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2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10:010107:1</text:p>
          </table:table-cell>
          <table:table-cell office:value-type="float" office:value="413022.12" table:number-columns-spanned="7" table:number-rows-spanned="1" table:style-name="ce18">
            <text:p>413 022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10:010107:103</text:p>
          </table:table-cell>
          <table:table-cell office:value-type="float" office:value="383958.06" table:number-columns-spanned="7" table:number-rows-spanned="1" table:style-name="ce18">
            <text:p>383 958,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10:010107:1062</text:p>
          </table:table-cell>
          <table:table-cell office:value-type="float" office:value="350358.3" table:number-columns-spanned="7" table:number-rows-spanned="1" table:style-name="ce18">
            <text:p>350 358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10:010107:11</text:p>
          </table:table-cell>
          <table:table-cell office:value-type="float" office:value="331736.08" table:number-columns-spanned="7" table:number-rows-spanned="1" table:style-name="ce18">
            <text:p>331 736,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10:010107:110</text:p>
          </table:table-cell>
          <table:table-cell office:value-type="float" office:value="319553.96000000002" table:number-columns-spanned="7" table:number-rows-spanned="1" table:style-name="ce18">
            <text:p>319 553,9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10:010107:113</text:p>
          </table:table-cell>
          <table:table-cell office:value-type="float" office:value="316539.3" table:number-columns-spanned="7" table:number-rows-spanned="1" table:style-name="ce18">
            <text:p>316 539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0:010107:114</text:p>
          </table:table-cell>
          <table:table-cell office:value-type="float" office:value="370529.12" table:number-columns-spanned="7" table:number-rows-spanned="1" table:style-name="ce18">
            <text:p>370 529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10:010107:115</text:p>
          </table:table-cell>
          <table:table-cell office:value-type="float" office:value="445636.88" table:number-columns-spanned="7" table:number-rows-spanned="1" table:style-name="ce18">
            <text:p>445 636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10:010107:1161</text:p>
          </table:table-cell>
          <table:table-cell office:value-type="float" office:value="206923.76" table:number-columns-spanned="7" table:number-rows-spanned="1" table:style-name="ce18">
            <text:p>206 923,7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10:010107:118</text:p>
          </table:table-cell>
          <table:table-cell office:value-type="float" office:value="369693.24" table:number-columns-spanned="7" table:number-rows-spanned="1" table:style-name="ce18">
            <text:p>369 693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10:010107:1204</text:p>
          </table:table-cell>
          <table:table-cell office:value-type="float" office:value="173479.98" table:number-columns-spanned="7" table:number-rows-spanned="1" table:style-name="ce18">
            <text:p>173 479,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10:010107:1205</text:p>
          </table:table-cell>
          <table:table-cell office:value-type="float" office:value="189923.58" table:number-columns-spanned="7" table:number-rows-spanned="1" table:style-name="ce18">
            <text:p>189 923,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0:010107:121</text:p>
          </table:table-cell>
          <table:table-cell office:value-type="float" office:value="255149.86" table:number-columns-spanned="7" table:number-rows-spanned="1" table:style-name="ce18">
            <text:p>255 149,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0:010107:122</text:p>
          </table:table-cell>
          <table:table-cell office:value-type="float" office:value="289023.28000000003" table:number-columns-spanned="7" table:number-rows-spanned="1" table:style-name="ce18">
            <text:p>289 023,2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0:010107:123</text:p>
          </table:table-cell>
          <table:table-cell office:value-type="float" office:value="298999.46000000002" table:number-columns-spanned="7" table:number-rows-spanned="1" table:style-name="ce18">
            <text:p>298 999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0:010107:1238</text:p>
          </table:table-cell>
          <table:table-cell office:value-type="float" office:value="328888.56" table:number-columns-spanned="7" table:number-rows-spanned="1" table:style-name="ce18">
            <text:p>328 888,5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0:010107:124</text:p>
          </table:table-cell>
          <table:table-cell office:value-type="float" office:value="372721.6" table:number-columns-spanned="7" table:number-rows-spanned="1" table:style-name="ce18">
            <text:p>372 721,6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0:010107:125</text:p>
          </table:table-cell>
          <table:table-cell office:value-type="float" office:value="349426.5" table:number-columns-spanned="7" table:number-rows-spanned="1" table:style-name="ce18">
            <text:p>349 426,5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0:010107:126</text:p>
          </table:table-cell>
          <table:table-cell office:value-type="float" office:value="416749.34" table:number-columns-spanned="7" table:number-rows-spanned="1" table:style-name="ce18">
            <text:p>416 749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0:010107:127</text:p>
          </table:table-cell>
          <table:table-cell office:value-type="float" office:value="379710.13" table:number-columns-spanned="7" table:number-rows-spanned="1" table:style-name="ce18">
            <text:p>379 710,1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0:010107:128</text:p>
          </table:table-cell>
          <table:table-cell office:value-type="float" office:value="419311.8" table:number-columns-spanned="7" table:number-rows-spanned="1" table:style-name="ce18">
            <text:p>419 311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0:010107:129</text:p>
          </table:table-cell>
          <table:table-cell office:value-type="float" office:value="477316.6" table:number-columns-spanned="7" table:number-rows-spanned="1" table:style-name="ce18">
            <text:p>477 316,6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0:010107:1308</text:p>
          </table:table-cell>
          <table:table-cell office:value-type="float" office:value="242039.2" table:number-columns-spanned="7" table:number-rows-spanned="1" table:style-name="ce18">
            <text:p>242 039,2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0:010107:1309</text:p>
          </table:table-cell>
          <table:table-cell office:value-type="float" office:value="200885.98" table:number-columns-spanned="7" table:number-rows-spanned="1" table:style-name="ce18">
            <text:p>200 885,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0:010107:132</text:p>
          </table:table-cell>
          <table:table-cell office:value-type="float" office:value="356278" table:number-columns-spanned="7" table:number-rows-spanned="1" table:style-name="ce18">
            <text:p>356 27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0:010107:134</text:p>
          </table:table-cell>
          <table:table-cell office:value-type="float" office:value="277074.65999999997" table:number-columns-spanned="7" table:number-rows-spanned="1" table:style-name="ce18">
            <text:p>277 074,6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0:010107:135</text:p>
          </table:table-cell>
          <table:table-cell office:value-type="float" office:value="272141.58" table:number-columns-spanned="7" table:number-rows-spanned="1" table:style-name="ce18">
            <text:p>272 141,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0:010107:142</text:p>
          </table:table-cell>
          <table:table-cell office:value-type="float" office:value="277633.2" table:number-columns-spanned="7" table:number-rows-spanned="1" table:style-name="ce18">
            <text:p>277 633,2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0:010107:143</text:p>
          </table:table-cell>
          <table:table-cell office:value-type="float" office:value="272650.03999999998" table:number-columns-spanned="7" table:number-rows-spanned="1" table:style-name="ce18">
            <text:p>272 650,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0:010107:144</text:p>
          </table:table-cell>
          <table:table-cell office:value-type="float" office:value="270870.34000000003" table:number-columns-spanned="7" table:number-rows-spanned="1" table:style-name="ce18">
            <text:p>270 870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0:010107:146</text:p>
          </table:table-cell>
          <table:table-cell office:value-type="float" office:value="282281.8" table:number-columns-spanned="7" table:number-rows-spanned="1" table:style-name="ce18">
            <text:p>282 281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0:010107:148</text:p>
          </table:table-cell>
          <table:table-cell office:value-type="float" office:value="444703.46" table:number-columns-spanned="7" table:number-rows-spanned="1" table:style-name="ce18">
            <text:p>444 703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0:010107:151</text:p>
          </table:table-cell>
          <table:table-cell office:value-type="float" office:value="374640.02" table:number-columns-spanned="7" table:number-rows-spanned="1" table:style-name="ce18">
            <text:p>374 640,0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0:010107:152</text:p>
          </table:table-cell>
          <table:table-cell office:value-type="float" office:value="416516.39" table:number-columns-spanned="7" table:number-rows-spanned="1" table:style-name="ce18">
            <text:p>416 516,3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0:010107:1525</text:p>
          </table:table-cell>
          <table:table-cell office:value-type="float" office:value="133741.28" table:number-columns-spanned="7" table:number-rows-spanned="1" table:style-name="ce18">
            <text:p>133 741,2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0:010107:1526</text:p>
          </table:table-cell>
          <table:table-cell office:value-type="float" office:value="132645.04" table:number-columns-spanned="7" table:number-rows-spanned="1" table:style-name="ce18">
            <text:p>132 645,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0:010107:153</text:p>
          </table:table-cell>
          <table:table-cell office:value-type="float" office:value="216781.46" table:number-columns-spanned="7" table:number-rows-spanned="1" table:style-name="ce18">
            <text:p>216 781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0:010107:154</text:p>
          </table:table-cell>
          <table:table-cell office:value-type="float" office:value="245283.7" table:number-columns-spanned="7" table:number-rows-spanned="1" table:style-name="ce18">
            <text:p>245 283,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0:010107:155</text:p>
          </table:table-cell>
          <table:table-cell office:value-type="float" office:value="295984.8" table:number-columns-spanned="7" table:number-rows-spanned="1" table:style-name="ce18">
            <text:p>295 984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0:010107:157</text:p>
          </table:table-cell>
          <table:table-cell office:value-type="float" office:value="485935.79" table:number-columns-spanned="7" table:number-rows-spanned="1" table:style-name="ce18">
            <text:p>485 935,7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0:010107:159</text:p>
          </table:table-cell>
          <table:table-cell office:value-type="float" office:value="409527.86" table:number-columns-spanned="7" table:number-rows-spanned="1" table:style-name="ce18">
            <text:p>409 527,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0:010107:16</text:p>
          </table:table-cell>
          <table:table-cell office:value-type="float" office:value="177258.12" table:number-columns-spanned="7" table:number-rows-spanned="1" table:style-name="ce18">
            <text:p>177 258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0:010107:160</text:p>
          </table:table-cell>
          <table:table-cell office:value-type="float" office:value="355716.18" table:number-columns-spanned="7" table:number-rows-spanned="1" table:style-name="ce18">
            <text:p>355 716,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0:010107:161</text:p>
          </table:table-cell>
          <table:table-cell office:value-type="float" office:value="328888.56" table:number-columns-spanned="7" table:number-rows-spanned="1" table:style-name="ce18">
            <text:p>328 888,5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0:010107:163</text:p>
          </table:table-cell>
          <table:table-cell office:value-type="float" office:value="355729.88" table:number-columns-spanned="7" table:number-rows-spanned="1" table:style-name="ce18">
            <text:p>355 729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0:010107:164</text:p>
          </table:table-cell>
          <table:table-cell office:value-type="float" office:value="332708.84000000003" table:number-columns-spanned="7" table:number-rows-spanned="1" table:style-name="ce18">
            <text:p>332 708,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0:010107:168</text:p>
          </table:table-cell>
          <table:table-cell office:value-type="float" office:value="382861.82" table:number-columns-spanned="7" table:number-rows-spanned="1" table:style-name="ce18">
            <text:p>382 861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0:010107:169</text:p>
          </table:table-cell>
          <table:table-cell office:value-type="float" office:value="361772.9" table:number-columns-spanned="7" table:number-rows-spanned="1" table:style-name="ce18">
            <text:p>361 772,9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0:010107:170</text:p>
          </table:table-cell>
          <table:table-cell office:value-type="float" office:value="325685.09999999998" table:number-columns-spanned="7" table:number-rows-spanned="1" table:style-name="ce18">
            <text:p>325 685,1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0:010107:171</text:p>
          </table:table-cell>
          <table:table-cell office:value-type="float" office:value="379573.1" table:number-columns-spanned="7" table:number-rows-spanned="1" table:style-name="ce18">
            <text:p>379 573,1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0:010107:173</text:p>
          </table:table-cell>
          <table:table-cell office:value-type="float" office:value="379710.13" table:number-columns-spanned="7" table:number-rows-spanned="1" table:style-name="ce18">
            <text:p>379 710,1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0:010107:175</text:p>
          </table:table-cell>
          <table:table-cell office:value-type="float" office:value="257342.34" table:number-columns-spanned="7" table:number-rows-spanned="1" table:style-name="ce18">
            <text:p>257 342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0:010107:177</text:p>
          </table:table-cell>
          <table:table-cell office:value-type="float" office:value="355729.88" table:number-columns-spanned="7" table:number-rows-spanned="1" table:style-name="ce18">
            <text:p>355 729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0:010107:178</text:p>
          </table:table-cell>
          <table:table-cell office:value-type="float" office:value="227089.72" table:number-columns-spanned="7" table:number-rows-spanned="1" table:style-name="ce18">
            <text:p>227 08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0:010107:179</text:p>
          </table:table-cell>
          <table:table-cell office:value-type="float" office:value="181427.72" table:number-columns-spanned="7" table:number-rows-spanned="1" table:style-name="ce18">
            <text:p>181 427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0:010107:180</text:p>
          </table:table-cell>
          <table:table-cell office:value-type="float" office:value="202256.28" table:number-columns-spanned="7" table:number-rows-spanned="1" table:style-name="ce18">
            <text:p>202 256,2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0:010107:182</text:p>
          </table:table-cell>
          <table:table-cell office:value-type="float" office:value="246654" table:number-columns-spanned="7" table:number-rows-spanned="1" table:style-name="ce18">
            <text:p>246 65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0:010107:183</text:p>
          </table:table-cell>
          <table:table-cell office:value-type="float" office:value="236513.78" table:number-columns-spanned="7" table:number-rows-spanned="1" table:style-name="ce18">
            <text:p>236 513,7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0:010107:186</text:p>
          </table:table-cell>
          <table:table-cell office:value-type="float" office:value="270223.15999999997" table:number-columns-spanned="7" table:number-rows-spanned="1" table:style-name="ce18">
            <text:p>270 223,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0:010107:187</text:p>
          </table:table-cell>
          <table:table-cell office:value-type="float" office:value="621047.37" table:number-columns-spanned="7" table:number-rows-spanned="1" table:style-name="ce18">
            <text:p>621 047,3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0:010107:189</text:p>
          </table:table-cell>
          <table:table-cell office:value-type="float" office:value="287955.46000000002" table:number-columns-spanned="7" table:number-rows-spanned="1" table:style-name="ce18">
            <text:p>287 955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0:010107:191</text:p>
          </table:table-cell>
          <table:table-cell office:value-type="float" office:value="368994.38" table:number-columns-spanned="7" table:number-rows-spanned="1" table:style-name="ce18">
            <text:p>368 994,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0:010107:193</text:p>
          </table:table-cell>
          <table:table-cell office:value-type="float" office:value="263097.59999999998" table:number-columns-spanned="7" table:number-rows-spanned="1" table:style-name="ce18">
            <text:p>263 097,6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0:010107:195</text:p>
          </table:table-cell>
          <table:table-cell office:value-type="float" office:value="239191.67999999999" table:number-columns-spanned="7" table:number-rows-spanned="1" table:style-name="ce18">
            <text:p>239 191,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0:010107:197</text:p>
          </table:table-cell>
          <table:table-cell office:value-type="float" office:value="460586.36" table:number-columns-spanned="7" table:number-rows-spanned="1" table:style-name="ce18">
            <text:p>460 586,3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10:010107:198</text:p>
          </table:table-cell>
          <table:table-cell office:value-type="float" office:value="235965.66" table:number-columns-spanned="7" table:number-rows-spanned="1" table:style-name="ce18">
            <text:p>235 965,6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10:010107:199</text:p>
          </table:table-cell>
          <table:table-cell office:value-type="float" office:value="277348.71999999997" table:number-columns-spanned="7" table:number-rows-spanned="1" table:style-name="ce18">
            <text:p>277 348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10:010107:2</text:p>
          </table:table-cell>
          <table:table-cell office:value-type="float" office:value="307221.26" table:number-columns-spanned="7" table:number-rows-spanned="1" table:style-name="ce18">
            <text:p>307 221,2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10:010107:200</text:p>
          </table:table-cell>
          <table:table-cell office:value-type="float" office:value="153766.07999999999" table:number-columns-spanned="7" table:number-rows-spanned="1" table:style-name="ce18">
            <text:p>153 766,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10:010107:201</text:p>
          </table:table-cell>
          <table:table-cell office:value-type="float" office:value="170851.20000000001" table:number-columns-spanned="7" table:number-rows-spanned="1" table:style-name="ce18">
            <text:p>170 851,2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10:010107:203</text:p>
          </table:table-cell>
          <table:table-cell office:value-type="float" office:value="444213.12" table:number-columns-spanned="7" table:number-rows-spanned="1" table:style-name="ce18">
            <text:p>444 213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10:010107:204</text:p>
          </table:table-cell>
          <table:table-cell office:value-type="float" office:value="427128" table:number-columns-spanned="7" table:number-rows-spanned="1" table:style-name="ce18">
            <text:p>427 12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10:010107:205</text:p>
          </table:table-cell>
          <table:table-cell office:value-type="float" office:value="227445.66" table:number-columns-spanned="7" table:number-rows-spanned="1" table:style-name="ce18">
            <text:p>227 445,6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10:010107:206</text:p>
          </table:table-cell>
          <table:table-cell office:value-type="float" office:value="328872" table:number-columns-spanned="7" table:number-rows-spanned="1" table:style-name="ce18">
            <text:p>328 872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10:010107:208</text:p>
          </table:table-cell>
          <table:table-cell office:value-type="float" office:value="273785.94" table:number-columns-spanned="7" table:number-rows-spanned="1" table:style-name="ce18">
            <text:p>273 785,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10:010107:210</text:p>
          </table:table-cell>
          <table:table-cell office:value-type="float" office:value="177316.82" table:number-columns-spanned="7" table:number-rows-spanned="1" table:style-name="ce18">
            <text:p>177 316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10:010107:211</text:p>
          </table:table-cell>
          <table:table-cell office:value-type="float" office:value="192116.06" table:number-columns-spanned="7" table:number-rows-spanned="1" table:style-name="ce18">
            <text:p>192 116,0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10:010107:213</text:p>
          </table:table-cell>
          <table:table-cell office:value-type="float" office:value="247734.24" table:number-columns-spanned="7" table:number-rows-spanned="1" table:style-name="ce18">
            <text:p>247 734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10:010107:214</text:p>
          </table:table-cell>
          <table:table-cell office:value-type="float" office:value="326405.46000000002" table:number-columns-spanned="7" table:number-rows-spanned="1" table:style-name="ce18">
            <text:p>326 405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10:010107:220</text:p>
          </table:table-cell>
          <table:table-cell office:value-type="float" office:value="270223.15999999997" table:number-columns-spanned="7" table:number-rows-spanned="1" table:style-name="ce18">
            <text:p>270 223,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10:010107:221</text:p>
          </table:table-cell>
          <table:table-cell office:value-type="float" office:value="288859.24" table:number-columns-spanned="7" table:number-rows-spanned="1" table:style-name="ce18">
            <text:p>288 859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10:010107:222</text:p>
          </table:table-cell>
          <table:table-cell office:value-type="float" office:value="296532.92" table:number-columns-spanned="7" table:number-rows-spanned="1" table:style-name="ce18">
            <text:p>296 532,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10:010107:224</text:p>
          </table:table-cell>
          <table:table-cell office:value-type="float" office:value="347508.08" table:number-columns-spanned="7" table:number-rows-spanned="1" table:style-name="ce18">
            <text:p>347 508,0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10:010107:225</text:p>
          </table:table-cell>
          <table:table-cell office:value-type="float" office:value="272963.76" table:number-columns-spanned="7" table:number-rows-spanned="1" table:style-name="ce18">
            <text:p>272 963,7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10:010107:226</text:p>
          </table:table-cell>
          <table:table-cell office:value-type="float" office:value="296806.98" table:number-columns-spanned="7" table:number-rows-spanned="1" table:style-name="ce18">
            <text:p>296 806,9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10:010107:227</text:p>
          </table:table-cell>
          <table:table-cell office:value-type="float" office:value="316265.24" table:number-columns-spanned="7" table:number-rows-spanned="1" table:style-name="ce18">
            <text:p>316 265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10:010107:229</text:p>
          </table:table-cell>
          <table:table-cell office:value-type="float" office:value="235965.66" table:number-columns-spanned="7" table:number-rows-spanned="1" table:style-name="ce18">
            <text:p>235 965,6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10:010107:231</text:p>
          </table:table-cell>
          <table:table-cell office:value-type="float" office:value="330242.3" table:number-columns-spanned="7" table:number-rows-spanned="1" table:style-name="ce18">
            <text:p>330 242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10:010107:232</text:p>
          </table:table-cell>
          <table:table-cell office:value-type="float" office:value="371556.85" table:number-columns-spanned="7" table:number-rows-spanned="1" table:style-name="ce18">
            <text:p>371 556,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10:010107:235</text:p>
          </table:table-cell>
          <table:table-cell office:value-type="float" office:value="362937.66" table:number-columns-spanned="7" table:number-rows-spanned="1" table:style-name="ce18">
            <text:p>362 937,6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10:010107:237</text:p>
          </table:table-cell>
          <table:table-cell office:value-type="float" office:value="382971.44" table:number-columns-spanned="7" table:number-rows-spanned="1" table:style-name="ce18">
            <text:p>382 971,4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10:010107:240</text:p>
          </table:table-cell>
          <table:table-cell office:value-type="float" office:value="402594.14" table:number-columns-spanned="7" table:number-rows-spanned="1" table:style-name="ce18">
            <text:p>402 594,1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10:010107:244</text:p>
          </table:table-cell>
          <table:table-cell office:value-type="float" office:value="222810.78" table:number-columns-spanned="7" table:number-rows-spanned="1" table:style-name="ce18">
            <text:p>222 810,7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10:010107:245</text:p>
          </table:table-cell>
          <table:table-cell office:value-type="float" office:value="318731.78000000003" table:number-columns-spanned="7" table:number-rows-spanned="1" table:style-name="ce18">
            <text:p>318 731,7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10:010107:247</text:p>
          </table:table-cell>
          <table:table-cell office:value-type="float" office:value="306673.14" table:number-columns-spanned="7" table:number-rows-spanned="1" table:style-name="ce18">
            <text:p>306 673,1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10:010107:25</text:p>
          </table:table-cell>
          <table:table-cell office:value-type="float" office:value="371789.8" table:number-columns-spanned="7" table:number-rows-spanned="1" table:style-name="ce18">
            <text:p>371 789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10:010107:250</text:p>
          </table:table-cell>
          <table:table-cell office:value-type="float" office:value="268852.86" table:number-columns-spanned="7" table:number-rows-spanned="1" table:style-name="ce18">
            <text:p>268 852,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10:010107:251</text:p>
          </table:table-cell>
          <table:table-cell office:value-type="float" office:value="276526.53999999998" table:number-columns-spanned="7" table:number-rows-spanned="1" table:style-name="ce18">
            <text:p>276 526,5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10:010107:252</text:p>
          </table:table-cell>
          <table:table-cell office:value-type="float" office:value="271319.40000000002" table:number-columns-spanned="7" table:number-rows-spanned="1" table:style-name="ce18">
            <text:p>271 319,4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10:010107:253</text:p>
          </table:table-cell>
          <table:table-cell office:value-type="float" office:value="390425.88" table:number-columns-spanned="7" table:number-rows-spanned="1" table:style-name="ce18">
            <text:p>390 425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10:010107:254</text:p>
          </table:table-cell>
          <table:table-cell office:value-type="float" office:value="389713.32" table:number-columns-spanned="7" table:number-rows-spanned="1" table:style-name="ce18">
            <text:p>389 713,3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10:010107:255</text:p>
          </table:table-cell>
          <table:table-cell office:value-type="float" office:value="405567.69" table:number-columns-spanned="7" table:number-rows-spanned="1" table:style-name="ce18">
            <text:p>405 567,6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10:010107:258</text:p>
          </table:table-cell>
          <table:table-cell office:value-type="float" office:value="173754.04" table:number-columns-spanned="7" table:number-rows-spanned="1" table:style-name="ce18">
            <text:p>173 754,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10:010107:259</text:p>
          </table:table-cell>
          <table:table-cell office:value-type="float" office:value="149088.64000000001" table:number-columns-spanned="7" table:number-rows-spanned="1" table:style-name="ce18">
            <text:p>149 088,6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10:010107:262</text:p>
          </table:table-cell>
          <table:table-cell office:value-type="float" office:value="348330.26" table:number-columns-spanned="7" table:number-rows-spanned="1" table:style-name="ce18">
            <text:p>348 330,2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10:010107:263</text:p>
          </table:table-cell>
          <table:table-cell office:value-type="float" office:value="302288.18" table:number-columns-spanned="7" table:number-rows-spanned="1" table:style-name="ce18">
            <text:p>302 288,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10:010107:265</text:p>
          </table:table-cell>
          <table:table-cell office:value-type="float" office:value="368295.53" table:number-columns-spanned="7" table:number-rows-spanned="1" table:style-name="ce18">
            <text:p>368 295,5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10:010107:266</text:p>
          </table:table-cell>
          <table:table-cell office:value-type="float" office:value="119764.22" table:number-columns-spanned="7" table:number-rows-spanned="1" table:style-name="ce18">
            <text:p>119 764,2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10:010107:27</text:p>
          </table:table-cell>
          <table:table-cell office:value-type="float" office:value="369460.29" table:number-columns-spanned="7" table:number-rows-spanned="1" table:style-name="ce18">
            <text:p>369 460,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10:010107:273</text:p>
          </table:table-cell>
          <table:table-cell office:value-type="float" office:value="408623.46" table:number-columns-spanned="7" table:number-rows-spanned="1" table:style-name="ce18">
            <text:p>408 623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10:010107:277</text:p>
          </table:table-cell>
          <table:table-cell office:value-type="float" office:value="269949.09999999998" table:number-columns-spanned="7" table:number-rows-spanned="1" table:style-name="ce18">
            <text:p>269 949,1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10:010107:278</text:p>
          </table:table-cell>
          <table:table-cell office:value-type="float" office:value="136207.82" table:number-columns-spanned="7" table:number-rows-spanned="1" table:style-name="ce18">
            <text:p>136 207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10:010107:279</text:p>
          </table:table-cell>
          <table:table-cell office:value-type="float" office:value="282555.86" table:number-columns-spanned="7" table:number-rows-spanned="1" table:style-name="ce18">
            <text:p>282 555,8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10:010107:28</text:p>
          </table:table-cell>
          <table:table-cell office:value-type="float" office:value="229662.28" table:number-columns-spanned="7" table:number-rows-spanned="1" table:style-name="ce18">
            <text:p>229 662,2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10:010107:280</text:p>
          </table:table-cell>
          <table:table-cell office:value-type="float" office:value="484771.03" table:number-columns-spanned="7" table:number-rows-spanned="1" table:style-name="ce18">
            <text:p>484 771,03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10:010107:281</text:p>
          </table:table-cell>
          <table:table-cell office:value-type="float" office:value="219796.12" table:number-columns-spanned="7" table:number-rows-spanned="1" table:style-name="ce18">
            <text:p>219 796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10:010107:283</text:p>
          </table:table-cell>
          <table:table-cell office:value-type="float" office:value="302836.3" table:number-columns-spanned="7" table:number-rows-spanned="1" table:style-name="ce18">
            <text:p>302 836,3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10:010107:284</text:p>
          </table:table-cell>
          <table:table-cell office:value-type="float" office:value="204174.7" table:number-columns-spanned="7" table:number-rows-spanned="1" table:style-name="ce18">
            <text:p>204 174,7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10:010107:285</text:p>
          </table:table-cell>
          <table:table-cell office:value-type="float" office:value="378202.8" table:number-columns-spanned="7" table:number-rows-spanned="1" table:style-name="ce18">
            <text:p>378 202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10:010107:286</text:p>
          </table:table-cell>
          <table:table-cell office:value-type="float" office:value="172657.8" table:number-columns-spanned="7" table:number-rows-spanned="1" table:style-name="ce18">
            <text:p>172 657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10:010107:289</text:p>
          </table:table-cell>
          <table:table-cell office:value-type="float" office:value="395317.85" table:number-columns-spanned="7" table:number-rows-spanned="1" table:style-name="ce18">
            <text:p>395 317,8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10:010107:29</text:p>
          </table:table-cell>
          <table:table-cell office:value-type="float" office:value="214863.04" table:number-columns-spanned="7" table:number-rows-spanned="1" table:style-name="ce18">
            <text:p>214 863,0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10:010107:290</text:p>
          </table:table-cell>
          <table:table-cell office:value-type="float" office:value="350796.79999999999" table:number-columns-spanned="7" table:number-rows-spanned="1" table:style-name="ce18">
            <text:p>350 796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10:010107:292</text:p>
          </table:table-cell>
          <table:table-cell office:value-type="float" office:value="249513.94" table:number-columns-spanned="7" table:number-rows-spanned="1" table:style-name="ce18">
            <text:p>249 513,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10:010107:299</text:p>
          </table:table-cell>
          <table:table-cell office:value-type="float" office:value="271938.15999999997" table:number-columns-spanned="7" table:number-rows-spanned="1" table:style-name="ce18">
            <text:p>271 938,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10:010107:30</text:p>
          </table:table-cell>
          <table:table-cell office:value-type="float" office:value="389987.38" table:number-columns-spanned="7" table:number-rows-spanned="1" table:style-name="ce18">
            <text:p>389 987,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10:010107:301</text:p>
          </table:table-cell>
          <table:table-cell office:value-type="float" office:value="407907.24" table:number-columns-spanned="7" table:number-rows-spanned="1" table:style-name="ce18">
            <text:p>407 907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10:010107:305</text:p>
          </table:table-cell>
          <table:table-cell office:value-type="float" office:value="386972.72" table:number-columns-spanned="7" table:number-rows-spanned="1" table:style-name="ce18">
            <text:p>386 972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10:010107:308</text:p>
          </table:table-cell>
          <table:table-cell office:value-type="float" office:value="270158.46000000002" table:number-columns-spanned="7" table:number-rows-spanned="1" table:style-name="ce18">
            <text:p>270 158,4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10:010107:31</text:p>
          </table:table-cell>
          <table:table-cell office:value-type="float" office:value="357100.18" table:number-columns-spanned="7" table:number-rows-spanned="1" table:style-name="ce18">
            <text:p>357 100,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10:010107:310</text:p>
          </table:table-cell>
          <table:table-cell office:value-type="float" office:value="213564" table:number-columns-spanned="7" table:number-rows-spanned="1" table:style-name="ce18">
            <text:p>213 564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10:010107:32</text:p>
          </table:table-cell>
          <table:table-cell office:value-type="float" office:value="398483.24" table:number-columns-spanned="7" table:number-rows-spanned="1" table:style-name="ce18">
            <text:p>398 483,2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10:010107:322</text:p>
          </table:table-cell>
          <table:table-cell office:value-type="float" office:value="257342.34" table:number-columns-spanned="7" table:number-rows-spanned="1" table:style-name="ce18">
            <text:p>257 342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10:010107:33</text:p>
          </table:table-cell>
          <table:table-cell office:value-type="float" office:value="135933.76000000001" table:number-columns-spanned="7" table:number-rows-spanned="1" table:style-name="ce18">
            <text:p>135 933,7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10:010107:333</text:p>
          </table:table-cell>
          <table:table-cell office:value-type="float" office:value="217123.4" table:number-columns-spanned="7" table:number-rows-spanned="1" table:style-name="ce18">
            <text:p>217 123,4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10:010107:338</text:p>
          </table:table-cell>
          <table:table-cell office:value-type="float" office:value="288311.12" table:number-columns-spanned="7" table:number-rows-spanned="1" table:style-name="ce18">
            <text:p>288 311,1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10:010107:343</text:p>
          </table:table-cell>
          <table:table-cell office:value-type="float" office:value="218547.16" table:number-columns-spanned="7" table:number-rows-spanned="1" table:style-name="ce18">
            <text:p>218 547,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10:010107:346</text:p>
          </table:table-cell>
          <table:table-cell office:value-type="float" office:value="264741.96000000002" table:number-columns-spanned="7" table:number-rows-spanned="1" table:style-name="ce18">
            <text:p>264 741,9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10:010107:350</text:p>
          </table:table-cell>
          <table:table-cell office:value-type="float" office:value="219248" table:number-columns-spanned="7" table:number-rows-spanned="1" table:style-name="ce18">
            <text:p>219 248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10:010107:352</text:p>
          </table:table-cell>
          <table:table-cell office:value-type="float" office:value="175834.36" table:number-columns-spanned="7" table:number-rows-spanned="1" table:style-name="ce18">
            <text:p>175 834,3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10:010107:370</text:p>
          </table:table-cell>
          <table:table-cell office:value-type="float" office:value="169427.44" table:number-columns-spanned="7" table:number-rows-spanned="1" table:style-name="ce18">
            <text:p>169 427,4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10:010107:371</text:p>
          </table:table-cell>
          <table:table-cell office:value-type="float" office:value="351344.92" table:number-columns-spanned="7" table:number-rows-spanned="1" table:style-name="ce18">
            <text:p>351 344,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10:010107:372</text:p>
          </table:table-cell>
          <table:table-cell office:value-type="float" office:value="174766.54" table:number-columns-spanned="7" table:number-rows-spanned="1" table:style-name="ce18">
            <text:p>174 766,5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10:010107:373</text:p>
          </table:table-cell>
          <table:table-cell office:value-type="float" office:value="570729.94999999995" table:number-columns-spanned="7" table:number-rows-spanned="1" table:style-name="ce18">
            <text:p>570 729,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54:10:010107:375</text:p>
          </table:table-cell>
          <table:table-cell office:value-type="float" office:value="238479.8" table:number-columns-spanned="7" table:number-rows-spanned="1" table:style-name="ce18">
            <text:p>238 479,8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54:10:010107:377</text:p>
          </table:table-cell>
          <table:table-cell office:value-type="float" office:value="253505.5" table:number-columns-spanned="7" table:number-rows-spanned="1" table:style-name="ce18">
            <text:p>253 505,5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54:10:010107:38</text:p>
          </table:table-cell>
          <table:table-cell office:value-type="float" office:value="248090.18" table:number-columns-spanned="7" table:number-rows-spanned="1" table:style-name="ce18">
            <text:p>248 090,1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54:10:010107:380</text:p>
          </table:table-cell>
          <table:table-cell office:value-type="float" office:value="212944.62" table:number-columns-spanned="7" table:number-rows-spanned="1" table:style-name="ce18">
            <text:p>212 944,6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54:10:010107:381</text:p>
          </table:table-cell>
          <table:table-cell office:value-type="float" office:value="199789.74" table:number-columns-spanned="7" table:number-rows-spanned="1" table:style-name="ce18">
            <text:p>199 789,7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54:10:010107:384</text:p>
          </table:table-cell>
          <table:table-cell office:value-type="float" office:value="297629.15999999997" table:number-columns-spanned="7" table:number-rows-spanned="1" table:style-name="ce18">
            <text:p>297 629,1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54:10:010107:388</text:p>
          </table:table-cell>
          <table:table-cell office:value-type="float" office:value="404868.84" table:number-columns-spanned="7" table:number-rows-spanned="1" table:style-name="ce18">
            <text:p>404 868,8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54:10:010107:389</text:p>
          </table:table-cell>
          <table:table-cell office:value-type="float" office:value="267482.56" table:number-columns-spanned="7" table:number-rows-spanned="1" table:style-name="ce18">
            <text:p>267 482,56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54:10:010107:395</text:p>
          </table:table-cell>
          <table:table-cell office:value-type="float" office:value="273785.94" table:number-columns-spanned="7" table:number-rows-spanned="1" table:style-name="ce18">
            <text:p>273 785,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54:10:010107:41</text:p>
          </table:table-cell>
          <table:table-cell office:value-type="float" office:value="270497.21999999997" table:number-columns-spanned="7" table:number-rows-spanned="1" table:style-name="ce18">
            <text:p>270 497,2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54:10:010107:412</text:p>
          </table:table-cell>
          <table:table-cell office:value-type="float" office:value="203953.62" table:number-columns-spanned="7" table:number-rows-spanned="1" table:style-name="ce18">
            <text:p>203 953,6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54:10:010107:425</text:p>
          </table:table-cell>
          <table:table-cell office:value-type="float" office:value="567468.64" table:number-columns-spanned="7" table:number-rows-spanned="1" table:style-name="ce18">
            <text:p>567 468,6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54:10:010107:427</text:p>
          </table:table-cell>
          <table:table-cell office:value-type="float" office:value="433936.42" table:number-columns-spanned="7" table:number-rows-spanned="1" table:style-name="ce18">
            <text:p>433 936,4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54:10:010107:430</text:p>
          </table:table-cell>
          <table:table-cell office:value-type="float" office:value="410267.82" table:number-columns-spanned="7" table:number-rows-spanned="1" table:style-name="ce18">
            <text:p>410 267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54:10:010107:44</text:p>
          </table:table-cell>
          <table:table-cell office:value-type="float" office:value="427839.88" table:number-columns-spanned="7" table:number-rows-spanned="1" table:style-name="ce18">
            <text:p>427 839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54:10:010107:458</text:p>
          </table:table-cell>
          <table:table-cell office:value-type="float" office:value="395742.64" table:number-columns-spanned="7" table:number-rows-spanned="1" table:style-name="ce18">
            <text:p>395 742,6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54:10:010107:460</text:p>
          </table:table-cell>
          <table:table-cell office:value-type="float" office:value="442373.95" table:number-columns-spanned="7" table:number-rows-spanned="1" table:style-name="ce18">
            <text:p>442 373,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54:10:010107:468</text:p>
          </table:table-cell>
          <table:table-cell office:value-type="float" office:value="8884602.5800000001" table:number-columns-spanned="7" table:number-rows-spanned="1" table:style-name="ce18">
            <text:p>8 884 602,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54:10:010107:47</text:p>
          </table:table-cell>
          <table:table-cell office:value-type="float" office:value="461708.88" table:number-columns-spanned="7" table:number-rows-spanned="1" table:style-name="ce18">
            <text:p>461 708,8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54:10:010107:470</text:p>
          </table:table-cell>
          <table:table-cell office:value-type="float" office:value="107626.64" table:number-columns-spanned="7" table:number-rows-spanned="1" table:style-name="ce18">
            <text:p>107 626,6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54:10:010107:471</text:p>
          </table:table-cell>
          <table:table-cell office:value-type="float" office:value="194034.48" table:number-columns-spanned="7" table:number-rows-spanned="1" table:style-name="ce18">
            <text:p>194 034,4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54:10:010107:48</text:p>
          </table:table-cell>
          <table:table-cell office:value-type="float" office:value="14685178.289999999" table:number-columns-spanned="7" table:number-rows-spanned="1" table:style-name="ce18">
            <text:p>14 685 178,29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54:10:010107:53</text:p>
          </table:table-cell>
          <table:table-cell office:value-type="float" office:value="191567.94" table:number-columns-spanned="7" table:number-rows-spanned="1" table:style-name="ce18">
            <text:p>191 567,9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54:10:010107:55</text:p>
          </table:table-cell>
          <table:table-cell office:value-type="float" office:value="180461.58" table:number-columns-spanned="7" table:number-rows-spanned="1" table:style-name="ce18">
            <text:p>180 461,5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54:10:010107:57</text:p>
          </table:table-cell>
          <table:table-cell office:value-type="float" office:value="227089.72" table:number-columns-spanned="7" table:number-rows-spanned="1" table:style-name="ce18">
            <text:p>227 089,7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54:10:010107:58</text:p>
          </table:table-cell>
          <table:table-cell office:value-type="float" office:value="423737.87" table:number-columns-spanned="7" table:number-rows-spanned="1" table:style-name="ce18">
            <text:p>423 737,8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54:10:010107:6</text:p>
          </table:table-cell>
          <table:table-cell office:value-type="float" office:value="305396.52" table:number-columns-spanned="7" table:number-rows-spanned="1" table:style-name="ce18">
            <text:p>305 396,5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54:10:010107:61</text:p>
          </table:table-cell>
          <table:table-cell office:value-type="float" office:value="422107.21" table:number-columns-spanned="7" table:number-rows-spanned="1" table:style-name="ce18">
            <text:p>422 107,2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54:10:010107:65</text:p>
          </table:table-cell>
          <table:table-cell office:value-type="float" office:value="488349.68" table:number-columns-spanned="7" table:number-rows-spanned="1" table:style-name="ce18">
            <text:p>488 349,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54:10:010107:7</text:p>
          </table:table-cell>
          <table:table-cell office:value-type="float" office:value="294614.5" table:number-columns-spanned="7" table:number-rows-spanned="1" table:style-name="ce18">
            <text:p>294 614,5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54:10:010107:71</text:p>
          </table:table-cell>
          <table:table-cell office:value-type="float" office:value="203597.68" table:number-columns-spanned="7" table:number-rows-spanned="1" table:style-name="ce18">
            <text:p>203 597,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54:10:010107:72</text:p>
          </table:table-cell>
          <table:table-cell office:value-type="float" office:value="211848.38" table:number-columns-spanned="7" table:number-rows-spanned="1" table:style-name="ce18">
            <text:p>211 848,3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54:10:010107:77</text:p>
          </table:table-cell>
          <table:table-cell office:value-type="float" office:value="199682.34" table:number-columns-spanned="7" table:number-rows-spanned="1" table:style-name="ce18">
            <text:p>199 682,34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54:10:010107:89</text:p>
          </table:table-cell>
          <table:table-cell office:value-type="float" office:value="232128.82" table:number-columns-spanned="7" table:number-rows-spanned="1" table:style-name="ce18">
            <text:p>232 128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54:10:010107:9</text:p>
          </table:table-cell>
          <table:table-cell office:value-type="float" office:value="273237.82" table:number-columns-spanned="7" table:number-rows-spanned="1" table:style-name="ce18">
            <text:p>273 237,8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54:10:010107:93</text:p>
          </table:table-cell>
          <table:table-cell office:value-type="float" office:value="2590090.92" table:number-columns-spanned="7" table:number-rows-spanned="1" table:style-name="ce18">
            <text:p>2 590 090,92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54:10:010107:94</text:p>
          </table:table-cell>
          <table:table-cell office:value-type="float" office:value="309139.68" table:number-columns-spanned="7" table:number-rows-spanned="1" table:style-name="ce18">
            <text:p>309 139,68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54:10:010107:97</text:p>
          </table:table-cell>
          <table:table-cell office:value-type="float" office:value="361307" table:number-columns-spanned="7" table:number-rows-spanned="1" table:style-name="ce18">
            <text:p>361 307,00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54:10:010109:271</text:p>
          </table:table-cell>
          <table:table-cell office:value-type="float" office:value="277917.95" table:number-columns-spanned="7" table:number-rows-spanned="1" table:style-name="ce18">
            <text:p>277 917,95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54:10:010109:85</text:p>
          </table:table-cell>
          <table:table-cell office:value-type="float" office:value="274972.07" table:number-columns-spanned="7" table:number-rows-spanned="1" table:style-name="ce18">
            <text:p>274 972,07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54:10:010109:90</text:p>
          </table:table-cell>
          <table:table-cell office:value-type="float" office:value="117668.21" table:number-columns-spanned="7" table:number-rows-spanned="1" table:style-name="ce18">
            <text:p>117 668,21</text:p>
          </table:table-cell>
          <table:covered-table-cell table:number-columns-repeated="6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date" office:date-value="2023-11-01T00:00:00" table:number-columns-spanned="2" table:number-rows-spanned="1" table:style-name="ce17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0:010106:1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0:010106:11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0:010106:12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10:010106:1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10:010106:1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0:010106:17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0:010106:1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0:010106:2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0:010106:3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0:010106:4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0:010106:4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0:010106:4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10106:5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10106:5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10106: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7: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7:10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0:010107:10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0:010107:1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7:11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7:11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10107:11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10107:11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10107:12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10107:12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10107:12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10107:12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10107:12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0:010107:12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0:010107:12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0:010107:1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0:010107:1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0:010107:1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0:010107:1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0:010107:1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0:010107:15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0:010107:15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07:15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07:1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10107:1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10107:1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10107:1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10107:1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10107:1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7: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7:2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7:2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7:2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10107:2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10107:2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10107:3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10107:3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0:010107:3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0:010107:3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0:010107:3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0:010107:3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0:010107:3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0:010107:3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0:010107:3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0:010107:4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0:010107:4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0:010107:4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0:010107:4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0:010107:4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0:010107:4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0:010107:4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0:010107:4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0:010107:4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0:010107: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0:010107: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0:010107: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0:010107: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0:010107: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10107: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10107: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10107: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10109:11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10109:11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10109:11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10109:12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10109:1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10109:2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10109:3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10109:3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10109:4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10109:4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10109:4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10109: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10109: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0:010109: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40106: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40114: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40118: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40151: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3:060556:1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1.2023</text:p>
          </table:table-cell>
          <table:covered-table-cell/>
          <table:table-cell office:value-type="string" table:number-columns-spanned="2" table:number-rows-spanned="1" table:style-name="ce14">
            <text:p>01.1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796d46aa5be474c3b37a169c34ce54d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0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1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27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16T06:45:17Z</meta:creation-date>
    <dc:date>2023-11-16T06:45:33Z</dc:date>
  </office:meta>
</office:document-meta>
</file>