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5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22401:593</text:p>
          </table:table-cell>
          <table:table-cell office:value-type="string" table:number-columns-spanned="7" table:number-rows-spanned="1" table:style-name="ce7">
            <text:p>147139.0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0107:1405</text:p>
          </table:table-cell>
          <table:table-cell office:value-type="string" table:number-columns-spanned="7" table:number-rows-spanned="1" table:style-name="ce7">
            <text:p>210121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107:1406</text:p>
          </table:table-cell>
          <table:table-cell office:value-type="string" table:number-columns-spanned="7" table:number-rows-spanned="1" table:style-name="ce7">
            <text:p>42793.2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2:010107:1407</text:p>
          </table:table-cell>
          <table:table-cell office:value-type="string" table:number-columns-spanned="7" table:number-rows-spanned="1" table:style-name="ce7">
            <text:p>23182.9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2:010107:1408</text:p>
          </table:table-cell>
          <table:table-cell office:value-type="string" table:number-columns-spanned="7" table:number-rows-spanned="1" table:style-name="ce7">
            <text:p>9797.3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2:010107:1409</text:p>
          </table:table-cell>
          <table:table-cell office:value-type="string" table:number-columns-spanned="7" table:number-rows-spanned="1" table:style-name="ce7">
            <text:p>7918.9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7">
            <text:p>148385375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3:010919:24</text:p>
          </table:table-cell>
          <table:table-cell office:value-type="string" table:number-columns-spanned="7" table:number-rows-spanned="1" table:style-name="ce7">
            <text:p>189649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3:010919:75</text:p>
          </table:table-cell>
          <table:table-cell office:value-type="string" table:number-columns-spanned="7" table:number-rows-spanned="1" table:style-name="ce7">
            <text:p>158680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3:010921:15</text:p>
          </table:table-cell>
          <table:table-cell office:value-type="string" table:number-columns-spanned="7" table:number-rows-spanned="1" table:style-name="ce7">
            <text:p>126889.7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3:010921:17</text:p>
          </table:table-cell>
          <table:table-cell office:value-type="string" table:number-columns-spanned="7" table:number-rows-spanned="1" table:style-name="ce7">
            <text:p>265016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3:010921:19</text:p>
          </table:table-cell>
          <table:table-cell office:value-type="string" table:number-columns-spanned="7" table:number-rows-spanned="1" table:style-name="ce7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3:010921:43</text:p>
          </table:table-cell>
          <table:table-cell office:value-type="string" table:number-columns-spanned="7" table:number-rows-spanned="1" table:style-name="ce7">
            <text:p>264467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3:010924:10</text:p>
          </table:table-cell>
          <table:table-cell office:value-type="string" table:number-columns-spanned="7" table:number-rows-spanned="1" table:style-name="ce7">
            <text:p>137304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3:010926:3</text:p>
          </table:table-cell>
          <table:table-cell office:value-type="string" table:number-columns-spanned="7" table:number-rows-spanned="1" table:style-name="ce7">
            <text:p>233499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4:021604:11</text:p>
          </table:table-cell>
          <table:table-cell office:value-type="string" table:number-columns-spanned="7" table:number-rows-spanned="1" table:style-name="ce7">
            <text:p>257709.3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6:032301:487</text:p>
          </table:table-cell>
          <table:table-cell office:value-type="string" table:number-columns-spanned="7" table:number-rows-spanned="1" table:style-name="ce7">
            <text:p>38292501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7:043901:10</text:p>
          </table:table-cell>
          <table:table-cell office:value-type="string" table:number-columns-spanned="7" table:number-rows-spanned="1" table:style-name="ce7">
            <text:p>457960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07:044128:260</text:p>
          </table:table-cell>
          <table:table-cell office:value-type="string" table:number-columns-spanned="7" table:number-rows-spanned="1" table:style-name="ce7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07:053701:594</text:p>
          </table:table-cell>
          <table:table-cell office:value-type="string" table:number-columns-spanned="7" table:number-rows-spanned="1" table:style-name="ce7">
            <text:p>242258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08:010103:628</text:p>
          </table:table-cell>
          <table:table-cell office:value-type="string" table:number-columns-spanned="7" table:number-rows-spanned="1" table:style-name="ce7">
            <text:p>1015442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08:010115:325</text:p>
          </table:table-cell>
          <table:table-cell office:value-type="string" table:number-columns-spanned="7" table:number-rows-spanned="1" table:style-name="ce7">
            <text:p>261517.3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08:010115:326</text:p>
          </table:table-cell>
          <table:table-cell office:value-type="string" table:number-columns-spanned="7" table:number-rows-spanned="1" table:style-name="ce7">
            <text:p>228916.2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08:028603:683</text:p>
          </table:table-cell>
          <table:table-cell office:value-type="string" table:number-columns-spanned="7" table:number-rows-spanned="1" table:style-name="ce7">
            <text:p>12197863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08:028603:851</text:p>
          </table:table-cell>
          <table:table-cell office:value-type="string" table:number-columns-spanned="7" table:number-rows-spanned="1" table:style-name="ce7">
            <text:p>936913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0:010107:420</text:p>
          </table:table-cell>
          <table:table-cell office:value-type="string" table:number-columns-spanned="7" table:number-rows-spanned="1" table:style-name="ce7">
            <text:p>181866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0:010107:424</text:p>
          </table:table-cell>
          <table:table-cell office:value-type="string" table:number-columns-spanned="7" table:number-rows-spanned="1" table:style-name="ce7">
            <text:p>188198.2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0:020201:420</text:p>
          </table:table-cell>
          <table:table-cell office:value-type="string" table:number-columns-spanned="7" table:number-rows-spanned="1" table:style-name="ce7">
            <text:p>124385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0:021201:35</text:p>
          </table:table-cell>
          <table:table-cell office:value-type="string" table:number-columns-spanned="7" table:number-rows-spanned="1" table:style-name="ce7">
            <text:p>188607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7">
            <text:p>3786295.6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0:027601:393</text:p>
          </table:table-cell>
          <table:table-cell office:value-type="string" table:number-columns-spanned="7" table:number-rows-spanned="1" table:style-name="ce7">
            <text:p>79177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1:000000:7192</text:p>
          </table:table-cell>
          <table:table-cell office:value-type="string" table:number-columns-spanned="7" table:number-rows-spanned="1" table:style-name="ce7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1:011851:11</text:p>
          </table:table-cell>
          <table:table-cell office:value-type="string" table:number-columns-spanned="7" table:number-rows-spanned="1" table:style-name="ce7">
            <text:p>281733.6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1:011851:13</text:p>
          </table:table-cell>
          <table:table-cell office:value-type="string" table:number-columns-spanned="7" table:number-rows-spanned="1" table:style-name="ce7">
            <text:p>351070.8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1:011851:14</text:p>
          </table:table-cell>
          <table:table-cell office:value-type="string" table:number-columns-spanned="7" table:number-rows-spanned="1" table:style-name="ce7">
            <text:p>403416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1:011851:15</text:p>
          </table:table-cell>
          <table:table-cell office:value-type="string" table:number-columns-spanned="7" table:number-rows-spanned="1" table:style-name="ce7">
            <text:p>322294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1:011851:16</text:p>
          </table:table-cell>
          <table:table-cell office:value-type="string" table:number-columns-spanned="7" table:number-rows-spanned="1" table:style-name="ce7">
            <text:p>217055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1:011851:21</text:p>
          </table:table-cell>
          <table:table-cell office:value-type="string" table:number-columns-spanned="7" table:number-rows-spanned="1" table:style-name="ce7">
            <text:p>205270.9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1:011851:22</text:p>
          </table:table-cell>
          <table:table-cell office:value-type="string" table:number-columns-spanned="7" table:number-rows-spanned="1" table:style-name="ce7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1:011851:23</text:p>
          </table:table-cell>
          <table:table-cell office:value-type="string" table:number-columns-spanned="7" table:number-rows-spanned="1" table:style-name="ce7">
            <text:p>369158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1:011851:37</text:p>
          </table:table-cell>
          <table:table-cell office:value-type="string" table:number-columns-spanned="7" table:number-rows-spanned="1" table:style-name="ce7">
            <text:p>370255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1:011851:4</text:p>
          </table:table-cell>
          <table:table-cell office:value-type="string" table:number-columns-spanned="7" table:number-rows-spanned="1" table:style-name="ce7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1:011851:40</text:p>
          </table:table-cell>
          <table:table-cell office:value-type="string" table:number-columns-spanned="7" table:number-rows-spanned="1" table:style-name="ce7">
            <text:p>254053.6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1:011851:45</text:p>
          </table:table-cell>
          <table:table-cell office:value-type="string" table:number-columns-spanned="7" table:number-rows-spanned="1" table:style-name="ce7">
            <text:p>228017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1:011851:6</text:p>
          </table:table-cell>
          <table:table-cell office:value-type="string" table:number-columns-spanned="7" table:number-rows-spanned="1" table:style-name="ce7">
            <text:p>382587.7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1:011851:8</text:p>
          </table:table-cell>
          <table:table-cell office:value-type="string" table:number-columns-spanned="7" table:number-rows-spanned="1" table:style-name="ce7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1:011851:9</text:p>
          </table:table-cell>
          <table:table-cell office:value-type="string" table:number-columns-spanned="7" table:number-rows-spanned="1" table:style-name="ce7">
            <text:p>210204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1:011858:12</text:p>
          </table:table-cell>
          <table:table-cell office:value-type="string" table:number-columns-spanned="7" table:number-rows-spanned="1" table:style-name="ce7">
            <text:p>265290.0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1:011858:16</text:p>
          </table:table-cell>
          <table:table-cell office:value-type="string" table:number-columns-spanned="7" table:number-rows-spanned="1" table:style-name="ce7">
            <text:p>195404.7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1:011858:22</text:p>
          </table:table-cell>
          <table:table-cell office:value-type="string" table:number-columns-spanned="7" table:number-rows-spanned="1" table:style-name="ce7">
            <text:p>371090.9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1:011858:3</text:p>
          </table:table-cell>
          <table:table-cell office:value-type="string" table:number-columns-spanned="7" table:number-rows-spanned="1" table:style-name="ce7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1:011858:4</text:p>
          </table:table-cell>
          <table:table-cell office:value-type="string" table:number-columns-spanned="7" table:number-rows-spanned="1" table:style-name="ce7">
            <text:p>243913.4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1:011860:9</text:p>
          </table:table-cell>
          <table:table-cell office:value-type="string" table:number-columns-spanned="7" table:number-rows-spanned="1" table:style-name="ce7">
            <text:p>384506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1:015701:403</text:p>
          </table:table-cell>
          <table:table-cell office:value-type="string" table:number-columns-spanned="7" table:number-rows-spanned="1" table:style-name="ce7">
            <text:p>79286.4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1:038206:346</text:p>
          </table:table-cell>
          <table:table-cell office:value-type="string" table:number-columns-spanned="7" table:number-rows-spanned="1" table:style-name="ce7">
            <text:p>8789050.3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1:040115:52</text:p>
          </table:table-cell>
          <table:table-cell office:value-type="string" table:number-columns-spanned="7" table:number-rows-spanned="1" table:style-name="ce7">
            <text:p>207136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1:040119:118</text:p>
          </table:table-cell>
          <table:table-cell office:value-type="string" table:number-columns-spanned="7" table:number-rows-spanned="1" table:style-name="ce7">
            <text:p>217465.8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2:000000:1034</text:p>
          </table:table-cell>
          <table:table-cell office:value-type="string" table:number-columns-spanned="7" table:number-rows-spanned="1" table:style-name="ce7">
            <text:p>603003.3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3:000000:2179</text:p>
          </table:table-cell>
          <table:table-cell office:value-type="string" table:number-columns-spanned="7" table:number-rows-spanned="1" table:style-name="ce7">
            <text:p>203085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3:000000:2180</text:p>
          </table:table-cell>
          <table:table-cell office:value-type="string" table:number-columns-spanned="7" table:number-rows-spanned="1" table:style-name="ce7">
            <text:p>71200.5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3:000000:2181</text:p>
          </table:table-cell>
          <table:table-cell office:value-type="string" table:number-columns-spanned="7" table:number-rows-spanned="1" table:style-name="ce7">
            <text:p>32350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3:000000:2182</text:p>
          </table:table-cell>
          <table:table-cell office:value-type="string" table:number-columns-spanned="7" table:number-rows-spanned="1" table:style-name="ce7">
            <text:p>201990.4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3:000000:2183</text:p>
          </table:table-cell>
          <table:table-cell office:value-type="string" table:number-columns-spanned="7" table:number-rows-spanned="1" table:style-name="ce7">
            <text:p>8251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3:022303:11</text:p>
          </table:table-cell>
          <table:table-cell office:value-type="string" table:number-columns-spanned="7" table:number-rows-spanned="1" table:style-name="ce7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3:022605:26</text:p>
          </table:table-cell>
          <table:table-cell office:value-type="string" table:number-columns-spanned="7" table:number-rows-spanned="1" table:style-name="ce7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3:022605:28</text:p>
          </table:table-cell>
          <table:table-cell office:value-type="string" table:number-columns-spanned="7" table:number-rows-spanned="1" table:style-name="ce7">
            <text:p>152970.4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3:022606:105</text:p>
          </table:table-cell>
          <table:table-cell office:value-type="string" table:number-columns-spanned="7" table:number-rows-spanned="1" table:style-name="ce7">
            <text:p>136899.3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3:022606:115</text:p>
          </table:table-cell>
          <table:table-cell office:value-type="string" table:number-columns-spanned="7" table:number-rows-spanned="1" table:style-name="ce7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3:022606:117</text:p>
          </table:table-cell>
          <table:table-cell office:value-type="string" table:number-columns-spanned="7" table:number-rows-spanned="1" table:style-name="ce7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3:022606:129</text:p>
          </table:table-cell>
          <table:table-cell office:value-type="string" table:number-columns-spanned="7" table:number-rows-spanned="1" table:style-name="ce7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3:022606:4</text:p>
          </table:table-cell>
          <table:table-cell office:value-type="string" table:number-columns-spanned="7" table:number-rows-spanned="1" table:style-name="ce7">
            <text:p>67228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3:022606:408</text:p>
          </table:table-cell>
          <table:table-cell office:value-type="string" table:number-columns-spanned="7" table:number-rows-spanned="1" table:style-name="ce7">
            <text:p>75874.2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3:022606:409</text:p>
          </table:table-cell>
          <table:table-cell office:value-type="string" table:number-columns-spanned="7" table:number-rows-spanned="1" table:style-name="ce7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3:022606:410</text:p>
          </table:table-cell>
          <table:table-cell office:value-type="string" table:number-columns-spanned="7" table:number-rows-spanned="1" table:style-name="ce7">
            <text:p>96905.7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3:022606:411</text:p>
          </table:table-cell>
          <table:table-cell office:value-type="string" table:number-columns-spanned="7" table:number-rows-spanned="1" table:style-name="ce7">
            <text:p>100776.1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3:022606:412</text:p>
          </table:table-cell>
          <table:table-cell office:value-type="string" table:number-columns-spanned="7" table:number-rows-spanned="1" table:style-name="ce7">
            <text:p>68060.4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5:011314:304</text:p>
          </table:table-cell>
          <table:table-cell office:value-type="string" table:number-columns-spanned="7" table:number-rows-spanned="1" table:style-name="ce7">
            <text:p>52199.1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5:011604:215</text:p>
          </table:table-cell>
          <table:table-cell office:value-type="string" table:number-columns-spanned="7" table:number-rows-spanned="1" table:style-name="ce7">
            <text:p>156376.2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7:010104:33</text:p>
          </table:table-cell>
          <table:table-cell office:value-type="string" table:number-columns-spanned="7" table:number-rows-spanned="1" table:style-name="ce7">
            <text:p>296532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8:020401:7496</text:p>
          </table:table-cell>
          <table:table-cell office:value-type="string" table:number-columns-spanned="7" table:number-rows-spanned="1" table:style-name="ce7">
            <text:p>117453.5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8:020401:7497</text:p>
          </table:table-cell>
          <table:table-cell office:value-type="string" table:number-columns-spanned="7" table:number-rows-spanned="1" table:style-name="ce7">
            <text:p>124733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8:060301:45</text:p>
          </table:table-cell>
          <table:table-cell office:value-type="string" table:number-columns-spanned="7" table:number-rows-spanned="1" table:style-name="ce7">
            <text:p>170096.8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8:070911:61</text:p>
          </table:table-cell>
          <table:table-cell office:value-type="string" table:number-columns-spanned="7" table:number-rows-spanned="1" table:style-name="ce7">
            <text:p>47452.9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8:090501:207</text:p>
          </table:table-cell>
          <table:table-cell office:value-type="string" table:number-columns-spanned="7" table:number-rows-spanned="1" table:style-name="ce7">
            <text:p>45436.8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000000:4316</text:p>
          </table:table-cell>
          <table:table-cell office:value-type="string" table:number-columns-spanned="7" table:number-rows-spanned="1" table:style-name="ce7">
            <text:p>7891311.6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000000:4319</text:p>
          </table:table-cell>
          <table:table-cell office:value-type="string" table:number-columns-spanned="7" table:number-rows-spanned="1" table:style-name="ce7">
            <text:p>5524363.5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010601:166</text:p>
          </table:table-cell>
          <table:table-cell office:value-type="string" table:number-columns-spanned="7" table:number-rows-spanned="1" table:style-name="ce7">
            <text:p>227519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010601:207</text:p>
          </table:table-cell>
          <table:table-cell office:value-type="string" table:number-columns-spanned="7" table:number-rows-spanned="1" table:style-name="ce7">
            <text:p>402330.5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010601:217</text:p>
          </table:table-cell>
          <table:table-cell office:value-type="string" table:number-columns-spanned="7" table:number-rows-spanned="1" table:style-name="ce7">
            <text:p>280985.0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012601:281</text:p>
          </table:table-cell>
          <table:table-cell office:value-type="string" table:number-columns-spanned="7" table:number-rows-spanned="1" table:style-name="ce7">
            <text:p>567089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020101:2275</text:p>
          </table:table-cell>
          <table:table-cell office:value-type="string" table:number-columns-spanned="7" table:number-rows-spanned="1" table:style-name="ce7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020201:1054</text:p>
          </table:table-cell>
          <table:table-cell office:value-type="string" table:number-columns-spanned="7" table:number-rows-spanned="1" table:style-name="ce7">
            <text:p>277500.5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020201:1055</text:p>
          </table:table-cell>
          <table:table-cell office:value-type="string" table:number-columns-spanned="7" table:number-rows-spanned="1" table:style-name="ce7">
            <text:p>243646.5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020801:46</text:p>
          </table:table-cell>
          <table:table-cell office:value-type="string" table:number-columns-spanned="7" table:number-rows-spanned="1" table:style-name="ce7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022301:9288</text:p>
          </table:table-cell>
          <table:table-cell office:value-type="string" table:number-columns-spanned="7" table:number-rows-spanned="1" table:style-name="ce7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022301:9289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022301:9290</text:p>
          </table:table-cell>
          <table:table-cell office:value-type="string" table:number-columns-spanned="7" table:number-rows-spanned="1" table:style-name="ce7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022301:9291</text:p>
          </table:table-cell>
          <table:table-cell office:value-type="string" table:number-columns-spanned="7" table:number-rows-spanned="1" table:style-name="ce7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022301:9292</text:p>
          </table:table-cell>
          <table:table-cell office:value-type="string" table:number-columns-spanned="7" table:number-rows-spanned="1" table:style-name="ce7">
            <text:p>388808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022301:9293</text:p>
          </table:table-cell>
          <table:table-cell office:value-type="string" table:number-columns-spanned="7" table:number-rows-spanned="1" table:style-name="ce7">
            <text:p>388295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19:022301:9294</text:p>
          </table:table-cell>
          <table:table-cell office:value-type="string" table:number-columns-spanned="7" table:number-rows-spanned="1" table:style-name="ce7">
            <text:p>387782.6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19:022301:9295</text:p>
          </table:table-cell>
          <table:table-cell office:value-type="string" table:number-columns-spanned="7" table:number-rows-spanned="1" table:style-name="ce7">
            <text:p>387782.6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19:022301:9296</text:p>
          </table:table-cell>
          <table:table-cell office:value-type="string" table:number-columns-spanned="7" table:number-rows-spanned="1" table:style-name="ce7">
            <text:p>588855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19:022301:9297</text:p>
          </table:table-cell>
          <table:table-cell office:value-type="string" table:number-columns-spanned="7" table:number-rows-spanned="1" table:style-name="ce7">
            <text:p>442154.2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19:022301:9298</text:p>
          </table:table-cell>
          <table:table-cell office:value-type="string" table:number-columns-spanned="7" table:number-rows-spanned="1" table:style-name="ce7">
            <text:p>434460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19:022301:9299</text:p>
          </table:table-cell>
          <table:table-cell office:value-type="string" table:number-columns-spanned="7" table:number-rows-spanned="1" table:style-name="ce7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19:022301:9300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19:022301:9301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19:022301:9302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19:022301:930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19:022301:9304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19:022301:9305</text:p>
          </table:table-cell>
          <table:table-cell office:value-type="string" table:number-columns-spanned="7" table:number-rows-spanned="1" table:style-name="ce7">
            <text:p>401632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19:022301:9306</text:p>
          </table:table-cell>
          <table:table-cell office:value-type="string" table:number-columns-spanned="7" table:number-rows-spanned="1" table:style-name="ce7">
            <text:p>666206.4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19:022301:930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19:022301:9308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19:022301:9309</text:p>
          </table:table-cell>
          <table:table-cell office:value-type="string" table:number-columns-spanned="7" table:number-rows-spanned="1" table:style-name="ce7">
            <text:p>400093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19:022301:931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19:022301:9311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19:022301:9312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19:022301:9313</text:p>
          </table:table-cell>
          <table:table-cell office:value-type="string" table:number-columns-spanned="7" table:number-rows-spanned="1" table:style-name="ce7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19:022301:931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19:022301:9315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19:022301:9316</text:p>
          </table:table-cell>
          <table:table-cell office:value-type="string" table:number-columns-spanned="7" table:number-rows-spanned="1" table:style-name="ce7">
            <text:p>490883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19:022301:9317</text:p>
          </table:table-cell>
          <table:table-cell office:value-type="string" table:number-columns-spanned="7" table:number-rows-spanned="1" table:style-name="ce7">
            <text:p>353928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19:022301:9318</text:p>
          </table:table-cell>
          <table:table-cell office:value-type="string" table:number-columns-spanned="7" table:number-rows-spanned="1" table:style-name="ce7">
            <text:p>375985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19:022301:9319</text:p>
          </table:table-cell>
          <table:table-cell office:value-type="string" table:number-columns-spanned="7" table:number-rows-spanned="1" table:style-name="ce7">
            <text:p>465236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19:022301:9320</text:p>
          </table:table-cell>
          <table:table-cell office:value-type="string" table:number-columns-spanned="7" table:number-rows-spanned="1" table:style-name="ce7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19:022301:9321</text:p>
          </table:table-cell>
          <table:table-cell office:value-type="string" table:number-columns-spanned="7" table:number-rows-spanned="1" table:style-name="ce7">
            <text:p>388295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19:022301:9322</text:p>
          </table:table-cell>
          <table:table-cell office:value-type="string" table:number-columns-spanned="7" table:number-rows-spanned="1" table:style-name="ce7">
            <text:p>371881.5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19:022301:9323</text:p>
          </table:table-cell>
          <table:table-cell office:value-type="string" table:number-columns-spanned="7" table:number-rows-spanned="1" table:style-name="ce7">
            <text:p>480111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19:022301:9324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19:022301:9325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19:022301:9326</text:p>
          </table:table-cell>
          <table:table-cell office:value-type="string" table:number-columns-spanned="7" table:number-rows-spanned="1" table:style-name="ce7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19:022301:9327</text:p>
          </table:table-cell>
          <table:table-cell office:value-type="string" table:number-columns-spanned="7" table:number-rows-spanned="1" table:style-name="ce7">
            <text:p>496525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19:022301:9328</text:p>
          </table:table-cell>
          <table:table-cell office:value-type="string" table:number-columns-spanned="7" table:number-rows-spanned="1" table:style-name="ce7">
            <text:p>673490.2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19:022301:9329</text:p>
          </table:table-cell>
          <table:table-cell office:value-type="string" table:number-columns-spanned="7" table:number-rows-spanned="1" table:style-name="ce7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19:022301:9330</text:p>
          </table:table-cell>
          <table:table-cell office:value-type="string" table:number-columns-spanned="7" table:number-rows-spanned="1" table:style-name="ce7">
            <text:p>430356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19:022301:9331</text:p>
          </table:table-cell>
          <table:table-cell office:value-type="string" table:number-columns-spanned="7" table:number-rows-spanned="1" table:style-name="ce7">
            <text:p>430356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19:022301:9332</text:p>
          </table:table-cell>
          <table:table-cell office:value-type="string" table:number-columns-spanned="7" table:number-rows-spanned="1" table:style-name="ce7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19:022301:9333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19:022301:933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19:022301:933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19:022301:9336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19:022301:933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19:022301:933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19:022301:933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19:022301:9340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19:022301:9341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19:022301:9342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19:022301:9343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19:022301:9344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19:022301:9345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19:022301:9346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19:022301:9347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19:022301:9348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19:022301:9349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19:022301:9350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19:022301:9351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19:022301:9352</text:p>
          </table:table-cell>
          <table:table-cell office:value-type="string" table:number-columns-spanned="7" table:number-rows-spanned="1" table:style-name="ce7">
            <text:p>318535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19:022301:9353</text:p>
          </table:table-cell>
          <table:table-cell office:value-type="string" table:number-columns-spanned="7" table:number-rows-spanned="1" table:style-name="ce7">
            <text:p>44112408.3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19:022301:9354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19:022301:9355</text:p>
          </table:table-cell>
          <table:table-cell office:value-type="string" table:number-columns-spanned="7" table:number-rows-spanned="1" table:style-name="ce7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19:022301:9356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19:022301:9357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19:022301:9358</text:p>
          </table:table-cell>
          <table:table-cell office:value-type="string" table:number-columns-spanned="7" table:number-rows-spanned="1" table:style-name="ce7">
            <text:p>429843.7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19:022301:9359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19:022301:9360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19:022301:9361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19:022301:9362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19:022301:9363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19:022301:9364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19:022301:9365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19:022301:9366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19:022301:936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19:022301:936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19:022301:9369</text:p>
          </table:table-cell>
          <table:table-cell office:value-type="string" table:number-columns-spanned="7" table:number-rows-spanned="1" table:style-name="ce7">
            <text:p>430356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19:022301:937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19:022301:9371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19:022301:9372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19:022301:937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19:022301:937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19:022301:937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19:022301:9376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19:022301:937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19:022301:937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19:022301:937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19:022301:9380</text:p>
          </table:table-cell>
          <table:table-cell office:value-type="string" table:number-columns-spanned="7" table:number-rows-spanned="1" table:style-name="ce7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19:022301:9381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19:022301:9382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19:022301:938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19:022301:938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19:022301:9385</text:p>
          </table:table-cell>
          <table:table-cell office:value-type="string" table:number-columns-spanned="7" table:number-rows-spanned="1" table:style-name="ce7">
            <text:p>377010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19:022301:9386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19:022301:938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19:022301:938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19:022301:938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19:022301:939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19:022301:9391</text:p>
          </table:table-cell>
          <table:table-cell office:value-type="string" table:number-columns-spanned="7" table:number-rows-spanned="1" table:style-name="ce7">
            <text:p>504732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19:022301:9392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19:022301:939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19:022301:939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19:022301:939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19:022301:9396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19:022301:939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19:022301:939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19:022301:939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19:022301:940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19:022301:9401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19:022301:9402</text:p>
          </table:table-cell>
          <table:table-cell office:value-type="string" table:number-columns-spanned="7" table:number-rows-spanned="1" table:style-name="ce7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19:022301:9403</text:p>
          </table:table-cell>
          <table:table-cell office:value-type="string" table:number-columns-spanned="7" table:number-rows-spanned="1" table:style-name="ce7">
            <text:p>755047.6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19:022301:940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19:022301:940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19:022301:9406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19:022301:9407</text:p>
          </table:table-cell>
          <table:table-cell office:value-type="string" table:number-columns-spanned="7" table:number-rows-spanned="1" table:style-name="ce7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19:022301:9408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19:022301:9409</text:p>
          </table:table-cell>
          <table:table-cell office:value-type="string" table:number-columns-spanned="7" table:number-rows-spanned="1" table:style-name="ce7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19:022301:9410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19:022301:9411</text:p>
          </table:table-cell>
          <table:table-cell office:value-type="string" table:number-columns-spanned="7" table:number-rows-spanned="1" table:style-name="ce7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19:022301:9412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19:022301:941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19:022301:9414</text:p>
          </table:table-cell>
          <table:table-cell office:value-type="string" table:number-columns-spanned="7" table:number-rows-spanned="1" table:style-name="ce7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19:022301:9415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19:022301:9416</text:p>
          </table:table-cell>
          <table:table-cell office:value-type="string" table:number-columns-spanned="7" table:number-rows-spanned="1" table:style-name="ce7">
            <text:p>460107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19:022301:9417</text:p>
          </table:table-cell>
          <table:table-cell office:value-type="string" table:number-columns-spanned="7" table:number-rows-spanned="1" table:style-name="ce7">
            <text:p>448309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19:022301:9418</text:p>
          </table:table-cell>
          <table:table-cell office:value-type="string" table:number-columns-spanned="7" table:number-rows-spanned="1" table:style-name="ce7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19:022301:941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19:022301:942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19:022301:9421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19:022301:9422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19:022301:9423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19:022301:9424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19:022301:942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19:022301:9426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19:022301:9427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19:022301:9428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style-name="ce5">
            <text:p>54:19:022301:9429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style-name="ce5">
            <text:p>54:19:022301:9430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style-name="ce5">
            <text:p>54:19:022301:9431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style-name="ce5">
            <text:p>54:19:022301:9432</text:p>
          </table:table-cell>
          <table:table-cell office:value-type="string" table:number-columns-spanned="7" table:number-rows-spanned="1" table:style-name="ce7">
            <text:p>420097.8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style-name="ce5">
            <text:p>54:19:022301:9433</text:p>
          </table:table-cell>
          <table:table-cell office:value-type="string" table:number-columns-spanned="7" table:number-rows-spanned="1" table:style-name="ce7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style-name="ce5">
            <text:p>54:19:022301:9434</text:p>
          </table:table-cell>
          <table:table-cell office:value-type="string" table:number-columns-spanned="7" table:number-rows-spanned="1" table:style-name="ce7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style-name="ce5">
            <text:p>54:19:022301:9435</text:p>
          </table:table-cell>
          <table:table-cell office:value-type="string" table:number-columns-spanned="7" table:number-rows-spanned="1" table:style-name="ce7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style-name="ce5">
            <text:p>54:19:022301:9436</text:p>
          </table:table-cell>
          <table:table-cell office:value-type="string" table:number-columns-spanned="7" table:number-rows-spanned="1" table:style-name="ce7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style-name="ce5">
            <text:p>54:19:022301:9437</text:p>
          </table:table-cell>
          <table:table-cell office:value-type="string" table:number-columns-spanned="7" table:number-rows-spanned="1" table:style-name="ce7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style-name="ce5">
            <text:p>54:19:022301:9438</text:p>
          </table:table-cell>
          <table:table-cell office:value-type="string" table:number-columns-spanned="7" table:number-rows-spanned="1" table:style-name="ce7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style-name="ce5">
            <text:p>54:19:022301:9439</text:p>
          </table:table-cell>
          <table:table-cell office:value-type="string" table:number-columns-spanned="7" table:number-rows-spanned="1" table:style-name="ce7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style-name="ce5">
            <text:p>54:19:022301:9440</text:p>
          </table:table-cell>
          <table:table-cell office:value-type="string" table:number-columns-spanned="7" table:number-rows-spanned="1" table:style-name="ce7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style-name="ce5">
            <text:p>54:19:022301:9441</text:p>
          </table:table-cell>
          <table:table-cell office:value-type="string" table:number-columns-spanned="7" table:number-rows-spanned="1" table:style-name="ce7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style-name="ce5">
            <text:p>54:19:022301:9442</text:p>
          </table:table-cell>
          <table:table-cell office:value-type="string" table:number-columns-spanned="7" table:number-rows-spanned="1" table:style-name="ce7">
            <text:p>382140.3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style-name="ce5">
            <text:p>54:19:022301:9443</text:p>
          </table:table-cell>
          <table:table-cell office:value-type="string" table:number-columns-spanned="7" table:number-rows-spanned="1" table:style-name="ce7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style-name="ce5">
            <text:p>54:19:022301:9444</text:p>
          </table:table-cell>
          <table:table-cell office:value-type="string" table:number-columns-spanned="7" table:number-rows-spanned="1" table:style-name="ce7">
            <text:p>409839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style-name="ce5">
            <text:p>54:19:022301:9445</text:p>
          </table:table-cell>
          <table:table-cell office:value-type="string" table:number-columns-spanned="7" table:number-rows-spanned="1" table:style-name="ce7">
            <text:p>410864.9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style-name="ce5">
            <text:p>54:19:040901:148</text:p>
          </table:table-cell>
          <table:table-cell office:value-type="string" table:number-columns-spanned="7" table:number-rows-spanned="1" table:style-name="ce7">
            <text:p>147948.5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style-name="ce5">
            <text:p>54:19:040901:194</text:p>
          </table:table-cell>
          <table:table-cell office:value-type="string" table:number-columns-spanned="7" table:number-rows-spanned="1" table:style-name="ce7">
            <text:p>147472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style-name="ce5">
            <text:p>54:19:080301:849</text:p>
          </table:table-cell>
          <table:table-cell office:value-type="string" table:number-columns-spanned="7" table:number-rows-spanned="1" table:style-name="ce7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style-name="ce5">
            <text:p>54:19:110601:465</text:p>
          </table:table-cell>
          <table:table-cell office:value-type="string" table:number-columns-spanned="7" table:number-rows-spanned="1" table:style-name="ce7">
            <text:p>30694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style-name="ce5">
            <text:p>54:19:110701:333</text:p>
          </table:table-cell>
          <table:table-cell office:value-type="string" table:number-columns-spanned="7" table:number-rows-spanned="1" table:style-name="ce7">
            <text:p>534214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style-name="ce5">
            <text:p>54:19:132601:67</text:p>
          </table:table-cell>
          <table:table-cell office:value-type="string" table:number-columns-spanned="7" table:number-rows-spanned="1" table:style-name="ce7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style-name="ce5">
            <text:p>54:19:142601:1775</text:p>
          </table:table-cell>
          <table:table-cell office:value-type="string" table:number-columns-spanned="7" table:number-rows-spanned="1" table:style-name="ce7">
            <text:p>3329412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style-name="ce5">
            <text:p>54:19:142701:311</text:p>
          </table:table-cell>
          <table:table-cell office:value-type="string" table:number-columns-spanned="7" table:number-rows-spanned="1" table:style-name="ce7">
            <text:p>7737840.4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style-name="ce5">
            <text:p>54:19:163102:640</text:p>
          </table:table-cell>
          <table:table-cell office:value-type="string" table:number-columns-spanned="7" table:number-rows-spanned="1" table:style-name="ce7">
            <text:p>217688.3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style-name="ce5">
            <text:p>54:19:165601:394</text:p>
          </table:table-cell>
          <table:table-cell office:value-type="string" table:number-columns-spanned="7" table:number-rows-spanned="1" table:style-name="ce7">
            <text:p>156342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style-name="ce5">
            <text:p>54:19:170602:137</text:p>
          </table:table-cell>
          <table:table-cell office:value-type="string" table:number-columns-spanned="7" table:number-rows-spanned="1" table:style-name="ce7">
            <text:p>225084.4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style-name="ce5">
            <text:p>54:19:176601:54</text:p>
          </table:table-cell>
          <table:table-cell office:value-type="string" table:number-columns-spanned="7" table:number-rows-spanned="1" table:style-name="ce7">
            <text:p>105109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style-name="ce5">
            <text:p>54:20:000000:2494</text:p>
          </table:table-cell>
          <table:table-cell office:value-type="string" table:number-columns-spanned="7" table:number-rows-spanned="1" table:style-name="ce7">
            <text:p>35328.1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style-name="ce5">
            <text:p>54:20:030601:2754</text:p>
          </table:table-cell>
          <table:table-cell office:value-type="string" table:number-columns-spanned="7" table:number-rows-spanned="1" table:style-name="ce7">
            <text:p>51234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style-name="ce5">
            <text:p>54:20:030601:2755</text:p>
          </table:table-cell>
          <table:table-cell office:value-type="string" table:number-columns-spanned="7" table:number-rows-spanned="1" table:style-name="ce7">
            <text:p>4546260.7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style-name="ce5">
            <text:p>54:20:032011:18</text:p>
          </table:table-cell>
          <table:table-cell office:value-type="string" table:number-columns-spanned="7" table:number-rows-spanned="1" table:style-name="ce7">
            <text:p>257796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style-name="ce5">
            <text:p>54:20:040509:15</text:p>
          </table:table-cell>
          <table:table-cell office:value-type="string" table:number-columns-spanned="7" table:number-rows-spanned="1" table:style-name="ce7">
            <text:p>169831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style-name="ce5">
            <text:p>54:20:040704:182</text:p>
          </table:table-cell>
          <table:table-cell office:value-type="string" table:number-columns-spanned="7" table:number-rows-spanned="1" table:style-name="ce7">
            <text:p>255701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style-name="ce5">
            <text:p>54:22:020114:18</text:p>
          </table:table-cell>
          <table:table-cell office:value-type="string" table:number-columns-spanned="7" table:number-rows-spanned="1" table:style-name="ce7">
            <text:p>169140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style-name="ce5">
            <text:p>54:22:020114:2</text:p>
          </table:table-cell>
          <table:table-cell office:value-type="string" table:number-columns-spanned="7" table:number-rows-spanned="1" table:style-name="ce7">
            <text:p>247162.2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style-name="ce5">
            <text:p>54:22:020114:20</text:p>
          </table:table-cell>
          <table:table-cell office:value-type="string" table:number-columns-spanned="7" table:number-rows-spanned="1" table:style-name="ce7">
            <text:p>170615.7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style-name="ce5">
            <text:p>54:22:020114:21</text:p>
          </table:table-cell>
          <table:table-cell office:value-type="string" table:number-columns-spanned="7" table:number-rows-spanned="1" table:style-name="ce7">
            <text:p>256200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style-name="ce5">
            <text:p>54:22:020114:24</text:p>
          </table:table-cell>
          <table:table-cell office:value-type="string" table:number-columns-spanned="7" table:number-rows-spanned="1" table:style-name="ce7">
            <text:p>173935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style-name="ce5">
            <text:p>54:22:020114:50</text:p>
          </table:table-cell>
          <table:table-cell office:value-type="string" table:number-columns-spanned="7" table:number-rows-spanned="1" table:style-name="ce7">
            <text:p>191274.0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style-name="ce5">
            <text:p>54:22:020114:51</text:p>
          </table:table-cell>
          <table:table-cell office:value-type="string" table:number-columns-spanned="7" table:number-rows-spanned="1" table:style-name="ce7">
            <text:p>172644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style-name="ce5">
            <text:p>54:22:020125:25</text:p>
          </table:table-cell>
          <table:table-cell office:value-type="string" table:number-columns-spanned="7" table:number-rows-spanned="1" table:style-name="ce7">
            <text:p>175780.3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style-name="ce5">
            <text:p>54:22:020234:366</text:p>
          </table:table-cell>
          <table:table-cell office:value-type="string" table:number-columns-spanned="7" table:number-rows-spanned="1" table:style-name="ce7">
            <text:p>16810.9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style-name="ce5">
            <text:p>54:23:041701:708</text:p>
          </table:table-cell>
          <table:table-cell office:value-type="string" table:number-columns-spanned="7" table:number-rows-spanned="1" table:style-name="ce7">
            <text:p>66746471.7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style-name="ce5">
            <text:p>54:23:041701:971</text:p>
          </table:table-cell>
          <table:table-cell office:value-type="string" table:number-columns-spanned="7" table:number-rows-spanned="1" table:style-name="ce7">
            <text:p>1376972.3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style-name="ce5">
            <text:p>54:23:041701:972</text:p>
          </table:table-cell>
          <table:table-cell office:value-type="string" table:number-columns-spanned="7" table:number-rows-spanned="1" table:style-name="ce7">
            <text:p>89702.9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style-name="ce5">
            <text:p>54:24:010102:36</text:p>
          </table:table-cell>
          <table:table-cell office:value-type="string" table:number-columns-spanned="7" table:number-rows-spanned="1" table:style-name="ce7">
            <text:p>166902.5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style-name="ce5">
            <text:p>54:24:010280:281</text:p>
          </table:table-cell>
          <table:table-cell office:value-type="string" table:number-columns-spanned="7" table:number-rows-spanned="1" table:style-name="ce7">
            <text:p>155194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style-name="ce5">
            <text:p>54:24:035703:104</text:p>
          </table:table-cell>
          <table:table-cell office:value-type="string" table:number-columns-spanned="7" table:number-rows-spanned="1" table:style-name="ce7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style-name="ce5">
            <text:p>54:24:050203:6</text:p>
          </table:table-cell>
          <table:table-cell office:value-type="string" table:number-columns-spanned="7" table:number-rows-spanned="1" table:style-name="ce7">
            <text:p>124333.5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style-name="ce5">
            <text:p>54:24:050204:46</text:p>
          </table:table-cell>
          <table:table-cell office:value-type="string" table:number-columns-spanned="7" table:number-rows-spanned="1" table:style-name="ce7">
            <text:p>103267.9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style-name="ce5">
            <text:p>54:24:050205:10</text:p>
          </table:table-cell>
          <table:table-cell office:value-type="string" table:number-columns-spanned="7" table:number-rows-spanned="1" table:style-name="ce7">
            <text:p>162797.6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style-name="ce5">
            <text:p>54:24:050205:103</text:p>
          </table:table-cell>
          <table:table-cell office:value-type="string" table:number-columns-spanned="7" table:number-rows-spanned="1" table:style-name="ce7">
            <text:p>103061.9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style-name="ce5">
            <text:p>54:24:050205:104</text:p>
          </table:table-cell>
          <table:table-cell office:value-type="string" table:number-columns-spanned="7" table:number-rows-spanned="1" table:style-name="ce7">
            <text:p>86595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style-name="ce5">
            <text:p>54:24:050205:11</text:p>
          </table:table-cell>
          <table:table-cell office:value-type="string" table:number-columns-spanned="7" table:number-rows-spanned="1" table:style-name="ce7">
            <text:p>60321.3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style-name="ce5">
            <text:p>54:24:050205:113</text:p>
          </table:table-cell>
          <table:table-cell office:value-type="string" table:number-columns-spanned="7" table:number-rows-spanned="1" table:style-name="ce7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style-name="ce5">
            <text:p>54:24:050205:116</text:p>
          </table:table-cell>
          <table:table-cell office:value-type="string" table:number-columns-spanned="7" table:number-rows-spanned="1" table:style-name="ce7">
            <text:p>91215.7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style-name="ce5">
            <text:p>54:24:050205:117</text:p>
          </table:table-cell>
          <table:table-cell office:value-type="string" table:number-columns-spanned="7" table:number-rows-spanned="1" table:style-name="ce7">
            <text:p>150745.4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style-name="ce5">
            <text:p>54:24:050205:118</text:p>
          </table:table-cell>
          <table:table-cell office:value-type="string" table:number-columns-spanned="7" table:number-rows-spanned="1" table:style-name="ce7">
            <text:p>86152.6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style-name="ce5">
            <text:p>54:24:050205:119</text:p>
          </table:table-cell>
          <table:table-cell office:value-type="string" table:number-columns-spanned="7" table:number-rows-spanned="1" table:style-name="ce7">
            <text:p>117586.3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style-name="ce5">
            <text:p>54:24:050205:14</text:p>
          </table:table-cell>
          <table:table-cell office:value-type="string" table:number-columns-spanned="7" table:number-rows-spanned="1" table:style-name="ce7">
            <text:p>97962.8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style-name="ce5">
            <text:p>54:24:050205:15</text:p>
          </table:table-cell>
          <table:table-cell office:value-type="string" table:number-columns-spanned="7" table:number-rows-spanned="1" table:style-name="ce7">
            <text:p>92503.3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style-name="ce5">
            <text:p>54:24:050205:16</text:p>
          </table:table-cell>
          <table:table-cell office:value-type="string" table:number-columns-spanned="7" table:number-rows-spanned="1" table:style-name="ce7">
            <text:p>79318.0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style-name="ce5">
            <text:p>54:24:050205:185</text:p>
          </table:table-cell>
          <table:table-cell office:value-type="string" table:number-columns-spanned="7" table:number-rows-spanned="1" table:style-name="ce7">
            <text:p>90030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style-name="ce5">
            <text:p>54:24:050205:189</text:p>
          </table:table-cell>
          <table:table-cell office:value-type="string" table:number-columns-spanned="7" table:number-rows-spanned="1" table:style-name="ce7">
            <text:p>270677.6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style-name="ce5">
            <text:p>54:24:050205:305</text:p>
          </table:table-cell>
          <table:table-cell office:value-type="string" table:number-columns-spanned="7" table:number-rows-spanned="1" table:style-name="ce7">
            <text:p>53511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style-name="ce5">
            <text:p>54:24:050205:308</text:p>
          </table:table-cell>
          <table:table-cell office:value-type="string" table:number-columns-spanned="7" table:number-rows-spanned="1" table:style-name="ce7">
            <text:p>147639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style-name="ce5">
            <text:p>54:24:050205:37</text:p>
          </table:table-cell>
          <table:table-cell office:value-type="string" table:number-columns-spanned="7" table:number-rows-spanned="1" table:style-name="ce7">
            <text:p>154155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style-name="ce5">
            <text:p>54:24:050205:38</text:p>
          </table:table-cell>
          <table:table-cell office:value-type="string" table:number-columns-spanned="7" table:number-rows-spanned="1" table:style-name="ce7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style-name="ce5">
            <text:p>54:24:050205:39</text:p>
          </table:table-cell>
          <table:table-cell office:value-type="string" table:number-columns-spanned="7" table:number-rows-spanned="1" table:style-name="ce7">
            <text:p>86219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style-name="ce5">
            <text:p>54:24:050205:40</text:p>
          </table:table-cell>
          <table:table-cell office:value-type="string" table:number-columns-spanned="7" table:number-rows-spanned="1" table:style-name="ce7">
            <text:p>79002.2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style-name="ce5">
            <text:p>54:24:050205:45</text:p>
          </table:table-cell>
          <table:table-cell office:value-type="string" table:number-columns-spanned="7" table:number-rows-spanned="1" table:style-name="ce7">
            <text:p>84968.1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style-name="ce5">
            <text:p>54:24:050205:46</text:p>
          </table:table-cell>
          <table:table-cell office:value-type="string" table:number-columns-spanned="7" table:number-rows-spanned="1" table:style-name="ce7">
            <text:p>114599.0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style-name="ce5">
            <text:p>54:24:050205:53</text:p>
          </table:table-cell>
          <table:table-cell office:value-type="string" table:number-columns-spanned="7" table:number-rows-spanned="1" table:style-name="ce7">
            <text:p>66046.1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style-name="ce5">
            <text:p>54:24:050205:55</text:p>
          </table:table-cell>
          <table:table-cell office:value-type="string" table:number-columns-spanned="7" table:number-rows-spanned="1" table:style-name="ce7">
            <text:p>83160.3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style-name="ce5">
            <text:p>54:24:050205:57</text:p>
          </table:table-cell>
          <table:table-cell office:value-type="string" table:number-columns-spanned="7" table:number-rows-spanned="1" table:style-name="ce7">
            <text:p>78038.1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style-name="ce5">
            <text:p>54:24:050205:58</text:p>
          </table:table-cell>
          <table:table-cell office:value-type="string" table:number-columns-spanned="7" table:number-rows-spanned="1" table:style-name="ce7">
            <text:p>72915.9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style-name="ce5">
            <text:p>54:24:050205:60</text:p>
          </table:table-cell>
          <table:table-cell office:value-type="string" table:number-columns-spanned="7" table:number-rows-spanned="1" table:style-name="ce7">
            <text:p>80399.6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style-name="ce5">
            <text:p>54:24:050205:61</text:p>
          </table:table-cell>
          <table:table-cell office:value-type="string" table:number-columns-spanned="7" table:number-rows-spanned="1" table:style-name="ce7">
            <text:p>166135.1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style-name="ce5">
            <text:p>54:24:050205:62</text:p>
          </table:table-cell>
          <table:table-cell office:value-type="string" table:number-columns-spanned="7" table:number-rows-spanned="1" table:style-name="ce7">
            <text:p>124076.0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style-name="ce5">
            <text:p>54:24:050205:63</text:p>
          </table:table-cell>
          <table:table-cell office:value-type="string" table:number-columns-spanned="7" table:number-rows-spanned="1" table:style-name="ce7">
            <text:p>152275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style-name="ce5">
            <text:p>54:24:050205:66</text:p>
          </table:table-cell>
          <table:table-cell office:value-type="string" table:number-columns-spanned="7" table:number-rows-spanned="1" table:style-name="ce7">
            <text:p>91370.2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style-name="ce5">
            <text:p>54:24:050205:72</text:p>
          </table:table-cell>
          <table:table-cell office:value-type="string" table:number-columns-spanned="7" table:number-rows-spanned="1" table:style-name="ce7">
            <text:p>56826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style-name="ce5">
            <text:p>54:24:050205:77</text:p>
          </table:table-cell>
          <table:table-cell office:value-type="string" table:number-columns-spanned="7" table:number-rows-spanned="1" table:style-name="ce7">
            <text:p>69239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style-name="ce5">
            <text:p>54:24:050205:78</text:p>
          </table:table-cell>
          <table:table-cell office:value-type="string" table:number-columns-spanned="7" table:number-rows-spanned="1" table:style-name="ce7">
            <text:p>88743.4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style-name="ce5">
            <text:p>54:24:050205:79</text:p>
          </table:table-cell>
          <table:table-cell office:value-type="string" table:number-columns-spanned="7" table:number-rows-spanned="1" table:style-name="ce7">
            <text:p>72494.0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style-name="ce5">
            <text:p>54:24:050205:8</text:p>
          </table:table-cell>
          <table:table-cell office:value-type="string" table:number-columns-spanned="7" table:number-rows-spanned="1" table:style-name="ce7">
            <text:p>157884.0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style-name="ce5">
            <text:p>54:24:050205:80</text:p>
          </table:table-cell>
          <table:table-cell office:value-type="string" table:number-columns-spanned="7" table:number-rows-spanned="1" table:style-name="ce7">
            <text:p>70806.7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style-name="ce5">
            <text:p>54:24:050205:83</text:p>
          </table:table-cell>
          <table:table-cell office:value-type="string" table:number-columns-spanned="7" table:number-rows-spanned="1" table:style-name="ce7">
            <text:p>99765.5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style-name="ce5">
            <text:p>54:24:050205:86</text:p>
          </table:table-cell>
          <table:table-cell office:value-type="string" table:number-columns-spanned="7" table:number-rows-spanned="1" table:style-name="ce7">
            <text:p>88644.0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style-name="ce5">
            <text:p>54:24:050205:9</text:p>
          </table:table-cell>
          <table:table-cell office:value-type="string" table:number-columns-spanned="7" table:number-rows-spanned="1" table:style-name="ce7">
            <text:p>163353.8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style-name="ce5">
            <text:p>54:24:050205:90</text:p>
          </table:table-cell>
          <table:table-cell office:value-type="string" table:number-columns-spanned="7" table:number-rows-spanned="1" table:style-name="ce7">
            <text:p>165486.2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style-name="ce5">
            <text:p>54:24:050205:91</text:p>
          </table:table-cell>
          <table:table-cell office:value-type="string" table:number-columns-spanned="7" table:number-rows-spanned="1" table:style-name="ce7">
            <text:p>75627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style-name="ce5">
            <text:p>54:24:050205:97</text:p>
          </table:table-cell>
          <table:table-cell office:value-type="string" table:number-columns-spanned="7" table:number-rows-spanned="1" table:style-name="ce7">
            <text:p>88523.5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style-name="ce5">
            <text:p>54:24:050205:98</text:p>
          </table:table-cell>
          <table:table-cell office:value-type="string" table:number-columns-spanned="7" table:number-rows-spanned="1" table:style-name="ce7">
            <text:p>137776.4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style-name="ce5">
            <text:p>54:24:050206:36</text:p>
          </table:table-cell>
          <table:table-cell office:value-type="string" table:number-columns-spanned="7" table:number-rows-spanned="1" table:style-name="ce7">
            <text:p>149725.6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style-name="ce5">
            <text:p>54:24:050206:69</text:p>
          </table:table-cell>
          <table:table-cell office:value-type="string" table:number-columns-spanned="7" table:number-rows-spanned="1" table:style-name="ce7">
            <text:p>58151.9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style-name="ce5">
            <text:p>54:24:050206:72</text:p>
          </table:table-cell>
          <table:table-cell office:value-type="string" table:number-columns-spanned="7" table:number-rows-spanned="1" table:style-name="ce7">
            <text:p>80086.9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style-name="ce5">
            <text:p>54:24:055904:197</text:p>
          </table:table-cell>
          <table:table-cell office:value-type="string" table:number-columns-spanned="7" table:number-rows-spanned="1" table:style-name="ce7">
            <text:p>13450.7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style-name="ce5">
            <text:p>54:27:010123:510</text:p>
          </table:table-cell>
          <table:table-cell office:value-type="string" table:number-columns-spanned="7" table:number-rows-spanned="1" table:style-name="ce7">
            <text:p>654740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style-name="ce5">
            <text:p>54:27:026701:267</text:p>
          </table:table-cell>
          <table:table-cell office:value-type="string" table:number-columns-spanned="7" table:number-rows-spanned="1" table:style-name="ce7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style-name="ce5">
            <text:p>54:27:026701:268</text:p>
          </table:table-cell>
          <table:table-cell office:value-type="string" table:number-columns-spanned="7" table:number-rows-spanned="1" table:style-name="ce7">
            <text:p>82337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style-name="ce5">
            <text:p>54:27:026701:269</text:p>
          </table:table-cell>
          <table:table-cell office:value-type="string" table:number-columns-spanned="7" table:number-rows-spanned="1" table:style-name="ce7">
            <text:p>78292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style-name="ce5">
            <text:p>54:28:040603:206</text:p>
          </table:table-cell>
          <table:table-cell office:value-type="string" table:number-columns-spanned="7" table:number-rows-spanned="1" table:style-name="ce7">
            <text:p>243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style-name="ce5">
            <text:p>54:28:041502:16</text:p>
          </table:table-cell>
          <table:table-cell office:value-type="string" table:number-columns-spanned="7" table:number-rows-spanned="1" table:style-name="ce7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style-name="ce5">
            <text:p>54:28:044001:237</text:p>
          </table:table-cell>
          <table:table-cell office:value-type="string" table:number-columns-spanned="7" table:number-rows-spanned="1" table:style-name="ce7">
            <text:p>243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style-name="ce5">
            <text:p>54:30:010117:78</text:p>
          </table:table-cell>
          <table:table-cell office:value-type="string" table:number-columns-spanned="7" table:number-rows-spanned="1" table:style-name="ce7">
            <text:p>188507.3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style-name="ce5">
            <text:p>54:30:010122:153</text:p>
          </table:table-cell>
          <table:table-cell office:value-type="string" table:number-columns-spanned="7" table:number-rows-spanned="1" table:style-name="ce7">
            <text:p>149948.0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style-name="ce5">
            <text:p>54:30:010123:82</text:p>
          </table:table-cell>
          <table:table-cell office:value-type="string" table:number-columns-spanned="7" table:number-rows-spanned="1" table:style-name="ce7">
            <text:p>145899.4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style-name="ce5">
            <text:p>54:30:010133:29</text:p>
          </table:table-cell>
          <table:table-cell office:value-type="string" table:number-columns-spanned="7" table:number-rows-spanned="1" table:style-name="ce7">
            <text:p>171537.9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style-name="ce5">
            <text:p>54:31:010315:11</text:p>
          </table:table-cell>
          <table:table-cell office:value-type="string" table:number-columns-spanned="7" table:number-rows-spanned="1" table:style-name="ce7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style-name="ce5">
            <text:p>54:31:010330:253</text:p>
          </table:table-cell>
          <table:table-cell office:value-type="string" table:number-columns-spanned="7" table:number-rows-spanned="1" table:style-name="ce7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style-name="ce5">
            <text:p>54:31:010825:18</text:p>
          </table:table-cell>
          <table:table-cell office:value-type="string" table:number-columns-spanned="7" table:number-rows-spanned="1" table:style-name="ce7">
            <text:p>199515.6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style-name="ce5">
            <text:p>54:32:000000:3745</text:p>
          </table:table-cell>
          <table:table-cell office:value-type="string" table:number-columns-spanned="7" table:number-rows-spanned="1" table:style-name="ce7">
            <text:p>236295.6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style-name="ce5">
            <text:p>54:32:000000:4322</text:p>
          </table:table-cell>
          <table:table-cell office:value-type="string" table:number-columns-spanned="7" table:number-rows-spanned="1" table:style-name="ce7">
            <text:p>53575478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style-name="ce5">
            <text:p>54:32:000000:4323</text:p>
          </table:table-cell>
          <table:table-cell office:value-type="string" table:number-columns-spanned="7" table:number-rows-spanned="1" table:style-name="ce7">
            <text:p>162000.4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style-name="ce5">
            <text:p>54:32:010071:25</text:p>
          </table:table-cell>
          <table:table-cell office:value-type="string" table:number-columns-spanned="7" table:number-rows-spanned="1" table:style-name="ce7">
            <text:p>87625039.6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style-name="ce5">
            <text:p>54:32:010124:9</text:p>
          </table:table-cell>
          <table:table-cell office:value-type="string" table:number-columns-spanned="7" table:number-rows-spanned="1" table:style-name="ce7">
            <text:p>307032.6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style-name="ce5">
            <text:p>54:32:010204:519</text:p>
          </table:table-cell>
          <table:table-cell office:value-type="string" table:number-columns-spanned="7" table:number-rows-spanned="1" table:style-name="ce7">
            <text:p>314408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style-name="ce5">
            <text:p>54:32:010204:67</text:p>
          </table:table-cell>
          <table:table-cell office:value-type="string" table:number-columns-spanned="7" table:number-rows-spanned="1" table:style-name="ce7">
            <text:p>369639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style-name="ce5">
            <text:p>54:32:010323:11</text:p>
          </table:table-cell>
          <table:table-cell office:value-type="string" table:number-columns-spanned="7" table:number-rows-spanned="1" table:style-name="ce7">
            <text:p>277067.0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style-name="ce5">
            <text:p>54:32:010390:1028</text:p>
          </table:table-cell>
          <table:table-cell office:value-type="string" table:number-columns-spanned="7" table:number-rows-spanned="1" table:style-name="ce7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style-name="ce5">
            <text:p>54:32:010390:1324</text:p>
          </table:table-cell>
          <table:table-cell office:value-type="string" table:number-columns-spanned="7" table:number-rows-spanned="1" table:style-name="ce7">
            <text:p>138971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style-name="ce5">
            <text:p>54:32:010390:251</text:p>
          </table:table-cell>
          <table:table-cell office:value-type="string" table:number-columns-spanned="7" table:number-rows-spanned="1" table:style-name="ce7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style-name="ce5">
            <text:p>54:32:010390:252</text:p>
          </table:table-cell>
          <table:table-cell office:value-type="string" table:number-columns-spanned="7" table:number-rows-spanned="1" table:style-name="ce7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style-name="ce5">
            <text:p>54:32:010390:253</text:p>
          </table:table-cell>
          <table:table-cell office:value-type="string" table:number-columns-spanned="7" table:number-rows-spanned="1" table:style-name="ce7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style-name="ce5">
            <text:p>54:32:010390:254</text:p>
          </table:table-cell>
          <table:table-cell office:value-type="string" table:number-columns-spanned="7" table:number-rows-spanned="1" table:style-name="ce7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style-name="ce5">
            <text:p>54:32:010390:277</text:p>
          </table:table-cell>
          <table:table-cell office:value-type="string" table:number-columns-spanned="7" table:number-rows-spanned="1" table:style-name="ce7">
            <text:p>135164.1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style-name="ce5">
            <text:p>54:32:010390:278</text:p>
          </table:table-cell>
          <table:table-cell office:value-type="string" table:number-columns-spanned="7" table:number-rows-spanned="1" table:style-name="ce7">
            <text:p>133244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style-name="ce5">
            <text:p>54:32:010390:292</text:p>
          </table:table-cell>
          <table:table-cell office:value-type="string" table:number-columns-spanned="7" table:number-rows-spanned="1" table:style-name="ce7">
            <text:p>169160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style-name="ce5">
            <text:p>54:32:010390:306</text:p>
          </table:table-cell>
          <table:table-cell office:value-type="string" table:number-columns-spanned="7" table:number-rows-spanned="1" table:style-name="ce7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style-name="ce5">
            <text:p>54:32:010390:307</text:p>
          </table:table-cell>
          <table:table-cell office:value-type="string" table:number-columns-spanned="7" table:number-rows-spanned="1" table:style-name="ce7">
            <text:p>138728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style-name="ce5">
            <text:p>54:32:010390:328</text:p>
          </table:table-cell>
          <table:table-cell office:value-type="string" table:number-columns-spanned="7" table:number-rows-spanned="1" table:style-name="ce7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style-name="ce5">
            <text:p>54:32:010390:329</text:p>
          </table:table-cell>
          <table:table-cell office:value-type="string" table:number-columns-spanned="7" table:number-rows-spanned="1" table:style-name="ce7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style-name="ce5">
            <text:p>54:32:010390:416</text:p>
          </table:table-cell>
          <table:table-cell office:value-type="string" table:number-columns-spanned="7" table:number-rows-spanned="1" table:style-name="ce7">
            <text:p>148598.3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style-name="ce5">
            <text:p>54:32:010390:417</text:p>
          </table:table-cell>
          <table:table-cell office:value-type="string" table:number-columns-spanned="7" table:number-rows-spanned="1" table:style-name="ce7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style-name="ce5">
            <text:p>54:32:010390:478</text:p>
          </table:table-cell>
          <table:table-cell office:value-type="string" table:number-columns-spanned="7" table:number-rows-spanned="1" table:style-name="ce7">
            <text:p>210011.6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style-name="ce5">
            <text:p>54:32:010390:484</text:p>
          </table:table-cell>
          <table:table-cell office:value-type="string" table:number-columns-spanned="7" table:number-rows-spanned="1" table:style-name="ce7">
            <text:p>257168.3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7">
            <text:p>9471548.0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style-name="ce5">
            <text:p>54:32:010641:820</text:p>
          </table:table-cell>
          <table:table-cell office:value-type="string" table:number-columns-spanned="7" table:number-rows-spanned="1" table:style-name="ce7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style-name="ce5">
            <text:p>54:32:010641:821</text:p>
          </table:table-cell>
          <table:table-cell office:value-type="string" table:number-columns-spanned="7" table:number-rows-spanned="1" table:style-name="ce7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style-name="ce5">
            <text:p>54:32:010641:822</text:p>
          </table:table-cell>
          <table:table-cell office:value-type="string" table:number-columns-spanned="7" table:number-rows-spanned="1" table:style-name="ce7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style-name="ce5">
            <text:p>54:32:010641:823</text:p>
          </table:table-cell>
          <table:table-cell office:value-type="string" table:number-columns-spanned="7" table:number-rows-spanned="1" table:style-name="ce7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style-name="ce5">
            <text:p>54:32:010641:824</text:p>
          </table:table-cell>
          <table:table-cell office:value-type="string" table:number-columns-spanned="7" table:number-rows-spanned="1" table:style-name="ce7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style-name="ce5">
            <text:p>54:32:010641:825</text:p>
          </table:table-cell>
          <table:table-cell office:value-type="string" table:number-columns-spanned="7" table:number-rows-spanned="1" table:style-name="ce7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style-name="ce5">
            <text:p>54:32:010876:1999</text:p>
          </table:table-cell>
          <table:table-cell office:value-type="string" table:number-columns-spanned="7" table:number-rows-spanned="1" table:style-name="ce7">
            <text:p>729709.0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style-name="ce5">
            <text:p>54:32:010876:2000</text:p>
          </table:table-cell>
          <table:table-cell office:value-type="string" table:number-columns-spanned="7" table:number-rows-spanned="1" table:style-name="ce7">
            <text:p>708752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style-name="ce5">
            <text:p>54:33:030508:457</text:p>
          </table:table-cell>
          <table:table-cell office:value-type="string" table:number-columns-spanned="7" table:number-rows-spanned="1" table:style-name="ce7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style-name="ce5">
            <text:p>54:33:070509:141</text:p>
          </table:table-cell>
          <table:table-cell office:value-type="string" table:number-columns-spanned="7" table:number-rows-spanned="1" table:style-name="ce7">
            <text:p>47334.0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style-name="ce5">
            <text:p>54:34:011302:48</text:p>
          </table:table-cell>
          <table:table-cell office:value-type="string" table:number-columns-spanned="7" table:number-rows-spanned="1" table:style-name="ce7">
            <text:p>1339783.6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style-name="ce5">
            <text:p>54:34:011408:6</text:p>
          </table:table-cell>
          <table:table-cell office:value-type="string" table:number-columns-spanned="7" table:number-rows-spanned="1" table:style-name="ce7">
            <text:p>117376.6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style-name="ce5">
            <text:p>54:34:012206:566</text:p>
          </table:table-cell>
          <table:table-cell office:value-type="string" table:number-columns-spanned="7" table:number-rows-spanned="1" table:style-name="ce7">
            <text:p>31332.2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style-name="ce5">
            <text:p>54:34:013104:5</text:p>
          </table:table-cell>
          <table:table-cell office:value-type="string" table:number-columns-spanned="7" table:number-rows-spanned="1" table:style-name="ce7">
            <text:p>1118695.8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style-name="ce5">
            <text:p>54:35:000000:11905</text:p>
          </table:table-cell>
          <table:table-cell office:value-type="string" table:number-columns-spanned="7" table:number-rows-spanned="1" table:style-name="ce7">
            <text:p>9459100.5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style-name="ce5">
            <text:p>54:35:011625:144</text:p>
          </table:table-cell>
          <table:table-cell office:value-type="string" table:number-columns-spanned="7" table:number-rows-spanned="1" table:style-name="ce7">
            <text:p>215464.4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style-name="ce5">
            <text:p>54:35:012165:216</text:p>
          </table:table-cell>
          <table:table-cell office:value-type="string" table:number-columns-spanned="7" table:number-rows-spanned="1" table:style-name="ce7">
            <text:p>833573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style-name="ce5">
            <text:p>54:35:012860:214</text:p>
          </table:table-cell>
          <table:table-cell office:value-type="string" table:number-columns-spanned="7" table:number-rows-spanned="1" table:style-name="ce7">
            <text:p>463661.4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style-name="ce5">
            <text:p>54:35:021300:227</text:p>
          </table:table-cell>
          <table:table-cell office:value-type="string" table:number-columns-spanned="7" table:number-rows-spanned="1" table:style-name="ce7">
            <text:p>116394.0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style-name="ce5">
            <text:p>54:35:031855:762</text:p>
          </table:table-cell>
          <table:table-cell office:value-type="string" table:number-columns-spanned="7" table:number-rows-spanned="1" table:style-name="ce7">
            <text:p>453126.4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style-name="ce5">
            <text:p>54:35:031855:763</text:p>
          </table:table-cell>
          <table:table-cell office:value-type="string" table:number-columns-spanned="7" table:number-rows-spanned="1" table:style-name="ce7">
            <text:p>452229.1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style-name="ce5">
            <text:p>54:35:032770:33</text:p>
          </table:table-cell>
          <table:table-cell office:value-type="string" table:number-columns-spanned="7" table:number-rows-spanned="1" table:style-name="ce7">
            <text:p>42784591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style-name="ce5">
            <text:p>54:35:041730:370</text:p>
          </table:table-cell>
          <table:table-cell office:value-type="string" table:number-columns-spanned="7" table:number-rows-spanned="1" table:style-name="ce7">
            <text:p>31507213.4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style-name="ce5">
            <text:p>54:35:063475:13</text:p>
          </table:table-cell>
          <table:table-cell office:value-type="string" table:number-columns-spanned="7" table:number-rows-spanned="1" table:style-name="ce7">
            <text:p>340631.7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style-name="ce5">
            <text:p>54:35:063475:291</text:p>
          </table:table-cell>
          <table:table-cell office:value-type="string" table:number-columns-spanned="7" table:number-rows-spanned="1" table:style-name="ce7">
            <text:p>352541.9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style-name="ce5">
            <text:p>54:35:063911:369</text:p>
          </table:table-cell>
          <table:table-cell office:value-type="string" table:number-columns-spanned="7" table:number-rows-spanned="1" table:style-name="ce7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7">
            <text:p>15552914.9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7">
            <text:p>8380793.1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style-name="ce5">
            <text:p>54:35:071005:670</text:p>
          </table:table-cell>
          <table:table-cell office:value-type="string" table:number-columns-spanned="7" table:number-rows-spanned="1" table:style-name="ce7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style-name="ce5">
            <text:p>54:35:071935:1936</text:p>
          </table:table-cell>
          <table:table-cell office:value-type="string" table:number-columns-spanned="7" table:number-rows-spanned="1" table:style-name="ce7">
            <text:p>39830512.2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style-name="ce5">
            <text:p>54:35:071935:1937</text:p>
          </table:table-cell>
          <table:table-cell office:value-type="string" table:number-columns-spanned="7" table:number-rows-spanned="1" table:style-name="ce7">
            <text:p>25887717.2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style-name="ce5">
            <text:p>54:35:073700:10</text:p>
          </table:table-cell>
          <table:table-cell office:value-type="string" table:number-columns-spanned="7" table:number-rows-spanned="1" table:style-name="ce7">
            <text:p>3421649.1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style-name="ce5">
            <text:p>54:35:074170:278</text:p>
          </table:table-cell>
          <table:table-cell office:value-type="string" table:number-columns-spanned="7" table:number-rows-spanned="1" table:style-name="ce7">
            <text:p>153285.8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style-name="ce5">
            <text:p>54:35:081375:66</text:p>
          </table:table-cell>
          <table:table-cell office:value-type="string" table:number-columns-spanned="7" table:number-rows-spanned="1" table:style-name="ce7">
            <text:p>151069.9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style-name="ce5">
            <text:p>54:35:091240:49</text:p>
          </table:table-cell>
          <table:table-cell office:value-type="string" table:number-columns-spanned="7" table:number-rows-spanned="1" table:style-name="ce7">
            <text:p>126118527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style-name="ce5">
            <text:p>54:35:091285:1244</text:p>
          </table:table-cell>
          <table:table-cell office:value-type="string" table:number-columns-spanned="7" table:number-rows-spanned="1" table:style-name="ce7">
            <text:p>18559785.5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style-name="ce5">
            <text:p>54:35:091616:19</text:p>
          </table:table-cell>
          <table:table-cell office:value-type="string" table:number-columns-spanned="7" table:number-rows-spanned="1" table:style-name="ce7">
            <text:p>99045186.8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style-name="ce5">
            <text:p>54:35:091625:50</text:p>
          </table:table-cell>
          <table:table-cell office:value-type="string" table:number-columns-spanned="7" table:number-rows-spanned="1" table:style-name="ce7">
            <text:p>101086561.9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style-name="ce5">
            <text:p>54:35:092460:292</text:p>
          </table:table-cell>
          <table:table-cell office:value-type="string" table:number-columns-spanned="7" table:number-rows-spanned="1" table:style-name="ce7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7">
            <text:p>8159190.2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style-name="ce5">
            <text:p>54:35:101125:1157</text:p>
          </table:table-cell>
          <table:table-cell office:value-type="string" table:number-columns-spanned="7" table:number-rows-spanned="1" table:style-name="ce7">
            <text:p>3538460.37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style-name="ce5">
            <text:p>54:35:101185:22</text:p>
          </table:table-cell>
          <table:table-cell office:value-type="string" table:number-columns-spanned="7" table:number-rows-spanned="1" table:style-name="ce7">
            <text:p>248059012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style-name="ce5">
            <text:p>54:35:111446:243</text:p>
          </table:table-cell>
          <table:table-cell office:value-type="string" table:number-columns-spanned="7" table:number-rows-spanned="1" table:style-name="ce7">
            <text:p>379411.2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style-name="ce5">
            <text:p>54:36:020154:27</text:p>
          </table:table-cell>
          <table:table-cell office:value-type="string" table:number-columns-spanned="7" table:number-rows-spanned="1" table:style-name="ce7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1:023301: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1:025001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2:010313: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5:020602: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6:010208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7:053001: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7:053701:6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7:053701: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7:053801:1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7:053802: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7:055401:1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7:057401:46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7:058701: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8:010118: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8:010121: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10:000000:7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10:000000:8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10:000000: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10:010101: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10:010101:8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10:010103:12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10:010103:20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10:010105:19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0:010105:5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0:010105:5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0:010105:5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0:010105:5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0:010105:5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0:010105: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0:010105:5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0:010105:5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0:010105:5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0:010105:5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0:010105:5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0:010105:5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0:010105:5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0:010105:5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0:010105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0:010105:6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0:010105:6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0:010105:6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0:010105:6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0:010105:6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0:010105: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0:010105:6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0:010105:6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0:010105:6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0:010105:6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0:010105:6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0:010105:6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0:010105:6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0:010105:6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0:010105:6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0:010105:6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0:010105:6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0:010105:6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0:010105:6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0:010105:6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0:010105:6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0:010105:6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0:010105:6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0:010105:6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0:010105:6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0:010105:6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0:010105:6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0:010105:6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0:010105:6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0:010105:6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0:010105:6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0:010105:6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0:010105:6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0:010105:6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0:010105:6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0:010105:6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0:010105:6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0:010105:6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0:010105:6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0:010105:6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0:010105:6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0:010105:6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0:010105: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0:010105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0:010105: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0:010105: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0:010105: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0:010105: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0:010105: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0:010106:13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0:010106:13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0:010106:16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0:010107:2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0:010107:4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0:010107:4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0:010107:4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0:010107:4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0:010107:4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0:010107:4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0:010107: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0:010107:4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0:010107:4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0:010107:4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0:010107:4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0:010107:4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0:010107:4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0:010107:4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0:010107:4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0:010107:4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0:010107: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0:010107:4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0:010107:4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0:010107:4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0:010107:4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0:010107:4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0:010107:4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0:010107:4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0:010107: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0:010107:4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0:010107:4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0:010107:4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0:010107:4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0:010107:4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0:010107:4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0:010107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0:010107:4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0:010107:4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0:010107:4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0:010107:4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0:010107:4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0:010107: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0:010107:4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0:010107:4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0:010107:4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0:010107:4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0:010107:4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0:010107:4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0:010107:4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0:010107:4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0:010107:4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0:010107: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0:010107:4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0:010107:4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0:010107:4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0:010107:4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0:010107:4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0:010107:4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0:010107: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0:010107: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0:010107: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0:010107: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0:010107: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0:010107: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0:010107: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0:010107: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0:010107: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0:010107: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0:010107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0:010107: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0:010107: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0:010107: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0:010107: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0:010107: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0:010107: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0:010107: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0:010107: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0:010107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0:010107: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0:010107: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0:010107: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0:010107: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0:010107: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0:010107: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0:010107: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0:010107: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0:010107: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0:010107: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0:010107: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0:010107: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10:010107: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10:010107: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10:010107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10:010107: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10:010107: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10:010107: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10:010107: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10:010107: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10:010107: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10:010107: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10:010107: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10:010111:1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10:010111:1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10:010111:1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10:022301: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10:028210:13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10:028210:17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10:028210:17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10:028210:17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10:028210:17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10:028210:17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10:028210:17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10:028210:17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10:028210:17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10:028210:17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10:028210:17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10:028210:44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10:028210:45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10:028210:49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10:028210:49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10:028210: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11:000000:70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11:011501: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11:011702:1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11:011821:2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11:011824: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11:011851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11:011869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11:020201: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11:030704: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11:030902: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11:040116:1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12:021908:5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13:022605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13:022605: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13:022605: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13:022605: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13:022605: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13:022605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13:022605: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13:022605: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13:022605: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13:022605: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13:022605: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13:022605: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13:022605: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13:022605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13:022605: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13:022605: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13:022605: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13:022605: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13:022605: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13:022605: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13:022605: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13:022605: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13:022605: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13:022605: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13:022605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13:022605: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13:022605: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13:022605: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13:022605: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13:022605: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13:022605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13:022605: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13:022605: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13:022605: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13:022605: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13:022605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13:022606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13:022606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13:022606:1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13:022606:1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13:022606:1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13:022606:1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13:022606:1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13:022606:1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13:022606:1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13:022606:1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13:022606: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13:022606:1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13:022606:1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13:022606:1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13:022606:1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13:022606:1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13:022606:1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13:022606:1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13:022606:1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13:022606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13:022606:1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13:022606:1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13:022606:1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13:022606:1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13:022606:1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13:022606:1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13:022606:1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13:022606:1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13:022606:1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13:022606:1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13:022606:1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13:022606:1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13:022606: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13:022606: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13:022606: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13:022606:1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13:022606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13:022606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13:022606: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13:022606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13:022606: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13:022606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13:022606: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17:010104: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17:010104: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17:010108: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17:022301:8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17:024401:3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18:000000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18:000000: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18:000000:37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18:020204:1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18:020401:21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18:020401:21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18:020401:21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18:020401:21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18:020401:21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18:020401:21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18:020401:21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18:020401:21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18:020401:21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18:020401:21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18:020401:21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18:020401:21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18:020401:21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18:020401:21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18:020401:21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18:020401:21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18:020401:21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18:020401:21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18:020401:21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18:020401:21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18:020401:21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18:020401:21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18:020401:21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18:020401:21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18:020401:21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18:020401:21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18:020401:21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18:020401:21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18:020401:21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18:020401:21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18:020401:21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18:020401:21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18:020401:21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18:020401:21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18:020401:21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18:020401:21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18:020401:21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18:020401:21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18:020401:21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18:020401:21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18:020401:21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18:020401:219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18:020401: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18:020401:22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18:020401:22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18:020401:22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18:020401:22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18:020401:22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18:020401:22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18:020401:22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18:020401:22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18:020401:22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18:020401:22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18:020401:22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18:020401:22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18:020401:22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18:020401:22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18:020401:22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18:020401:22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18:020401:22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18:020401:22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18:020401:22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18:020401:22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18:020401:22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18:020401:22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18:020401:22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18:020401:22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18:020401:22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18:020401:22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18:020401:22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18:020401:22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18:020401:22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18:020401:22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18:020401:22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18:020401:22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18:020401:22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18:020401:22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18:020401:22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18:020401:22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18:020401:22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18:020401:22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18:020401:22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18:020401:22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18:020401:22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18:020401:22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18:020401:22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18:020401:22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18:020401:22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18:020401:22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18:020401:22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18:020401:22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18:020401:22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18:020401:22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18:020401:22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18:020401:22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18:020401:22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18:020401:22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18:020401:22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18:020401:22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18:020401:22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18:020401:22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18:020401:22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18:020401:22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18:020401:22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18:020401:22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18:020401:22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18:020401:22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18:020401:22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18:020401:22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18:020401:22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18:020401:22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18:020401:22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18:020401:22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18:020401:22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18:020401:22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18:020401:22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18:020401:22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18:020401:22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18:020401:22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18:020401:22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18:020401:22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18:020401:22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18:020401:22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18:020401:22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18:020401:22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18:020401:22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18:020401:22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18:020401:22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18:020401:22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18:020401:22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18:020401:22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18:020401:22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18:020401:22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18:020401:22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18:020401:22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18:020401:22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18:020401:22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18:020401:23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18:020401:23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18:020401:23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18:020401:23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18:020401:23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18:020401:23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18:020401:23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18:020401:23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18:020401:23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18:020401:23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18:020401:23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18:020401:23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18:020401:23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18:020401:23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18:020401:23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18:020401:23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18:020401:23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18:020401:23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18:020401:23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18:020401:23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18:020401:23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18:020401:23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18:020401:23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18:020401:23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18:020401:23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18:020401:23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18:020401:23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18:020401:23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18:020401:23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18:020401:23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18:020401:23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18:020401:23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18:020401:23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18:020401:23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18:020401:23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18:020401:23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18:020401:23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18:020401:23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18:020401:23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18:020401:23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18:020401:23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18:020401:23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18:020401:23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18:020401:23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18:020401:23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18:020401:23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18:020401:23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18:020401:23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18:020401:23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18:020401:23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18:020401:23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18:020401:23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18:020401:23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18:020401:23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18:020401:23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18:020401:23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18:020401:23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18:020401:23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18:020401:23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18:020401:23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18:020401:23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18:020401:23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18:020401:2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18:020401:4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18:020401:74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18:020401:74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18:040101: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18:050201:1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18:050202: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18:050301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18:050501:23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18:050501:23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18:050501:24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18:050501:24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18:050501:24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18:050501:24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18:050501:24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18:050501:24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18:050501:24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18:050501:24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18:050501:24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18:050501:25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18:050501:25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18:050501:25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18:050501:25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18:050501:25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18:050501:25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18:050501:25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18:050501:25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18:050501:25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18:050501:25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18:050501:25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18:060407:2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18:070122:1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18:070122: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18:070122: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18:070122: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18:080104:8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19:000000:2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19:000000:2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19:000000:2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19:000000: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19:000000:3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19:000000:3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19:000000:40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19:000000:46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19:000000:48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19:000000:48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19:000000:74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19:000000:74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19:000000:76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19:000000:76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19:010301:1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19:010601:1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19:010601:2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19:011101:2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19:012601:1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19:012601:1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19:012601:19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19:012601:21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19:012601:2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19:012601:23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19:012601:2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19:012602:7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19:020102:13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19:020102:2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19:020102:22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19:020102:22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19:020102:22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19:020102:22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19:020102:2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19:020102:22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19:020102:22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19:020102:22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19:020102:22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19:020102:22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19:020102: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19:020102:2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19:020102:23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8" table:number-rows-spanned="1" table:style-name="ce7">
            <text:p>54:19:020102:23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8" table:number-rows-spanned="1" table:style-name="ce7">
            <text:p>54:19:020102:23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8" table:number-rows-spanned="1" table:style-name="ce7">
            <text:p>54:19:020102:23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8" table:number-rows-spanned="1" table:style-name="ce7">
            <text:p>54:19:020102:2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8" table:number-rows-spanned="1" table:style-name="ce7">
            <text:p>54:19:020102:23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8" table:number-rows-spanned="1" table:style-name="ce7">
            <text:p>54:19:020102:23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8" table:number-rows-spanned="1" table:style-name="ce7">
            <text:p>54:19:020102:23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8" table:number-rows-spanned="1" table:style-name="ce7">
            <text:p>54:19:020102:23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8" table:number-rows-spanned="1" table:style-name="ce7">
            <text:p>54:19:020102:2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8" table:number-rows-spanned="1" table:style-name="ce7">
            <text:p>54:19:020102:23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8" table:number-rows-spanned="1" table:style-name="ce7">
            <text:p>54:19:020102:23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8" table:number-rows-spanned="1" table:style-name="ce7">
            <text:p>54:19:020102:23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8" table:number-rows-spanned="1" table:style-name="ce7">
            <text:p>54:19:020102:23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8" table:number-rows-spanned="1" table:style-name="ce7">
            <text:p>54:19:020102:2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8" table:number-rows-spanned="1" table:style-name="ce7">
            <text:p>54:19:020102:23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8" table:number-rows-spanned="1" table:style-name="ce7">
            <text:p>54:19:020102:23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8" table:number-rows-spanned="1" table:style-name="ce7">
            <text:p>54:19:020102:23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8" table:number-rows-spanned="1" table:style-name="ce7">
            <text:p>54:19:020102:23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8" table:number-rows-spanned="1" table:style-name="ce7">
            <text:p>54:19:020102:23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8" table:number-rows-spanned="1" table:style-name="ce7">
            <text:p>54:19:020102:2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8" table:number-rows-spanned="1" table:style-name="ce7">
            <text:p>54:19:020102:23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8" table:number-rows-spanned="1" table:style-name="ce7">
            <text:p>54:19:020102:23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8" table:number-rows-spanned="1" table:style-name="ce7">
            <text:p>54:19:020102:23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8" table:number-rows-spanned="1" table:style-name="ce7">
            <text:p>54:19:020102:23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8" table:number-rows-spanned="1" table:style-name="ce7">
            <text:p>54:19:020102:23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8" table:number-rows-spanned="1" table:style-name="ce7">
            <text:p>54:19:020102:23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8" table:number-rows-spanned="1" table:style-name="ce7">
            <text:p>54:19:020102:23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8" table:number-rows-spanned="1" table:style-name="ce7">
            <text:p>54:19:020102:2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8" table:number-rows-spanned="1" table:style-name="ce7">
            <text:p>54:19:020102:23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8" table:number-rows-spanned="1" table:style-name="ce7">
            <text:p>54:19:020102:23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8" table:number-rows-spanned="1" table:style-name="ce7">
            <text:p>54:19:020102:23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8" table:number-rows-spanned="1" table:style-name="ce7">
            <text:p>54:19:020102:23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8" table:number-rows-spanned="1" table:style-name="ce7">
            <text:p>54:19:020102:23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8" table:number-rows-spanned="1" table:style-name="ce7">
            <text:p>54:19:020102:2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8" table:number-rows-spanned="1" table:style-name="ce7">
            <text:p>54:19:020102:23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8" table:number-rows-spanned="1" table:style-name="ce7">
            <text:p>54:19:020102:2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8" table:number-rows-spanned="1" table:style-name="ce7">
            <text:p>54:19:020102:2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8" table:number-rows-spanned="1" table:style-name="ce7">
            <text:p>54:19:020102:2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8" table:number-rows-spanned="1" table:style-name="ce7">
            <text:p>54:19:020102: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8" table:number-rows-spanned="1" table:style-name="ce7">
            <text:p>54:19:020102:24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8" table:number-rows-spanned="1" table:style-name="ce7">
            <text:p>54:19:020102:2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8" table:number-rows-spanned="1" table:style-name="ce7">
            <text:p>54:19:020102:2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8" table:number-rows-spanned="1" table:style-name="ce7">
            <text:p>54:19:020102:2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8" table:number-rows-spanned="1" table:style-name="ce7">
            <text:p>54:19:020102:24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8" table:number-rows-spanned="1" table:style-name="ce7">
            <text:p>54:19:020102:24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8" table:number-rows-spanned="1" table:style-name="ce7">
            <text:p>54:19:020102:2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8" table:number-rows-spanned="1" table:style-name="ce7">
            <text:p>54:19:020102:24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8" table:number-rows-spanned="1" table:style-name="ce7">
            <text:p>54:19:020102:24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8" table:number-rows-spanned="1" table:style-name="ce7">
            <text:p>54:19:020102:2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8" table:number-rows-spanned="1" table:style-name="ce7">
            <text:p>54:19:020102:2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8" table:number-rows-spanned="1" table:style-name="ce7">
            <text:p>54:19:020102:2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8" table:number-rows-spanned="1" table:style-name="ce7">
            <text:p>54:19:020102:24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8" table:number-rows-spanned="1" table:style-name="ce7">
            <text:p>54:19:020102: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8" table:number-rows-spanned="1" table:style-name="ce7">
            <text:p>54:19:020102:2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8" table:number-rows-spanned="1" table:style-name="ce7">
            <text:p>54:19:020102:2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8" table:number-rows-spanned="1" table:style-name="ce7">
            <text:p>54:19:020102:2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8" table:number-rows-spanned="1" table:style-name="ce7">
            <text:p>54:19:020102:25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8" table:number-rows-spanned="1" table:style-name="ce7">
            <text:p>54:19:020102:25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8" table:number-rows-spanned="1" table:style-name="ce7">
            <text:p>54:19:020102:25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8" table:number-rows-spanned="1" table:style-name="ce7">
            <text:p>54:19:020102:25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8" table:number-rows-spanned="1" table:style-name="ce7">
            <text:p>54:19:020102:25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8" table:number-rows-spanned="1" table:style-name="ce7">
            <text:p>54:19:020102:25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8" table:number-rows-spanned="1" table:style-name="ce7">
            <text:p>54:19:020102:25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8" table:number-rows-spanned="1" table:style-name="ce7">
            <text:p>54:19:020102:2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8" table:number-rows-spanned="1" table:style-name="ce7">
            <text:p>54:19:020102: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8" table:number-rows-spanned="1" table:style-name="ce7">
            <text:p>54:19:020102:2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8" table:number-rows-spanned="1" table:style-name="ce7">
            <text:p>54:19:020102:26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8" table:number-rows-spanned="1" table:style-name="ce7">
            <text:p>54:19:020102:26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8" table:number-rows-spanned="1" table:style-name="ce7">
            <text:p>54:19:020102:26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8" table:number-rows-spanned="1" table:style-name="ce7">
            <text:p>54:19:020102:2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8" table:number-rows-spanned="1" table:style-name="ce7">
            <text:p>54:19:020102:26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8" table:number-rows-spanned="1" table:style-name="ce7">
            <text:p>54:19:020102:26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8" table:number-rows-spanned="1" table:style-name="ce7">
            <text:p>54:19:020102:2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8" table:number-rows-spanned="1" table:style-name="ce7">
            <text:p>54:19:020102:2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8" table:number-rows-spanned="1" table:style-name="ce7">
            <text:p>54:19:020102:2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8" table:number-rows-spanned="1" table:style-name="ce7">
            <text:p>54:19:020102:2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8" table:number-rows-spanned="1" table:style-name="ce7">
            <text:p>54:19:020102:2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8" table:number-rows-spanned="1" table:style-name="ce7">
            <text:p>54:19:020102: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8" table:number-rows-spanned="1" table:style-name="ce7">
            <text:p>54:19:020102:2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8" table:number-rows-spanned="1" table:style-name="ce7">
            <text:p>54:19:020102:2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8" table:number-rows-spanned="1" table:style-name="ce7">
            <text:p>54:19:020102:2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8" table:number-rows-spanned="1" table:style-name="ce7">
            <text:p>54:19:020102:2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8" table:number-rows-spanned="1" table:style-name="ce7">
            <text:p>54:19:020102:2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8" table:number-rows-spanned="1" table:style-name="ce7">
            <text:p>54:19:020102:2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8" table:number-rows-spanned="1" table:style-name="ce7">
            <text:p>54:19:020102:27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8" table:number-rows-spanned="1" table:style-name="ce7">
            <text:p>54:19:020102:27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8" table:number-rows-spanned="1" table:style-name="ce7">
            <text:p>54:19:020103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8" table:number-rows-spanned="1" table:style-name="ce7">
            <text:p>54:19:020103:1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8" table:number-rows-spanned="1" table:style-name="ce7">
            <text:p>54:19:020103:1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8" table:number-rows-spanned="1" table:style-name="ce7">
            <text:p>54:19:020103:1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8" table:number-rows-spanned="1" table:style-name="ce7">
            <text:p>54:19:020103:1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8" table:number-rows-spanned="1" table:style-name="ce7">
            <text:p>54:19:020103: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8" table:number-rows-spanned="1" table:style-name="ce7">
            <text:p>54:19:020103:1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8" table:number-rows-spanned="1" table:style-name="ce7">
            <text:p>54:19:020103:1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8" table:number-rows-spanned="1" table:style-name="ce7">
            <text:p>54:19:020103:1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8" table:number-rows-spanned="1" table:style-name="ce7">
            <text:p>54:19:020103:1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8" table:number-rows-spanned="1" table:style-name="ce7">
            <text:p>54:19:020103:1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8" table:number-rows-spanned="1" table:style-name="ce7">
            <text:p>54:19:020103:1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8" table:number-rows-spanned="1" table:style-name="ce7">
            <text:p>54:19:020103:1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8" table:number-rows-spanned="1" table:style-name="ce7">
            <text:p>54:19:020103:1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8" table:number-rows-spanned="1" table:style-name="ce7">
            <text:p>54:19:020103:1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8" table:number-rows-spanned="1" table:style-name="ce7">
            <text:p>54:19:020103:1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8" table:number-rows-spanned="1" table:style-name="ce7">
            <text:p>54:19:020103:1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8" table:number-rows-spanned="1" table:style-name="ce7">
            <text:p>54:19:020103:1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8" table:number-rows-spanned="1" table:style-name="ce7">
            <text:p>54:19:020103:1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8" table:number-rows-spanned="1" table:style-name="ce7">
            <text:p>54:19:020103:1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8" table:number-rows-spanned="1" table:style-name="ce7">
            <text:p>54:19:020103:1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8" table:number-rows-spanned="1" table:style-name="ce7">
            <text:p>54:19:020103:1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8" table:number-rows-spanned="1" table:style-name="ce7">
            <text:p>54:19:020103:1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8" table:number-rows-spanned="1" table:style-name="ce7">
            <text:p>54:19:020103:1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8" table:number-rows-spanned="1" table:style-name="ce7">
            <text:p>54:19:020103:1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8" table:number-rows-spanned="1" table:style-name="ce7">
            <text:p>54:19:020103: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8" table:number-rows-spanned="1" table:style-name="ce7">
            <text:p>54:19:020103:1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8" table:number-rows-spanned="1" table:style-name="ce7">
            <text:p>54:19:020103:1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8" table:number-rows-spanned="1" table:style-name="ce7">
            <text:p>54:19:020103:14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8" table:number-rows-spanned="1" table:style-name="ce7">
            <text:p>54:19:020103:14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8" table:number-rows-spanned="1" table:style-name="ce7">
            <text:p>54:19:020103:14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8" table:number-rows-spanned="1" table:style-name="ce7">
            <text:p>54:19:020103:14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8" table:number-rows-spanned="1" table:style-name="ce7">
            <text:p>54:19:020103:14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8" table:number-rows-spanned="1" table:style-name="ce7">
            <text:p>54:19:020103:1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8" table:number-rows-spanned="1" table:style-name="ce7">
            <text:p>54:19:020103:14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8" table:number-rows-spanned="1" table:style-name="ce7">
            <text:p>54:19:020103:14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8" table:number-rows-spanned="1" table:style-name="ce7">
            <text:p>54:19:020103:14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8" table:number-rows-spanned="1" table:style-name="ce7">
            <text:p>54:19:020103:14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8" table:number-rows-spanned="1" table:style-name="ce7">
            <text:p>54:19:020103:14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8" table:number-rows-spanned="1" table:style-name="ce7">
            <text:p>54:19:020103:14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8" table:number-rows-spanned="1" table:style-name="ce7">
            <text:p>54:19:020103:14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8" table:number-rows-spanned="1" table:style-name="ce7">
            <text:p>54:19:020103:1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8" table:number-rows-spanned="1" table:style-name="ce7">
            <text:p>54:19:020103:14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8" table:number-rows-spanned="1" table:style-name="ce7">
            <text:p>54:19:020103:14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8" table:number-rows-spanned="1" table:style-name="ce7">
            <text:p>54:19:020103:14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8" table:number-rows-spanned="1" table:style-name="ce7">
            <text:p>54:19:020103:14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8" table:number-rows-spanned="1" table:style-name="ce7">
            <text:p>54:19:020103:14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8" table:number-rows-spanned="1" table:style-name="ce7">
            <text:p>54:19:020103:14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8" table:number-rows-spanned="1" table:style-name="ce7">
            <text:p>54:19:020103:143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8" table:number-rows-spanned="1" table:style-name="ce7">
            <text:p>54:19:020103:14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8" table:number-rows-spanned="1" table:style-name="ce7">
            <text:p>54:19:020103:1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8" table:number-rows-spanned="1" table:style-name="ce7">
            <text:p>54:19:020103:14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8" table:number-rows-spanned="1" table:style-name="ce7">
            <text:p>54:19:020103:14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8" table:number-rows-spanned="1" table:style-name="ce7">
            <text:p>54:19:020103:14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8" table:number-rows-spanned="1" table:style-name="ce7">
            <text:p>54:19:020103:14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8" table:number-rows-spanned="1" table:style-name="ce7">
            <text:p>54:19:020103:14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8" table:number-rows-spanned="1" table:style-name="ce7">
            <text:p>54:19:020103:14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8" table:number-rows-spanned="1" table:style-name="ce7">
            <text:p>54:19:020103:1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8" table:number-rows-spanned="1" table:style-name="ce7">
            <text:p>54:19:020103:14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8" table:number-rows-spanned="1" table:style-name="ce7">
            <text:p>54:19:020103:14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8" table:number-rows-spanned="1" table:style-name="ce7">
            <text:p>54:19:020103:14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8" table:number-rows-spanned="1" table:style-name="ce7">
            <text:p>54:19:020103:14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8" table:number-rows-spanned="1" table:style-name="ce7">
            <text:p>54:19:020103:14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8" table:number-rows-spanned="1" table:style-name="ce7">
            <text:p>54:19:020103:14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8" table:number-rows-spanned="1" table:style-name="ce7">
            <text:p>54:19:020103:14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8" table:number-rows-spanned="1" table:style-name="ce7">
            <text:p>54:19:020103:14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8" table:number-rows-spanned="1" table:style-name="ce7">
            <text:p>54:19:020103:14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8" table:number-rows-spanned="1" table:style-name="ce7">
            <text:p>54:19:020103:14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8" table:number-rows-spanned="1" table:style-name="ce7">
            <text:p>54:19:020103:1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8" table:number-rows-spanned="1" table:style-name="ce7">
            <text:p>54:19:020103:14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8" table:number-rows-spanned="1" table:style-name="ce7">
            <text:p>54:19:020103:14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8" table:number-rows-spanned="1" table:style-name="ce7">
            <text:p>54:19:020103:14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8" table:number-rows-spanned="1" table:style-name="ce7">
            <text:p>54:19:020103:14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8" table:number-rows-spanned="1" table:style-name="ce7">
            <text:p>54:19:020103:1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8" table:number-rows-spanned="1" table:style-name="ce7">
            <text:p>54:19:020103:149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8" table:number-rows-spanned="1" table:style-name="ce7">
            <text:p>54:19:020103:1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8" table:number-rows-spanned="1" table:style-name="ce7">
            <text:p>54:19:020103:15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8" table:number-rows-spanned="1" table:style-name="ce7">
            <text:p>54:19:020103:15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8" table:number-rows-spanned="1" table:style-name="ce7">
            <text:p>54:19:020103:15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8" table:number-rows-spanned="1" table:style-name="ce7">
            <text:p>54:19:020103:15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8" table:number-rows-spanned="1" table:style-name="ce7">
            <text:p>54:19:020103:1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8" table:number-rows-spanned="1" table:style-name="ce7">
            <text:p>54:19:020103:15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8" table:number-rows-spanned="1" table:style-name="ce7">
            <text:p>54:19:020103:15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8" table:number-rows-spanned="1" table:style-name="ce7">
            <text:p>54:19:020103:15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8" table:number-rows-spanned="1" table:style-name="ce7">
            <text:p>54:19:020103:15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8" table:number-rows-spanned="1" table:style-name="ce7">
            <text:p>54:19:020103:15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8" table:number-rows-spanned="1" table:style-name="ce7">
            <text:p>54:19:020103:1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8" table:number-rows-spanned="1" table:style-name="ce7">
            <text:p>54:19:020103:15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8" table:number-rows-spanned="1" table:style-name="ce7">
            <text:p>54:19:020103:15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8" table:number-rows-spanned="1" table:style-name="ce7">
            <text:p>54:19:020103:15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8" table:number-rows-spanned="1" table:style-name="ce7">
            <text:p>54:19:020103:15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8" table:number-rows-spanned="1" table:style-name="ce7">
            <text:p>54:19:020103:15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8" table:number-rows-spanned="1" table:style-name="ce7">
            <text:p>54:19:020103:15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8" table:number-rows-spanned="1" table:style-name="ce7">
            <text:p>54:19:020103:1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8" table:number-rows-spanned="1" table:style-name="ce7">
            <text:p>54:19:020103:15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8" table:number-rows-spanned="1" table:style-name="ce7">
            <text:p>54:19:020103:15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8" table:number-rows-spanned="1" table:style-name="ce7">
            <text:p>54:19:020103:15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8" table:number-rows-spanned="1" table:style-name="ce7">
            <text:p>54:19:020103:15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8" table:number-rows-spanned="1" table:style-name="ce7">
            <text:p>54:19:020103:153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8" table:number-rows-spanned="1" table:style-name="ce7">
            <text:p>54:19:020103:15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8" table:number-rows-spanned="1" table:style-name="ce7">
            <text:p>54:19:020103:24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8" table:number-rows-spanned="1" table:style-name="ce7">
            <text:p>54:19:020103:25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8" table:number-rows-spanned="1" table:style-name="ce7">
            <text:p>54:19:020103:2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8" table:number-rows-spanned="1" table:style-name="ce7">
            <text:p>54:19:020103:2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8" table:number-rows-spanned="1" table:style-name="ce7">
            <text:p>54:19:020103:25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8" table:number-rows-spanned="1" table:style-name="ce7">
            <text:p>54:19:020103:2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8" table:number-rows-spanned="1" table:style-name="ce7">
            <text:p>54:19:020103:254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8" table:number-rows-spanned="1" table:style-name="ce7">
            <text:p>54:19:020103:25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8" table:number-rows-spanned="1" table:style-name="ce7">
            <text:p>54:19:020103:25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8" table:number-rows-spanned="1" table:style-name="ce7">
            <text:p>54:19:020103:2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8" table:number-rows-spanned="1" table:style-name="ce7">
            <text:p>54:19:020103:25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8" table:number-rows-spanned="1" table:style-name="ce7">
            <text:p>54:19:020103:25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8" table:number-rows-spanned="1" table:style-name="ce7">
            <text:p>54:19:020103:2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8" table:number-rows-spanned="1" table:style-name="ce7">
            <text:p>54:19:020103: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8" table:number-rows-spanned="1" table:style-name="ce7">
            <text:p>54:19:020103:2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8" table:number-rows-spanned="1" table:style-name="ce7">
            <text:p>54:19:020103:2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8" table:number-rows-spanned="1" table:style-name="ce7">
            <text:p>54:19:020103:2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8" table:number-rows-spanned="1" table:style-name="ce7">
            <text:p>54:19:020103:2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8" table:number-rows-spanned="1" table:style-name="ce7">
            <text:p>54:19:020103:2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8" table:number-rows-spanned="1" table:style-name="ce7">
            <text:p>54:19:020103:2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8" table:number-rows-spanned="1" table:style-name="ce7">
            <text:p>54:19:020103:2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8" table:number-rows-spanned="1" table:style-name="ce7">
            <text:p>54:19:020103:2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8" table:number-rows-spanned="1" table:style-name="ce7">
            <text:p>54:19:020103:2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8" table:number-rows-spanned="1" table:style-name="ce7">
            <text:p>54:19:020103:2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8" table:number-rows-spanned="1" table:style-name="ce7">
            <text:p>54:19:020103:2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8" table:number-rows-spanned="1" table:style-name="ce7">
            <text:p>54:19:020103:2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8" table:number-rows-spanned="1" table:style-name="ce7">
            <text:p>54:19:020103:2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8" table:number-rows-spanned="1" table:style-name="ce7">
            <text:p>54:19:020103:2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8" table:number-rows-spanned="1" table:style-name="ce7">
            <text:p>54:19:020103: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8" table:number-rows-spanned="1" table:style-name="ce7">
            <text:p>54:19:020103:2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8" table:number-rows-spanned="1" table:style-name="ce7">
            <text:p>54:19:020103:2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8" table:number-rows-spanned="1" table:style-name="ce7">
            <text:p>54:19:020103:2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8" table:number-rows-spanned="1" table:style-name="ce7">
            <text:p>54:19:020103:43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8" table:number-rows-spanned="1" table:style-name="ce7">
            <text:p>54:19:020103:7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8" table:number-rows-spanned="1" table:style-name="ce7">
            <text:p>54:19:020103:7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8" table:number-rows-spanned="1" table:style-name="ce7">
            <text:p>54:19:020103:7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8" table:number-rows-spanned="1" table:style-name="ce7">
            <text:p>54:19:020103:74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8" table:number-rows-spanned="1" table:style-name="ce7">
            <text:p>54:19:020103:7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8" table:number-rows-spanned="1" table:style-name="ce7">
            <text:p>54:19:020103:74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8" table:number-rows-spanned="1" table:style-name="ce7">
            <text:p>54:19:020103:7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8" table:number-rows-spanned="1" table:style-name="ce7">
            <text:p>54:19:020103:7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8" table:number-rows-spanned="1" table:style-name="ce7">
            <text:p>54:19:020103: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8" table:number-rows-spanned="1" table:style-name="ce7">
            <text:p>54:19:020103:7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8" table:number-rows-spanned="1" table:style-name="ce7">
            <text:p>54:19:020103:7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8" table:number-rows-spanned="1" table:style-name="ce7">
            <text:p>54:19:020103:7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8" table:number-rows-spanned="1" table:style-name="ce7">
            <text:p>54:19:020103:7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8" table:number-rows-spanned="1" table:style-name="ce7">
            <text:p>54:19:020103:7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8" table:number-rows-spanned="1" table:style-name="ce7">
            <text:p>54:19:020103:7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8" table:number-rows-spanned="1" table:style-name="ce7">
            <text:p>54:19:020103:7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8" table:number-rows-spanned="1" table:style-name="ce7">
            <text:p>54:19:020103:7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8" table:number-rows-spanned="1" table:style-name="ce7">
            <text:p>54:19:020103:7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8" table:number-rows-spanned="1" table:style-name="ce7">
            <text:p>54:19:020103:7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8" table:number-rows-spanned="1" table:style-name="ce7">
            <text:p>54:19:020103:7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8" table:number-rows-spanned="1" table:style-name="ce7">
            <text:p>54:19:020103:7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8" table:number-rows-spanned="1" table:style-name="ce7">
            <text:p>54:19:020103:7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8" table:number-rows-spanned="1" table:style-name="ce7">
            <text:p>54:19:020103:7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8" table:number-rows-spanned="1" table:style-name="ce7">
            <text:p>54:19:020103: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8" table:number-rows-spanned="1" table:style-name="ce7">
            <text:p>54:19:020103:8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8" table:number-rows-spanned="1" table:style-name="ce7">
            <text:p>54:19:020103: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8" table:number-rows-spanned="1" table:style-name="ce7">
            <text:p>54:19:020103: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8" table:number-rows-spanned="1" table:style-name="ce7">
            <text:p>54:19:020103: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8" table:number-rows-spanned="1" table:style-name="ce7">
            <text:p>54:19:020103: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8" table:number-rows-spanned="1" table:style-name="ce7">
            <text:p>54:19:020103: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8" table:number-rows-spanned="1" table:style-name="ce7">
            <text:p>54:19:020103: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8" table:number-rows-spanned="1" table:style-name="ce7">
            <text:p>54:19:020103: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8" table:number-rows-spanned="1" table:style-name="ce7">
            <text:p>54:19:020103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8" table:number-rows-spanned="1" table:style-name="ce7">
            <text:p>54:19:020103: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8" table:number-rows-spanned="1" table:style-name="ce7">
            <text:p>54:19:020103:9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8" table:number-rows-spanned="1" table:style-name="ce7">
            <text:p>54:19:020104:132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8" table:number-rows-spanned="1" table:style-name="ce7">
            <text:p>54:19:020202: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8" table:number-rows-spanned="1" table:style-name="ce7">
            <text:p>54:19:020801:1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8" table:number-rows-spanned="1" table:style-name="ce7">
            <text:p>54:19:022301:36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8" table:number-rows-spanned="1" table:style-name="ce7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8" table:number-rows-spanned="1" table:style-name="ce7">
            <text:p>54:19:040801:3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8" table:number-rows-spanned="1" table:style-name="ce7">
            <text:p>54:19:040801:3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8" table:number-rows-spanned="1" table:style-name="ce7">
            <text:p>54:19:060102:20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8" table:number-rows-spanned="1" table:style-name="ce7">
            <text:p>54:19:060103:6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8" table:number-rows-spanned="1" table:style-name="ce7">
            <text:p>54:19:070301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8" table:number-rows-spanned="1" table:style-name="ce7">
            <text:p>54:19:072501:90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8" table:number-rows-spanned="1" table:style-name="ce7">
            <text:p>54:19:090601:9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8" table:number-rows-spanned="1" table:style-name="ce7">
            <text:p>54:19:093502:1005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8" table:number-rows-spanned="1" table:style-name="ce7">
            <text:p>54:19:093502:100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8" table:number-rows-spanned="1" table:style-name="ce7">
            <text:p>54:19:093502:100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8" table:number-rows-spanned="1" table:style-name="ce7">
            <text:p>54:19:093502:100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8" table:number-rows-spanned="1" table:style-name="ce7">
            <text:p>54:19:093502:100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8" table:number-rows-spanned="1" table:style-name="ce7">
            <text:p>54:19:093502:100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8" table:number-rows-spanned="1" table:style-name="ce7">
            <text:p>54:19:093502:100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8" table:number-rows-spanned="1" table:style-name="ce7">
            <text:p>54:19:093502:1006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8" table:number-rows-spanned="1" table:style-name="ce7">
            <text:p>54:19:093502:100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8" table:number-rows-spanned="1" table:style-name="ce7">
            <text:p>54:19:093502:100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8" table:number-rows-spanned="1" table:style-name="ce7">
            <text:p>54:19:093502:1007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8" table:number-rows-spanned="1" table:style-name="ce7">
            <text:p>54:19:093502:100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8" table:number-rows-spanned="1" table:style-name="ce7">
            <text:p>54:19:093502:100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8" table:number-rows-spanned="1" table:style-name="ce7">
            <text:p>54:19:093502:1007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8" table:number-rows-spanned="1" table:style-name="ce7">
            <text:p>54:19:093502:100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8" table:number-rows-spanned="1" table:style-name="ce7">
            <text:p>54:19:093502:100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8" table:number-rows-spanned="1" table:style-name="ce7">
            <text:p>54:19:093502:100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8" table:number-rows-spanned="1" table:style-name="ce7">
            <text:p>54:19:093502:100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8" table:number-rows-spanned="1" table:style-name="ce7">
            <text:p>54:19:093502:100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8" table:number-rows-spanned="1" table:style-name="ce7">
            <text:p>54:19:111201:5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8" table:number-rows-spanned="1" table:style-name="ce7">
            <text:p>54:19:112001:108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8" table:number-rows-spanned="1" table:style-name="ce7">
            <text:p>54:19:112001:522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8" table:number-rows-spanned="1" table:style-name="ce7">
            <text:p>54:19:112001:89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8" table:number-rows-spanned="1" table:style-name="ce7">
            <text:p>54:19:112001:93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8" table:number-rows-spanned="1" table:style-name="ce7">
            <text:p>54:19:112201:31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8" table:number-rows-spanned="1" table:style-name="ce7">
            <text:p>54:19:120701:180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8" table:number-rows-spanned="1" table:style-name="ce7">
            <text:p>54:19:120701:75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8" table:number-rows-spanned="1" table:style-name="ce7">
            <text:p>54:19:133701:1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8" table:number-rows-spanned="1" table:style-name="ce7">
            <text:p>54:19:133701:1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8" table:number-rows-spanned="1" table:style-name="ce7">
            <text:p>54:19:133701:1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8" table:number-rows-spanned="1" table:style-name="ce7">
            <text:p>54:19:133701:18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8" table:number-rows-spanned="1" table:style-name="ce7">
            <text:p>54:19:133701:19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8" table:number-rows-spanned="1" table:style-name="ce7">
            <text:p>54:19:133701:19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8" table:number-rows-spanned="1" table:style-name="ce7">
            <text:p>54:19:133701:28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8" table:number-rows-spanned="1" table:style-name="ce7">
            <text:p>54:19:133701:287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8" table:number-rows-spanned="1" table:style-name="ce7">
            <text:p>54:19:133701:6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8" table:number-rows-spanned="1" table:style-name="ce7">
            <text:p>54:19:133701:9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8" table:number-rows-spanned="1" table:style-name="ce7">
            <text:p>54:19:140138:4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8" table:number-rows-spanned="1" table:style-name="ce7">
            <text:p>54:19:140880:2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8" table:number-rows-spanned="1" table:style-name="ce7">
            <text:p>54:19:141101:2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8" table:number-rows-spanned="1" table:style-name="ce7">
            <text:p>54:19:141101:2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8" table:number-rows-spanned="1" table:style-name="ce7">
            <text:p>54:19:141101:28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8" table:number-rows-spanned="1" table:style-name="ce7">
            <text:p>54:19:141101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8" table:number-rows-spanned="1" table:style-name="ce7">
            <text:p>54:19:141101:3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8" table:number-rows-spanned="1" table:style-name="ce7">
            <text:p>54:19:142001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8" table:number-rows-spanned="1" table:style-name="ce7">
            <text:p>54:19:142001:4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8" table:number-rows-spanned="1" table:style-name="ce7">
            <text:p>54:19:142001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8" table:number-rows-spanned="1" table:style-name="ce7">
            <text:p>54:19:142501: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8" table:number-rows-spanned="1" table:style-name="ce7">
            <text:p>54:19:142601:10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8" table:number-rows-spanned="1" table:style-name="ce7">
            <text:p>54:19:142601:15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8" table:number-rows-spanned="1" table:style-name="ce7">
            <text:p>54:19:142601:20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8" table:number-rows-spanned="1" table:style-name="ce7">
            <text:p>54:19:142601:2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8" table:number-rows-spanned="1" table:style-name="ce7">
            <text:p>54:19:142601:27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8" table:number-rows-spanned="1" table:style-name="ce7">
            <text:p>54:19:142601:27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8" table:number-rows-spanned="1" table:style-name="ce7">
            <text:p>54:19:142601:27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8" table:number-rows-spanned="1" table:style-name="ce7">
            <text:p>54:19:142601:27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8" table:number-rows-spanned="1" table:style-name="ce7">
            <text:p>54:19:142601:28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8" table:number-rows-spanned="1" table:style-name="ce7">
            <text:p>54:19:142601:29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8" table:number-rows-spanned="1" table:style-name="ce7">
            <text:p>54:19:142601:29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8" table:number-rows-spanned="1" table:style-name="ce7">
            <text:p>54:19:142601:29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8" table:number-rows-spanned="1" table:style-name="ce7">
            <text:p>54:19:142601:346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8" table:number-rows-spanned="1" table:style-name="ce7">
            <text:p>54:19:142601:347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8" table:number-rows-spanned="1" table:style-name="ce7">
            <text:p>54:19:142601:3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8" table:number-rows-spanned="1" table:style-name="ce7">
            <text:p>54:19:142601:37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8" table:number-rows-spanned="1" table:style-name="ce7">
            <text:p>54:19:142601:3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8" table:number-rows-spanned="1" table:style-name="ce7">
            <text:p>54:19:142601:4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8" table:number-rows-spanned="1" table:style-name="ce7">
            <text:p>54:19:142601:45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8" table:number-rows-spanned="1" table:style-name="ce7">
            <text:p>54:19:142601:480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8" table:number-rows-spanned="1" table:style-name="ce7">
            <text:p>54:19:142601:54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8" table:number-rows-spanned="1" table:style-name="ce7">
            <text:p>54:19:142601:59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8" table:number-rows-spanned="1" table:style-name="ce7">
            <text:p>54:19:142601:7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8" table:number-rows-spanned="1" table:style-name="ce7">
            <text:p>54:19:142601:8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8" table:number-rows-spanned="1" table:style-name="ce7">
            <text:p>54:19:142601:8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8" table:number-rows-spanned="1" table:style-name="ce7">
            <text:p>54:19:142601:8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8" table:number-rows-spanned="1" table:style-name="ce7">
            <text:p>54:19:142601:8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8" table:number-rows-spanned="1" table:style-name="ce7">
            <text:p>54:19:142601: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8" table:number-rows-spanned="1" table:style-name="ce7">
            <text:p>54:19:142601:9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8" table:number-rows-spanned="1" table:style-name="ce7">
            <text:p>54:19:142701:1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8" table:number-rows-spanned="1" table:style-name="ce7">
            <text:p>54:19:142701:2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8" table:number-rows-spanned="1" table:style-name="ce7">
            <text:p>54:19:142701:2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8" table:number-rows-spanned="1" table:style-name="ce7">
            <text:p>54:19:142701:30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8" table:number-rows-spanned="1" table:style-name="ce7">
            <text:p>54:19:142701:3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8" table:number-rows-spanned="1" table:style-name="ce7">
            <text:p>54:19:160122:26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8" table:number-rows-spanned="1" table:style-name="ce7">
            <text:p>54:19:164501:1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8" table:number-rows-spanned="1" table:style-name="ce7">
            <text:p>54:19:164501:4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8" table:number-rows-spanned="1" table:style-name="ce7">
            <text:p>54:19:164501:4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8" table:number-rows-spanned="1" table:style-name="ce7">
            <text:p>54:19:164501:4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8" table:number-rows-spanned="1" table:style-name="ce7">
            <text:p>54:19:164501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8" table:number-rows-spanned="1" table:style-name="ce7">
            <text:p>54:19:180429:14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8" table:number-rows-spanned="1" table:style-name="ce7">
            <text:p>54:20:010315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8" table:number-rows-spanned="1" table:style-name="ce7">
            <text:p>54:20:022423: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8" table:number-rows-spanned="1" table:style-name="ce7">
            <text:p>54:20:030601: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8" table:number-rows-spanned="1" table:style-name="ce7">
            <text:p>54:20:040509: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8" table:number-rows-spanned="1" table:style-name="ce7">
            <text:p>54:20:040509: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8" table:number-rows-spanned="1" table:style-name="ce7">
            <text:p>54:20:040509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8" table:number-rows-spanned="1" table:style-name="ce7">
            <text:p>54:20:040509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8" table:number-rows-spanned="1" table:style-name="ce7">
            <text:p>54:22:010101:80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8" table:number-rows-spanned="1" table:style-name="ce7">
            <text:p>54:22:010301:23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8" table:number-rows-spanned="1" table:style-name="ce7">
            <text:p>54:22:014003: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8" table:number-rows-spanned="1" table:style-name="ce7">
            <text:p>54:22:020114: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8" table:number-rows-spanned="1" table:style-name="ce7">
            <text:p>54:22:020114: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8" table:number-rows-spanned="1" table:style-name="ce7">
            <text:p>54:22:020114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8" table:number-rows-spanned="1" table:style-name="ce7">
            <text:p>54:22:020114: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8" table:number-rows-spanned="1" table:style-name="ce7">
            <text:p>54:22:020239: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8" table:number-rows-spanned="1" table:style-name="ce7">
            <text:p>54:22:020243: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8" table:number-rows-spanned="1" table:style-name="ce7">
            <text:p>54:23:041502: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8" table:number-rows-spanned="1" table:style-name="ce7">
            <text:p>54:23:041701:6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8" table:number-rows-spanned="1" table:style-name="ce7">
            <text:p>54:24:010102: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8" table:number-rows-spanned="1" table:style-name="ce7">
            <text:p>54:24:010115: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8" table:number-rows-spanned="1" table:style-name="ce7">
            <text:p>54:24:010133: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8" table:number-rows-spanned="1" table:style-name="ce7">
            <text:p>54:24:010133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8" table:number-rows-spanned="1" table:style-name="ce7">
            <text:p>54:24:010134: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8" table:number-rows-spanned="1" table:style-name="ce7">
            <text:p>54:24:020227:1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8" table:number-rows-spanned="1" table:style-name="ce7">
            <text:p>54:24:021001:1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8" table:number-rows-spanned="1" table:style-name="ce7">
            <text:p>54:24:021001:1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8" table:number-rows-spanned="1" table:style-name="ce7">
            <text:p>54:24:021001:1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8" table:number-rows-spanned="1" table:style-name="ce7">
            <text:p>54:24:021001:2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8" table:number-rows-spanned="1" table:style-name="ce7">
            <text:p>54:24:035703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8" table:number-rows-spanned="1" table:style-name="ce7">
            <text:p>54:24:035703: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8" table:number-rows-spanned="1" table:style-name="ce7">
            <text:p>54:24:035703: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8" table:number-rows-spanned="1" table:style-name="ce7">
            <text:p>54:24:037201:1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8" table:number-rows-spanned="1" table:style-name="ce7">
            <text:p>54:24:037701: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8" table:number-rows-spanned="1" table:style-name="ce7">
            <text:p>54:24:050205: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8" table:number-rows-spanned="1" table:style-name="ce7">
            <text:p>54:24:050205:10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8" table:number-rows-spanned="1" table:style-name="ce7">
            <text:p>54:24:050205:1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8" table:number-rows-spanned="1" table:style-name="ce7">
            <text:p>54:24:050205:1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8" table:number-rows-spanned="1" table:style-name="ce7">
            <text:p>54:24:050205:14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8" table:number-rows-spanned="1" table:style-name="ce7">
            <text:p>54:24:050205:1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8" table:number-rows-spanned="1" table:style-name="ce7">
            <text:p>54:24:050205: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8" table:number-rows-spanned="1" table:style-name="ce7">
            <text:p>54:24:050205:5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8" table:number-rows-spanned="1" table:style-name="ce7">
            <text:p>54:24:050205: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8" table:number-rows-spanned="1" table:style-name="ce7">
            <text:p>54:24:050206: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8" table:number-rows-spanned="1" table:style-name="ce7">
            <text:p>54:24:051003:9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8" table:number-rows-spanned="1" table:style-name="ce7">
            <text:p>54:24:053803:6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8" table:number-rows-spanned="1" table:style-name="ce7">
            <text:p>54:26:010206: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8" table:number-rows-spanned="1" table:style-name="ce7">
            <text:p>54:26:021301:5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8" table:number-rows-spanned="1" table:style-name="ce7">
            <text:p>54:27:010123: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8" table:number-rows-spanned="1" table:style-name="ce7">
            <text:p>54:28:000000:135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8" table:number-rows-spanned="1" table:style-name="ce7">
            <text:p>54:28:000000:26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8" table:number-rows-spanned="1" table:style-name="ce7">
            <text:p>54:28:010405:1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8" table:number-rows-spanned="1" table:style-name="ce7">
            <text:p>54:28:041801: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8" table:number-rows-spanned="1" table:style-name="ce7">
            <text:p>54:28:044504:1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8" table:number-rows-spanned="1" table:style-name="ce7">
            <text:p>54:30:010113:6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8" table:number-rows-spanned="1" table:style-name="ce7">
            <text:p>54:30:010117:6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8" table:number-rows-spanned="1" table:style-name="ce7">
            <text:p>54:30:010117: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8" table:number-rows-spanned="1" table:style-name="ce7">
            <text:p>54:30:010117: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8" table:number-rows-spanned="1" table:style-name="ce7">
            <text:p>54:30:010117:9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8" table:number-rows-spanned="1" table:style-name="ce7">
            <text:p>54:30:010123:5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8" table:number-rows-spanned="1" table:style-name="ce7">
            <text:p>54:30:010123:6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8" table:number-rows-spanned="1" table:style-name="ce7">
            <text:p>54:30:010133:7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8" table:number-rows-spanned="1" table:style-name="ce7">
            <text:p>54:30:010133:9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8" table:number-rows-spanned="1" table:style-name="ce7">
            <text:p>54:30:010135:2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8" table:number-rows-spanned="1" table:style-name="ce7">
            <text:p>54:30:010138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8" table:number-rows-spanned="1" table:style-name="ce7">
            <text:p>54:32:010091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8" table:number-rows-spanned="1" table:style-name="ce7">
            <text:p>54:32:010131:1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8" table:number-rows-spanned="1" table:style-name="ce7">
            <text:p>54:32:010144: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8" table:number-rows-spanned="1" table:style-name="ce7">
            <text:p>54:32:010184:2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8" table:number-rows-spanned="1" table:style-name="ce7">
            <text:p>54:32:010195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8" table:number-rows-spanned="1" table:style-name="ce7">
            <text:p>54:32:010195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8" table:number-rows-spanned="1" table:style-name="ce7">
            <text:p>54:32:010203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8" table:number-rows-spanned="1" table:style-name="ce7">
            <text:p>54:32:010204: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8" table:number-rows-spanned="1" table:style-name="ce7">
            <text:p>54:32:010204:4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8" table:number-rows-spanned="1" table:style-name="ce7">
            <text:p>54:32:010204:5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8" table:number-rows-spanned="1" table:style-name="ce7">
            <text:p>54:32:010271:20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8" table:number-rows-spanned="1" table:style-name="ce7">
            <text:p>54:32:010271:20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8" table:number-rows-spanned="1" table:style-name="ce7">
            <text:p>54:32:010331:1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8" table:number-rows-spanned="1" table:style-name="ce7">
            <text:p>54:32:010390:4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8" table:number-rows-spanned="1" table:style-name="ce7">
            <text:p>54:32:010390:4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8" table:number-rows-spanned="1" table:style-name="ce7">
            <text:p>54:32:010766:14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8" table:number-rows-spanned="1" table:style-name="ce7">
            <text:p>54:32:010820:27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8" table:number-rows-spanned="1" table:style-name="ce7">
            <text:p>54:33:050208:4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8" table:number-rows-spanned="1" table:style-name="ce7">
            <text:p>54:33:060481:6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8" table:number-rows-spanned="1" table:style-name="ce7">
            <text:p>54:34:010101:2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8" table:number-rows-spanned="1" table:style-name="ce7">
            <text:p>54:34:010625: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8" table:number-rows-spanned="1" table:style-name="ce7">
            <text:p>54:34:010908: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8" table:number-rows-spanned="1" table:style-name="ce7">
            <text:p>54:34:011408:29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8" table:number-rows-spanned="1" table:style-name="ce7">
            <text:p>54:35:000000:3014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8" table:number-rows-spanned="1" table:style-name="ce7">
            <text:p>54:35:000000:318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8" table:number-rows-spanned="1" table:style-name="ce7">
            <text:p>54:35:000000:4189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8" table:number-rows-spanned="1" table:style-name="ce7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8" table:number-rows-spanned="1" table:style-name="ce7">
            <text:p>54:35:000000:4447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8" table:number-rows-spanned="1" table:style-name="ce7">
            <text:p>54:35:000000:446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8" table:number-rows-spanned="1" table:style-name="ce7">
            <text:p>54:35:000000:6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8" table:number-rows-spanned="1" table:style-name="ce7">
            <text:p>54:35:013170:14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8" table:number-rows-spanned="1" table:style-name="ce7">
            <text:p>54:35:013170:14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8" table:number-rows-spanned="1" table:style-name="ce7">
            <text:p>54:35:021300: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8" table:number-rows-spanned="1" table:style-name="ce7">
            <text:p>54:35:032950: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number-columns-spanned="8" table:number-rows-spanned="1" table:style-name="ce7">
            <text:p>54:35:032950:38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number-columns-spanned="8" table:number-rows-spanned="1" table:style-name="ce7">
            <text:p>54:35:032961:223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number-columns-spanned="8" table:number-rows-spanned="1" table:style-name="ce7">
            <text:p>54:35:032961:25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number-columns-spanned="8" table:number-rows-spanned="1" table:style-name="ce7">
            <text:p>54:35:032961:258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number-columns-spanned="8" table:number-rows-spanned="1" table:style-name="ce7">
            <text:p>54:35:041005: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number-columns-spanned="8" table:number-rows-spanned="1" table:style-name="ce7">
            <text:p>54:35:051165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number-columns-spanned="8" table:number-rows-spanned="1" table:style-name="ce7">
            <text:p>54:35:052355:3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number-columns-spanned="8" table:number-rows-spanned="1" table:style-name="ce7">
            <text:p>54:35:052765:9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number-columns-spanned="8" table:number-rows-spanned="1" table:style-name="ce7">
            <text:p>54:35:053730:5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number-columns-spanned="8" table:number-rows-spanned="1" table:style-name="ce7">
            <text:p>54:35:061485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number-columns-spanned="8" table:number-rows-spanned="1" table:style-name="ce7">
            <text:p>54:35:061490:38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number-columns-spanned="8" table:number-rows-spanned="1" table:style-name="ce7">
            <text:p>54:35:062265:6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number-columns-spanned="8" table:number-rows-spanned="1" table:style-name="ce7">
            <text:p>54:35:063175:5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number-columns-spanned="8" table:number-rows-spanned="1" table:style-name="ce7">
            <text:p>54:35:063190:115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number-columns-spanned="8" table:number-rows-spanned="1" table:style-name="ce7">
            <text:p>54:35:063190:1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number-columns-spanned="8" table:number-rows-spanned="1" table:style-name="ce7">
            <text:p>54:35:063190:167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number-columns-spanned="8" table:number-rows-spanned="1" table:style-name="ce7">
            <text:p>54:35:063190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number-columns-spanned="8" table:number-rows-spanned="1" table:style-name="ce7">
            <text:p>54:35:063190:3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number-columns-spanned="8" table:number-rows-spanned="1" table:style-name="ce7">
            <text:p>54:35:063190:5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number-columns-spanned="8" table:number-rows-spanned="1" table:style-name="ce7">
            <text:p>54:35:063190:7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number-columns-spanned="8" table:number-rows-spanned="1" table:style-name="ce7">
            <text:p>54:35:063190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number-columns-spanned="8" table:number-rows-spanned="1" table:style-name="ce7">
            <text:p>54:35:063290: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number-columns-spanned="8" table:number-rows-spanned="1" table:style-name="ce7">
            <text:p>54:35:063290:6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number-columns-spanned="8" table:number-rows-spanned="1" table:style-name="ce7">
            <text:p>54:35:063290: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number-columns-spanned="8" table:number-rows-spanned="1" table:style-name="ce7">
            <text:p>54:35:063320:1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number-columns-spanned="8" table:number-rows-spanned="1" table:style-name="ce7">
            <text:p>54:35:063320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number-columns-spanned="8" table:number-rows-spanned="1" table:style-name="ce7">
            <text:p>54:35:063320:1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number-columns-spanned="8" table:number-rows-spanned="1" table:style-name="ce7">
            <text:p>54:35:063320: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number-columns-spanned="8" table:number-rows-spanned="1" table:style-name="ce7">
            <text:p>54:35:063320:2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number-columns-spanned="8" table:number-rows-spanned="1" table:style-name="ce7">
            <text:p>54:35:063320:2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number-columns-spanned="8" table:number-rows-spanned="1" table:style-name="ce7">
            <text:p>54:35:063320: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number-columns-spanned="8" table:number-rows-spanned="1" table:style-name="ce7">
            <text:p>54:35:063320:2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number-columns-spanned="8" table:number-rows-spanned="1" table:style-name="ce7">
            <text:p>54:35:063320: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number-columns-spanned="8" table:number-rows-spanned="1" table:style-name="ce7">
            <text:p>54:35:063320: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number-columns-spanned="8" table:number-rows-spanned="1" table:style-name="ce7">
            <text:p>54:35:063320:3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7">
            <text:p>1079</text:p>
          </table:table-cell>
          <table:covered-table-cell/>
          <table:table-cell office:value-type="string" table:number-columns-spanned="8" table:number-rows-spanned="1" table:style-name="ce7">
            <text:p>54:35:063320: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7">
            <text:p>1080</text:p>
          </table:table-cell>
          <table:covered-table-cell/>
          <table:table-cell office:value-type="string" table:number-columns-spanned="8" table:number-rows-spanned="1" table:style-name="ce7">
            <text:p>54:35:063320:3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7">
            <text:p>1081</text:p>
          </table:table-cell>
          <table:covered-table-cell/>
          <table:table-cell office:value-type="string" table:number-columns-spanned="8" table:number-rows-spanned="1" table:style-name="ce7">
            <text:p>54:35:063320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7">
            <text:p>1082</text:p>
          </table:table-cell>
          <table:covered-table-cell/>
          <table:table-cell office:value-type="string" table:number-columns-spanned="8" table:number-rows-spanned="1" table:style-name="ce7">
            <text:p>54:35:063320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7">
            <text:p>1083</text:p>
          </table:table-cell>
          <table:covered-table-cell/>
          <table:table-cell office:value-type="string" table:number-columns-spanned="8" table:number-rows-spanned="1" table:style-name="ce7">
            <text:p>54:35:063320:75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7">
            <text:p>1084</text:p>
          </table:table-cell>
          <table:covered-table-cell/>
          <table:table-cell office:value-type="string" table:number-columns-spanned="8" table:number-rows-spanned="1" table:style-name="ce7">
            <text:p>54:35:063320: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office:value-type="string" table:number-columns-spanned="8" table:number-rows-spanned="1" table:style-name="ce7">
            <text:p>54:35:063335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7">
            <text:p>1086</text:p>
          </table:table-cell>
          <table:covered-table-cell/>
          <table:table-cell office:value-type="string" table:number-columns-spanned="8" table:number-rows-spanned="1" table:style-name="ce7">
            <text:p>54:35:063335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7">
            <text:p>1087</text:p>
          </table:table-cell>
          <table:covered-table-cell/>
          <table:table-cell office:value-type="string" table:number-columns-spanned="8" table:number-rows-spanned="1" table:style-name="ce7">
            <text:p>54:35:063335:1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7">
            <text:p>1088</text:p>
          </table:table-cell>
          <table:covered-table-cell/>
          <table:table-cell office:value-type="string" table:number-columns-spanned="8" table:number-rows-spanned="1" table:style-name="ce7">
            <text:p>54:35:063335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7">
            <text:p>1089</text:p>
          </table:table-cell>
          <table:covered-table-cell/>
          <table:table-cell office:value-type="string" table:number-columns-spanned="8" table:number-rows-spanned="1" table:style-name="ce7">
            <text:p>54:35:063335: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7">
            <text:p>1090</text:p>
          </table:table-cell>
          <table:covered-table-cell/>
          <table:table-cell office:value-type="string" table:number-columns-spanned="8" table:number-rows-spanned="1" table:style-name="ce7">
            <text:p>54:35:063335:3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7">
            <text:p>1091</text:p>
          </table:table-cell>
          <table:covered-table-cell/>
          <table:table-cell office:value-type="string" table:number-columns-spanned="8" table:number-rows-spanned="1" table:style-name="ce7">
            <text:p>54:35:063335:3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7">
            <text:p>1092</text:p>
          </table:table-cell>
          <table:covered-table-cell/>
          <table:table-cell office:value-type="string" table:number-columns-spanned="8" table:number-rows-spanned="1" table:style-name="ce7">
            <text:p>54:35:063335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7">
            <text:p>1093</text:p>
          </table:table-cell>
          <table:covered-table-cell/>
          <table:table-cell office:value-type="string" table:number-columns-spanned="8" table:number-rows-spanned="1" table:style-name="ce7">
            <text:p>54:35:063335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7">
            <text:p>1094</text:p>
          </table:table-cell>
          <table:covered-table-cell/>
          <table:table-cell office:value-type="string" table:number-columns-spanned="8" table:number-rows-spanned="1" table:style-name="ce7">
            <text:p>54:35:063335:8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7">
            <text:p>1095</text:p>
          </table:table-cell>
          <table:covered-table-cell/>
          <table:table-cell office:value-type="string" table:number-columns-spanned="8" table:number-rows-spanned="1" table:style-name="ce7">
            <text:p>54:35:063335: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7">
            <text:p>1096</text:p>
          </table:table-cell>
          <table:covered-table-cell/>
          <table:table-cell office:value-type="string" table:number-columns-spanned="8" table:number-rows-spanned="1" table:style-name="ce7">
            <text:p>54:35:063335:9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7">
            <text:p>1097</text:p>
          </table:table-cell>
          <table:covered-table-cell/>
          <table:table-cell office:value-type="string" table:number-columns-spanned="8" table:number-rows-spanned="1" table:style-name="ce7">
            <text:p>54:35:063335: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7">
            <text:p>1098</text:p>
          </table:table-cell>
          <table:covered-table-cell/>
          <table:table-cell office:value-type="string" table:number-columns-spanned="8" table:number-rows-spanned="1" table:style-name="ce7">
            <text:p>54:35:063340:1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7">
            <text:p>1099</text:p>
          </table:table-cell>
          <table:covered-table-cell/>
          <table:table-cell office:value-type="string" table:number-columns-spanned="8" table:number-rows-spanned="1" table:style-name="ce7">
            <text:p>54:35:063340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7">
            <text:p>1100</text:p>
          </table:table-cell>
          <table:covered-table-cell/>
          <table:table-cell office:value-type="string" table:number-columns-spanned="8" table:number-rows-spanned="1" table:style-name="ce7">
            <text:p>54:35:063340:2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7">
            <text:p>1101</text:p>
          </table:table-cell>
          <table:covered-table-cell/>
          <table:table-cell office:value-type="string" table:number-columns-spanned="8" table:number-rows-spanned="1" table:style-name="ce7">
            <text:p>54:35:063340:2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7">
            <text:p>1102</text:p>
          </table:table-cell>
          <table:covered-table-cell/>
          <table:table-cell office:value-type="string" table:number-columns-spanned="8" table:number-rows-spanned="1" table:style-name="ce7">
            <text:p>54:35:063340: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7">
            <text:p>1103</text:p>
          </table:table-cell>
          <table:covered-table-cell/>
          <table:table-cell office:value-type="string" table:number-columns-spanned="8" table:number-rows-spanned="1" table:style-name="ce7">
            <text:p>54:35:063340:2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7">
            <text:p>1104</text:p>
          </table:table-cell>
          <table:covered-table-cell/>
          <table:table-cell office:value-type="string" table:number-columns-spanned="8" table:number-rows-spanned="1" table:style-name="ce7">
            <text:p>54:35:063340:32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7">
            <text:p>1105</text:p>
          </table:table-cell>
          <table:covered-table-cell/>
          <table:table-cell office:value-type="string" table:number-columns-spanned="8" table:number-rows-spanned="1" table:style-name="ce7">
            <text:p>54:35:063340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7">
            <text:p>1106</text:p>
          </table:table-cell>
          <table:covered-table-cell/>
          <table:table-cell office:value-type="string" table:number-columns-spanned="8" table:number-rows-spanned="1" table:style-name="ce7">
            <text:p>54:35:063340: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7">
            <text:p>1107</text:p>
          </table:table-cell>
          <table:covered-table-cell/>
          <table:table-cell office:value-type="string" table:number-columns-spanned="8" table:number-rows-spanned="1" table:style-name="ce7">
            <text:p>54:35:063340: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7">
            <text:p>1108</text:p>
          </table:table-cell>
          <table:covered-table-cell/>
          <table:table-cell office:value-type="string" table:number-columns-spanned="8" table:number-rows-spanned="1" table:style-name="ce7">
            <text:p>54:35:063340:8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7">
            <text:p>1109</text:p>
          </table:table-cell>
          <table:covered-table-cell/>
          <table:table-cell office:value-type="string" table:number-columns-spanned="8" table:number-rows-spanned="1" table:style-name="ce7">
            <text:p>54:35:063340:8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7">
            <text:p>1110</text:p>
          </table:table-cell>
          <table:covered-table-cell/>
          <table:table-cell office:value-type="string" table:number-columns-spanned="8" table:number-rows-spanned="1" table:style-name="ce7">
            <text:p>54:35:063340: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7">
            <text:p>1111</text:p>
          </table:table-cell>
          <table:covered-table-cell/>
          <table:table-cell office:value-type="string" table:number-columns-spanned="8" table:number-rows-spanned="1" table:style-name="ce7">
            <text:p>54:35:063345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7">
            <text:p>1112</text:p>
          </table:table-cell>
          <table:covered-table-cell/>
          <table:table-cell office:value-type="string" table:number-columns-spanned="8" table:number-rows-spanned="1" table:style-name="ce7">
            <text:p>54:35:063625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7">
            <text:p>1113</text:p>
          </table:table-cell>
          <table:covered-table-cell/>
          <table:table-cell office:value-type="string" table:number-columns-spanned="8" table:number-rows-spanned="1" table:style-name="ce7">
            <text:p>54:35:071520:15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7">
            <text:p>1114</text:p>
          </table:table-cell>
          <table:covered-table-cell/>
          <table:table-cell office:value-type="string" table:number-columns-spanned="8" table:number-rows-spanned="1" table:style-name="ce7">
            <text:p>54:35:071755: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7">
            <text:p>1115</text:p>
          </table:table-cell>
          <table:covered-table-cell/>
          <table:table-cell office:value-type="string" table:number-columns-spanned="8" table:number-rows-spanned="1" table:style-name="ce7">
            <text:p>54:35:081111:90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7">
            <text:p>1116</text:p>
          </table:table-cell>
          <table:covered-table-cell/>
          <table:table-cell office:value-type="string" table:number-columns-spanned="8" table:number-rows-spanned="1" table:style-name="ce7">
            <text:p>54:35:083920:4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7">
            <text:p>1117</text:p>
          </table:table-cell>
          <table:covered-table-cell/>
          <table:table-cell office:value-type="string" table:number-columns-spanned="8" table:number-rows-spanned="1" table:style-name="ce7">
            <text:p>54:35:092425:210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7">
            <text:p>1118</text:p>
          </table:table-cell>
          <table:covered-table-cell/>
          <table:table-cell office:value-type="string" table:number-columns-spanned="8" table:number-rows-spanned="1" table:style-name="ce7">
            <text:p>54:35:101051:11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7">
            <text:p>1119</text:p>
          </table:table-cell>
          <table:covered-table-cell/>
          <table:table-cell office:value-type="string" table:number-columns-spanned="8" table:number-rows-spanned="1" table:style-name="ce7">
            <text:p>54:35:101051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7">
            <text:p>1120</text:p>
          </table:table-cell>
          <table:covered-table-cell/>
          <table:table-cell office:value-type="string" table:number-columns-spanned="8" table:number-rows-spanned="1" table:style-name="ce7">
            <text:p>54:35:101065:1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7">
            <text:p>1121</text:p>
          </table:table-cell>
          <table:covered-table-cell/>
          <table:table-cell office:value-type="string" table:number-columns-spanned="8" table:number-rows-spanned="1" table:style-name="ce7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7">
            <text:p>1122</text:p>
          </table:table-cell>
          <table:covered-table-cell/>
          <table:table-cell office:value-type="string" table:number-columns-spanned="8" table:number-rows-spanned="1" table:style-name="ce7">
            <text:p>54:35:101065:5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7">
            <text:p>1123</text:p>
          </table:table-cell>
          <table:covered-table-cell/>
          <table:table-cell office:value-type="string" table:number-columns-spanned="8" table:number-rows-spanned="1" table:style-name="ce7">
            <text:p>54:35:101065:7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7">
            <text:p>1124</text:p>
          </table:table-cell>
          <table:covered-table-cell/>
          <table:table-cell office:value-type="string" table:number-columns-spanned="8" table:number-rows-spanned="1" table:style-name="ce7">
            <text:p>54:35:101125:25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7">
            <text:p>1125</text:p>
          </table:table-cell>
          <table:covered-table-cell/>
          <table:table-cell office:value-type="string" table:number-columns-spanned="8" table:number-rows-spanned="1" table:style-name="ce7">
            <text:p>54:35:101146:1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7">
            <text:p>1126</text:p>
          </table:table-cell>
          <table:covered-table-cell/>
          <table:table-cell office:value-type="string" table:number-columns-spanned="8" table:number-rows-spanned="1" table:style-name="ce7">
            <text:p>54:35:101146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7">
            <text:p>1127</text:p>
          </table:table-cell>
          <table:covered-table-cell/>
          <table:table-cell office:value-type="string" table:number-columns-spanned="8" table:number-rows-spanned="1" table:style-name="ce7">
            <text:p>54:35:101640:159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7">
            <text:p>1128</text:p>
          </table:table-cell>
          <table:covered-table-cell/>
          <table:table-cell office:value-type="string" table:number-columns-spanned="8" table:number-rows-spanned="1" table:style-name="ce7">
            <text:p>54:35:101640:159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7">
            <text:p>1129</text:p>
          </table:table-cell>
          <table:covered-table-cell/>
          <table:table-cell office:value-type="string" table:number-columns-spanned="8" table:number-rows-spanned="1" table:style-name="ce7">
            <text:p>54:35:101640:159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7">
            <text:p>1130</text:p>
          </table:table-cell>
          <table:covered-table-cell/>
          <table:table-cell office:value-type="string" table:number-columns-spanned="8" table:number-rows-spanned="1" table:style-name="ce7">
            <text:p>54:35:101640:18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7">
            <text:p>1131</text:p>
          </table:table-cell>
          <table:covered-table-cell/>
          <table:table-cell office:value-type="string" table:number-columns-spanned="8" table:number-rows-spanned="1" table:style-name="ce7">
            <text:p>54:35:101640: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7">
            <text:p>1132</text:p>
          </table:table-cell>
          <table:covered-table-cell/>
          <table:table-cell office:value-type="string" table:number-columns-spanned="8" table:number-rows-spanned="1" table:style-name="ce7">
            <text:p>54:35:101640: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office:value-type="string" table:number-columns-spanned="8" table:number-rows-spanned="1" table:style-name="ce7">
            <text:p>54:35:101640:6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7f0a7769d59da7a1c41b28d3fcece3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07:43:47Z</meta:creation-date>
    <dc:date>2023-11-15T07:43:47Z</dc:date>
  </office:meta>
</office:document-meta>
</file>