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1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107:1093</text:p>
          </table:table-cell>
          <table:table-cell office:value-type="string" table:number-columns-spanned="7" table:number-rows-spanned="1" table:style-name="ce15">
            <text:p>17235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107:1096</text:p>
          </table:table-cell>
          <table:table-cell office:value-type="string" table:number-columns-spanned="7" table:number-rows-spanned="1" table:style-name="ce15">
            <text:p>15891434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107:2</text:p>
          </table:table-cell>
          <table:table-cell office:value-type="string" table:number-columns-spanned="7" table:number-rows-spanned="1" table:style-name="ce15">
            <text:p>343726140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107:620</text:p>
          </table:table-cell>
          <table:table-cell office:value-type="string" table:number-columns-spanned="7" table:number-rows-spanned="1" table:style-name="ce15">
            <text:p>1304047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107:622</text:p>
          </table:table-cell>
          <table:table-cell office:value-type="string" table:number-columns-spanned="7" table:number-rows-spanned="1" table:style-name="ce15">
            <text:p>44326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0107:623</text:p>
          </table:table-cell>
          <table:table-cell office:value-type="string" table:number-columns-spanned="7" table:number-rows-spanned="1" table:style-name="ce15">
            <text:p>32151695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0107:625</text:p>
          </table:table-cell>
          <table:table-cell office:value-type="string" table:number-columns-spanned="7" table:number-rows-spanned="1" table:style-name="ce15">
            <text:p>1022971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2:010107:626</text:p>
          </table:table-cell>
          <table:table-cell office:value-type="string" table:number-columns-spanned="7" table:number-rows-spanned="1" table:style-name="ce15">
            <text:p>6925300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2:010212:12</text:p>
          </table:table-cell>
          <table:table-cell office:value-type="string" table:number-columns-spanned="7" table:number-rows-spanned="1" table:style-name="ce15">
            <text:p>317271816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2:010212:637</text:p>
          </table:table-cell>
          <table:table-cell office:value-type="string" table:number-columns-spanned="7" table:number-rows-spanned="1" table:style-name="ce15">
            <text:p>2728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2:010212:859</text:p>
          </table:table-cell>
          <table:table-cell office:value-type="string" table:number-columns-spanned="7" table:number-rows-spanned="1" table:style-name="ce15">
            <text:p>27534925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2:010212:862</text:p>
          </table:table-cell>
          <table:table-cell office:value-type="string" table:number-columns-spanned="7" table:number-rows-spanned="1" table:style-name="ce15">
            <text:p>700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2:010413:380</text:p>
          </table:table-cell>
          <table:table-cell office:value-type="string" table:number-columns-spanned="7" table:number-rows-spanned="1" table:style-name="ce15">
            <text:p>3924686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2:010413:487</text:p>
          </table:table-cell>
          <table:table-cell office:value-type="string" table:number-columns-spanned="7" table:number-rows-spanned="1" table:style-name="ce15">
            <text:p>2104296.6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2:010429:419</text:p>
          </table:table-cell>
          <table:table-cell office:value-type="string" table:number-columns-spanned="7" table:number-rows-spanned="1" table:style-name="ce15">
            <text:p>2986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2:010429:56</text:p>
          </table:table-cell>
          <table:table-cell office:value-type="string" table:number-columns-spanned="7" table:number-rows-spanned="1" table:style-name="ce15">
            <text:p>92202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2:010432:1</text:p>
          </table:table-cell>
          <table:table-cell office:value-type="string" table:number-columns-spanned="7" table:number-rows-spanned="1" table:style-name="ce15">
            <text:p>128277771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2:010512:1285</text:p>
          </table:table-cell>
          <table:table-cell office:value-type="string" table:number-columns-spanned="7" table:number-rows-spanned="1" table:style-name="ce15">
            <text:p>99627623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38204:286</text:p>
          </table:table-cell>
          <table:table-cell office:value-type="string" table:number-columns-spanned="7" table:number-rows-spanned="1" table:style-name="ce15">
            <text:p>3427028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4:025511:2019</text:p>
          </table:table-cell>
          <table:table-cell office:value-type="string" table:number-columns-spanned="7" table:number-rows-spanned="1" table:style-name="ce15">
            <text:p>347994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000000:8890</text:p>
          </table:table-cell>
          <table:table-cell office:value-type="string" table:number-columns-spanned="7" table:number-rows-spanned="1" table:style-name="ce15">
            <text:p>447811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33901:1307</text:p>
          </table:table-cell>
          <table:table-cell office:value-type="string" table:number-columns-spanned="7" table:number-rows-spanned="1" table:style-name="ce15">
            <text:p>28443308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33901:1520</text:p>
          </table:table-cell>
          <table:table-cell office:value-type="string" table:number-columns-spanned="7" table:number-rows-spanned="1" table:style-name="ce15">
            <text:p>27877132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33901:2097</text:p>
          </table:table-cell>
          <table:table-cell office:value-type="string" table:number-columns-spanned="7" table:number-rows-spanned="1" table:style-name="ce15">
            <text:p>295029060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33901:2140</text:p>
          </table:table-cell>
          <table:table-cell office:value-type="string" table:number-columns-spanned="7" table:number-rows-spanned="1" table:style-name="ce15">
            <text:p>55031146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33901:814</text:p>
          </table:table-cell>
          <table:table-cell office:value-type="string" table:number-columns-spanned="7" table:number-rows-spanned="1" table:style-name="ce15">
            <text:p>25699290.0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34001:1715</text:p>
          </table:table-cell>
          <table:table-cell office:value-type="string" table:number-columns-spanned="7" table:number-rows-spanned="1" table:style-name="ce15">
            <text:p>6061185.1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34102:261</text:p>
          </table:table-cell>
          <table:table-cell office:value-type="string" table:number-columns-spanned="7" table:number-rows-spanned="1" table:style-name="ce15">
            <text:p>87659444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176401:260</text:p>
          </table:table-cell>
          <table:table-cell office:value-type="string" table:number-columns-spanned="7" table:number-rows-spanned="1" table:style-name="ce15">
            <text:p>20493930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22:020216:401</text:p>
          </table:table-cell>
          <table:table-cell office:value-type="string" table:number-columns-spanned="7" table:number-rows-spanned="1" table:style-name="ce15">
            <text:p>27587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28:044504:82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0000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00000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00000:8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00000:8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00000: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00000: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00000: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2:000000: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2:0101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2:0101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2:010107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2:010107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2:010107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2:010107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2:010107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2:010107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2:010107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2:010107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2:010107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2:010107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2:010107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2:010107:13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2:010107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2:010107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2:010107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2:010107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2:010107:2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2:010107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2:010107:3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2:010107:6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2:010107:6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2:01021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2:010212:5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2:010212:5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2:010212:5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2:010212:6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2:010212: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2:010212:8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2:010212:8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2:010413:3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2:010413:4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2:010413:4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2:010413:4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2:010413:4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2:010413:4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2:010413:5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2:010413:5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2:010413:8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2:010429:1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2:010429:1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2:010429:1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2:010429:1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2:010429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2:010429:2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2:010429:2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2:010429:2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2:010429:2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2:010429: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2:010432:9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2:010432:9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2:010432:9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2:010432:9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2:010512:13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2:010512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2:010512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2:010512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2:010512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2:010512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8:0000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10107:1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40113: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5:02150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5:021503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0000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0000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00000:2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0000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0000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00000:3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0000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000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00000:50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339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33901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33901:13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33901:21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33901:21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33901:21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33901:6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33901:9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34001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34001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34001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34001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34001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340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34001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34001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34001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34001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34001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340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34001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34001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34001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34001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340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34001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34001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34001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34001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34001:12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34001:12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34001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34001:13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34001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34001:13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34001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34001:13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34001:13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34001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34001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34001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34001:15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34001:158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34001:15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34001:15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34001:15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34001:22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34001:23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34001:29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34001:29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34001:29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34001:29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34001:29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34001:29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34001:29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34001:29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34001:29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34001:29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34001:29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34001:29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34001:29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34001:29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34001:30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34001:30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34001:30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34001:30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34001:31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34001:31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34001:33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3400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340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34001:44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34001:44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34001:44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34001:44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34001:45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34001:47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34001:47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34001:47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34001:47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34001:47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34001:47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34001:48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34001:48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34001:48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34001:49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34001:49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34001:49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34001:51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34001:52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34001:52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34001:56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34001:60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34001:60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34001:63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34001:63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34001:63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34001:63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34001:63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34001:66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34001:67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34001:67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34001:68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34001:68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34001:68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34001:69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34001:69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34001:69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34001:69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34001:69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34001:8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34001:8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34001:8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34001:8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34001:8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34001:8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34001:8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34001:8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34001:8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34001:8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34001:8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340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34001:8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34001:8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34001:8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34001:8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34001:8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340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34001:8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34001:8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34001:8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34001:8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34001:8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34001:9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34001:9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34002:23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34102:2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34102:6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30102:3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7:031001:15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1:000000:7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1:011204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00000:101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3268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61700: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61720: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61730: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6207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6209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62190:7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735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74385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126bcd8eee5dbc338b6b8e151a23aa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3T02:30:07Z</meta:creation-date>
    <dc:date>2023-11-13T02:30:07Z</dc:date>
  </office:meta>
</office:document-meta>
</file>