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107:1404</text:p>
          </table:table-cell>
          <table:table-cell office:value-type="float" office:value="421265.65" table:number-columns-spanned="7" table:number-rows-spanned="1" table:style-name="ce17">
            <text:p>421 265,6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float" office:value="148557703.66999999" table:number-columns-spanned="7" table:number-rows-spanned="1" table:style-name="ce17">
            <text:p>148 557 703,6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320:152</text:p>
          </table:table-cell>
          <table:table-cell office:value-type="float" office:value="337.3" table:number-columns-spanned="7" table:number-rows-spanned="1" table:style-name="ce17">
            <text:p>337,3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4:024502:113</text:p>
          </table:table-cell>
          <table:table-cell office:value-type="float" office:value="103010.4" table:number-columns-spanned="7" table:number-rows-spanned="1" table:style-name="ce17">
            <text:p>103 010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5:010217:29</text:p>
          </table:table-cell>
          <table:table-cell office:value-type="float" office:value="163311.88" table:number-columns-spanned="7" table:number-rows-spanned="1" table:style-name="ce17">
            <text:p>163 311,8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44127:157</text:p>
          </table:table-cell>
          <table:table-cell office:value-type="float" office:value="107349.56" table:number-columns-spanned="7" table:number-rows-spanned="1" table:style-name="ce17">
            <text:p>107 349,5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44127:158</text:p>
          </table:table-cell>
          <table:table-cell office:value-type="float" office:value="103291.68" table:number-columns-spanned="7" table:number-rows-spanned="1" table:style-name="ce17">
            <text:p>103 291,6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4201:574</text:p>
          </table:table-cell>
          <table:table-cell office:value-type="float" office:value="120208.23" table:number-columns-spanned="7" table:number-rows-spanned="1" table:style-name="ce17">
            <text:p>120 208,2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50301:158</text:p>
          </table:table-cell>
          <table:table-cell office:value-type="float" office:value="448344.44" table:number-columns-spanned="7" table:number-rows-spanned="1" table:style-name="ce17">
            <text:p>448 344,4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50301:299</text:p>
          </table:table-cell>
          <table:table-cell office:value-type="float" office:value="657483.41" table:number-columns-spanned="7" table:number-rows-spanned="1" table:style-name="ce17">
            <text:p>657 483,4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52828:29</text:p>
          </table:table-cell>
          <table:table-cell office:value-type="float" office:value="700358.15" table:number-columns-spanned="7" table:number-rows-spanned="1" table:style-name="ce17">
            <text:p>700 358,1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54701:312</text:p>
          </table:table-cell>
          <table:table-cell office:value-type="float" office:value="128931.31" table:number-columns-spanned="7" table:number-rows-spanned="1" table:style-name="ce17">
            <text:p>128 931,3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55501:247</text:p>
          </table:table-cell>
          <table:table-cell office:value-type="float" office:value="132851.6" table:number-columns-spanned="7" table:number-rows-spanned="1" table:style-name="ce17">
            <text:p>132 851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55601:1087</text:p>
          </table:table-cell>
          <table:table-cell office:value-type="float" office:value="247650.23" table:number-columns-spanned="7" table:number-rows-spanned="1" table:style-name="ce17">
            <text:p>247 650,2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float" office:value="21590033.960000001" table:number-columns-spanned="7" table:number-rows-spanned="1" table:style-name="ce17">
            <text:p>21 590 033,9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57401:7576</text:p>
          </table:table-cell>
          <table:table-cell office:value-type="float" office:value="219248" table:number-columns-spanned="7" table:number-rows-spanned="1" table:style-name="ce17">
            <text:p>219 248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7401:7577</text:p>
          </table:table-cell>
          <table:table-cell office:value-type="float" office:value="191842" table:number-columns-spanned="7" table:number-rows-spanned="1" table:style-name="ce17">
            <text:p>191 842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57401:7578</text:p>
          </table:table-cell>
          <table:table-cell office:value-type="float" office:value="191842" table:number-columns-spanned="7" table:number-rows-spanned="1" table:style-name="ce17">
            <text:p>191 842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00000:2313</text:p>
          </table:table-cell>
          <table:table-cell office:value-type="float" office:value="61753.01" table:number-columns-spanned="7" table:number-rows-spanned="1" table:style-name="ce17">
            <text:p>61 753,0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10104:4</text:p>
          </table:table-cell>
          <table:table-cell office:value-type="float" office:value="207182.23" table:number-columns-spanned="7" table:number-rows-spanned="1" table:style-name="ce17">
            <text:p>207 182,2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10124:205</text:p>
          </table:table-cell>
          <table:table-cell office:value-type="float" office:value="142925.03" table:number-columns-spanned="7" table:number-rows-spanned="1" table:style-name="ce17">
            <text:p>142 925,0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10214:1110</text:p>
          </table:table-cell>
          <table:table-cell office:value-type="float" office:value="10462.4" table:number-columns-spanned="7" table:number-rows-spanned="1" table:style-name="ce17">
            <text:p>10 462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8:010214:1111</text:p>
          </table:table-cell>
          <table:table-cell office:value-type="float" office:value="12554.87" table:number-columns-spanned="7" table:number-rows-spanned="1" table:style-name="ce17">
            <text:p>12 554,8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8:010214:120</text:p>
          </table:table-cell>
          <table:table-cell office:value-type="float" office:value="11717.88" table:number-columns-spanned="7" table:number-rows-spanned="1" table:style-name="ce17">
            <text:p>11 717,8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8:028618:1101</text:p>
          </table:table-cell>
          <table:table-cell office:value-type="float" office:value="129693.18" table:number-columns-spanned="7" table:number-rows-spanned="1" table:style-name="ce17">
            <text:p>129 693,1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8:028618:1102</text:p>
          </table:table-cell>
          <table:table-cell office:value-type="float" office:value="316216.8" table:number-columns-spanned="7" table:number-rows-spanned="1" table:style-name="ce17">
            <text:p>316 216,8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11826:56</text:p>
          </table:table-cell>
          <table:table-cell office:value-type="float" office:value="329146.06" table:number-columns-spanned="7" table:number-rows-spanned="1" table:style-name="ce17">
            <text:p>329 146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11828:16</text:p>
          </table:table-cell>
          <table:table-cell office:value-type="float" office:value="275156.24" table:number-columns-spanned="7" table:number-rows-spanned="1" table:style-name="ce17">
            <text:p>275 156,2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11828:22</text:p>
          </table:table-cell>
          <table:table-cell office:value-type="float" office:value="375749.96" table:number-columns-spanned="7" table:number-rows-spanned="1" table:style-name="ce17">
            <text:p>375 749,9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11828:24</text:p>
          </table:table-cell>
          <table:table-cell office:value-type="float" office:value="291599.84000000003" table:number-columns-spanned="7" table:number-rows-spanned="1" table:style-name="ce17">
            <text:p>291 599,8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1:011828:25</text:p>
          </table:table-cell>
          <table:table-cell office:value-type="float" office:value="290777.65999999997" table:number-columns-spanned="7" table:number-rows-spanned="1" table:style-name="ce17">
            <text:p>290 777,6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1:011828:28</text:p>
          </table:table-cell>
          <table:table-cell office:value-type="float" office:value="214314.92" table:number-columns-spanned="7" table:number-rows-spanned="1" table:style-name="ce17">
            <text:p>214 314,9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1:011828:30</text:p>
          </table:table-cell>
          <table:table-cell office:value-type="float" office:value="274060" table:number-columns-spanned="7" table:number-rows-spanned="1" table:style-name="ce17">
            <text:p>274 060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1:011828:31</text:p>
          </table:table-cell>
          <table:table-cell office:value-type="float" office:value="225277.32" table:number-columns-spanned="7" table:number-rows-spanned="1" table:style-name="ce17">
            <text:p>225 277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1:011828:32</text:p>
          </table:table-cell>
          <table:table-cell office:value-type="float" office:value="399853.54" table:number-columns-spanned="7" table:number-rows-spanned="1" table:style-name="ce17">
            <text:p>399 853,5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1:011828:34</text:p>
          </table:table-cell>
          <table:table-cell office:value-type="float" office:value="386424.6" table:number-columns-spanned="7" table:number-rows-spanned="1" table:style-name="ce17">
            <text:p>386 424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1:011828:4</text:p>
          </table:table-cell>
          <table:table-cell office:value-type="float" office:value="376832.5" table:number-columns-spanned="7" table:number-rows-spanned="1" table:style-name="ce17">
            <text:p>376 832,5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1:011828:6</text:p>
          </table:table-cell>
          <table:table-cell office:value-type="float" office:value="236513.78" table:number-columns-spanned="7" table:number-rows-spanned="1" table:style-name="ce17">
            <text:p>236 513,7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1:011828:7</text:p>
          </table:table-cell>
          <table:table-cell office:value-type="float" office:value="356552.06" table:number-columns-spanned="7" table:number-rows-spanned="1" table:style-name="ce17">
            <text:p>356 552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1:011834:14</text:p>
          </table:table-cell>
          <table:table-cell office:value-type="float" office:value="372721.6" table:number-columns-spanned="7" table:number-rows-spanned="1" table:style-name="ce17">
            <text:p>372 721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1:011834:32</text:p>
          </table:table-cell>
          <table:table-cell office:value-type="float" office:value="334079.14" table:number-columns-spanned="7" table:number-rows-spanned="1" table:style-name="ce17">
            <text:p>334 079,1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1:011834:37</text:p>
          </table:table-cell>
          <table:table-cell office:value-type="float" office:value="216781.46" table:number-columns-spanned="7" table:number-rows-spanned="1" table:style-name="ce17">
            <text:p>216 781,4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1:011834:7</text:p>
          </table:table-cell>
          <table:table-cell office:value-type="float" office:value="256794.22" table:number-columns-spanned="7" table:number-rows-spanned="1" table:style-name="ce17">
            <text:p>256 794,2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1:011835:11</text:p>
          </table:table-cell>
          <table:table-cell office:value-type="float" office:value="456351.01" table:number-columns-spanned="7" table:number-rows-spanned="1" table:style-name="ce17">
            <text:p>456 351,0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1:011835:12</text:p>
          </table:table-cell>
          <table:table-cell office:value-type="float" office:value="364225.74" table:number-columns-spanned="7" table:number-rows-spanned="1" table:style-name="ce17">
            <text:p>364 225,7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1:011835:13</text:p>
          </table:table-cell>
          <table:table-cell office:value-type="float" office:value="355716.18" table:number-columns-spanned="7" table:number-rows-spanned="1" table:style-name="ce17">
            <text:p>355 716,1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1:011835:14</text:p>
          </table:table-cell>
          <table:table-cell office:value-type="float" office:value="358977.49" table:number-columns-spanned="7" table:number-rows-spanned="1" table:style-name="ce17">
            <text:p>358 977,4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1:011835:16</text:p>
          </table:table-cell>
          <table:table-cell office:value-type="float" office:value="409171.58" table:number-columns-spanned="7" table:number-rows-spanned="1" table:style-name="ce17">
            <text:p>409 171,5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1:011835:17</text:p>
          </table:table-cell>
          <table:table-cell office:value-type="float" office:value="372447.54" table:number-columns-spanned="7" table:number-rows-spanned="1" table:style-name="ce17">
            <text:p>372 447,5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1:011835:18</text:p>
          </table:table-cell>
          <table:table-cell office:value-type="float" office:value="365966.02" table:number-columns-spanned="7" table:number-rows-spanned="1" table:style-name="ce17">
            <text:p>365 966,0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1:011835:2</text:p>
          </table:table-cell>
          <table:table-cell office:value-type="float" office:value="304206.59999999998" table:number-columns-spanned="7" table:number-rows-spanned="1" table:style-name="ce17">
            <text:p>304 206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1:011835:22</text:p>
          </table:table-cell>
          <table:table-cell office:value-type="float" office:value="332160.71999999997" table:number-columns-spanned="7" table:number-rows-spanned="1" table:style-name="ce17">
            <text:p>332 160,7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1:011835:5</text:p>
          </table:table-cell>
          <table:table-cell office:value-type="float" office:value="274882.18" table:number-columns-spanned="7" table:number-rows-spanned="1" table:style-name="ce17">
            <text:p>274 882,1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1:011835:64</text:p>
          </table:table-cell>
          <table:table-cell office:value-type="float" office:value="250764.9" table:number-columns-spanned="7" table:number-rows-spanned="1" table:style-name="ce17">
            <text:p>250 764,9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1:011838:10</text:p>
          </table:table-cell>
          <table:table-cell office:value-type="float" office:value="265564.14" table:number-columns-spanned="7" table:number-rows-spanned="1" table:style-name="ce17">
            <text:p>265 564,1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1:011838:12</text:p>
          </table:table-cell>
          <table:table-cell office:value-type="float" office:value="339560.34" table:number-columns-spanned="7" table:number-rows-spanned="1" table:style-name="ce17">
            <text:p>339 560,3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1:011838:14</text:p>
          </table:table-cell>
          <table:table-cell office:value-type="float" office:value="389165.2" table:number-columns-spanned="7" table:number-rows-spanned="1" table:style-name="ce17">
            <text:p>389 165,2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1:011838:15</text:p>
          </table:table-cell>
          <table:table-cell office:value-type="float" office:value="310235.92" table:number-columns-spanned="7" table:number-rows-spanned="1" table:style-name="ce17">
            <text:p>310 235,9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1:011838:16</text:p>
          </table:table-cell>
          <table:table-cell office:value-type="float" office:value="268030.68" table:number-columns-spanned="7" table:number-rows-spanned="1" table:style-name="ce17">
            <text:p>268 030,6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1:011838:19</text:p>
          </table:table-cell>
          <table:table-cell office:value-type="float" office:value="353619.62" table:number-columns-spanned="7" table:number-rows-spanned="1" table:style-name="ce17">
            <text:p>353 619,6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1:011838:24</text:p>
          </table:table-cell>
          <table:table-cell office:value-type="float" office:value="380943.4" table:number-columns-spanned="7" table:number-rows-spanned="1" table:style-name="ce17">
            <text:p>380 943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1:011838:25</text:p>
          </table:table-cell>
          <table:table-cell office:value-type="float" office:value="222262.66" table:number-columns-spanned="7" table:number-rows-spanned="1" table:style-name="ce17">
            <text:p>222 262,6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1:011838:28</text:p>
          </table:table-cell>
          <table:table-cell office:value-type="float" office:value="353537.4" table:number-columns-spanned="7" table:number-rows-spanned="1" table:style-name="ce17">
            <text:p>353 537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1:011838:33</text:p>
          </table:table-cell>
          <table:table-cell office:value-type="float" office:value="289955.48" table:number-columns-spanned="7" table:number-rows-spanned="1" table:style-name="ce17">
            <text:p>289 955,4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1:011838:34</text:p>
          </table:table-cell>
          <table:table-cell office:value-type="float" office:value="381806.69" table:number-columns-spanned="7" table:number-rows-spanned="1" table:style-name="ce17">
            <text:p>381 806,6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1:011838:35</text:p>
          </table:table-cell>
          <table:table-cell office:value-type="float" office:value="345041.54" table:number-columns-spanned="7" table:number-rows-spanned="1" table:style-name="ce17">
            <text:p>345 041,5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1:011838:39</text:p>
          </table:table-cell>
          <table:table-cell office:value-type="float" office:value="343397.18" table:number-columns-spanned="7" table:number-rows-spanned="1" table:style-name="ce17">
            <text:p>343 397,1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1:011838:4</text:p>
          </table:table-cell>
          <table:table-cell office:value-type="float" office:value="320924.26" table:number-columns-spanned="7" table:number-rows-spanned="1" table:style-name="ce17">
            <text:p>320 924,2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1:011838:40</text:p>
          </table:table-cell>
          <table:table-cell office:value-type="float" office:value="325309.21999999997" table:number-columns-spanned="7" table:number-rows-spanned="1" table:style-name="ce17">
            <text:p>325 309,2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1:011838:43</text:p>
          </table:table-cell>
          <table:table-cell office:value-type="float" office:value="202256.28" table:number-columns-spanned="7" table:number-rows-spanned="1" table:style-name="ce17">
            <text:p>202 256,2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1:011838:44</text:p>
          </table:table-cell>
          <table:table-cell office:value-type="float" office:value="370255.06" table:number-columns-spanned="7" table:number-rows-spanned="1" table:style-name="ce17">
            <text:p>370 255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1:011838:45</text:p>
          </table:table-cell>
          <table:table-cell office:value-type="float" office:value="254875.8" table:number-columns-spanned="7" table:number-rows-spanned="1" table:style-name="ce17">
            <text:p>254 875,8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1:011838:46</text:p>
          </table:table-cell>
          <table:table-cell office:value-type="float" office:value="342026.88" table:number-columns-spanned="7" table:number-rows-spanned="1" table:style-name="ce17">
            <text:p>342 026,8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1:011838:51</text:p>
          </table:table-cell>
          <table:table-cell office:value-type="float" office:value="185538.62" table:number-columns-spanned="7" table:number-rows-spanned="1" table:style-name="ce17">
            <text:p>185 538,6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1:011838:53</text:p>
          </table:table-cell>
          <table:table-cell office:value-type="float" office:value="325583.28000000003" table:number-columns-spanned="7" table:number-rows-spanned="1" table:style-name="ce17">
            <text:p>325 583,2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1:011838:8</text:p>
          </table:table-cell>
          <table:table-cell office:value-type="float" office:value="384136.2" table:number-columns-spanned="7" table:number-rows-spanned="1" table:style-name="ce17">
            <text:p>384 136,2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1:011838:9</text:p>
          </table:table-cell>
          <table:table-cell office:value-type="float" office:value="290229.53999999998" table:number-columns-spanned="7" table:number-rows-spanned="1" table:style-name="ce17">
            <text:p>290 229,5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1:011846:11</text:p>
          </table:table-cell>
          <table:table-cell office:value-type="float" office:value="266599.06" table:number-columns-spanned="7" table:number-rows-spanned="1" table:style-name="ce17">
            <text:p>266 599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1:011852:7</text:p>
          </table:table-cell>
          <table:table-cell office:value-type="float" office:value="299547.58" table:number-columns-spanned="7" table:number-rows-spanned="1" table:style-name="ce17">
            <text:p>299 547,5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1:011857:29</text:p>
          </table:table-cell>
          <table:table-cell office:value-type="float" office:value="334079.14" table:number-columns-spanned="7" table:number-rows-spanned="1" table:style-name="ce17">
            <text:p>334 079,1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1:011863:15</text:p>
          </table:table-cell>
          <table:table-cell office:value-type="float" office:value="367130.78" table:number-columns-spanned="7" table:number-rows-spanned="1" table:style-name="ce17">
            <text:p>367 130,7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1:011863:16</text:p>
          </table:table-cell>
          <table:table-cell office:value-type="float" office:value="343671.24" table:number-columns-spanned="7" table:number-rows-spanned="1" table:style-name="ce17">
            <text:p>343 671,2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1:011863:17</text:p>
          </table:table-cell>
          <table:table-cell office:value-type="float" office:value="599149.97" table:number-columns-spanned="7" table:number-rows-spanned="1" table:style-name="ce17">
            <text:p>599 149,9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1:011863:18</text:p>
          </table:table-cell>
          <table:table-cell office:value-type="float" office:value="644685.04" table:number-columns-spanned="7" table:number-rows-spanned="1" table:style-name="ce17">
            <text:p>644 685,0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1:011863:20</text:p>
          </table:table-cell>
          <table:table-cell office:value-type="float" office:value="396016.7" table:number-columns-spanned="7" table:number-rows-spanned="1" table:style-name="ce17">
            <text:p>396 016,7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1:011863:21</text:p>
          </table:table-cell>
          <table:table-cell office:value-type="float" office:value="217055.52" table:number-columns-spanned="7" table:number-rows-spanned="1" table:style-name="ce17">
            <text:p>217 055,5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1:011863:23</text:p>
          </table:table-cell>
          <table:table-cell office:value-type="float" office:value="550696.16" table:number-columns-spanned="7" table:number-rows-spanned="1" table:style-name="ce17">
            <text:p>550 696,1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1:011863:25</text:p>
          </table:table-cell>
          <table:table-cell office:value-type="float" office:value="341752.82" table:number-columns-spanned="7" table:number-rows-spanned="1" table:style-name="ce17">
            <text:p>341 752,8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1:011863:26</text:p>
          </table:table-cell>
          <table:table-cell office:value-type="float" office:value="351988.96" table:number-columns-spanned="7" table:number-rows-spanned="1" table:style-name="ce17">
            <text:p>351 988,9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1:011863:29</text:p>
          </table:table-cell>
          <table:table-cell office:value-type="float" office:value="433987.71" table:number-columns-spanned="7" table:number-rows-spanned="1" table:style-name="ce17">
            <text:p>433 987,7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1:011863:46</text:p>
          </table:table-cell>
          <table:table-cell office:value-type="float" office:value="424902.62" table:number-columns-spanned="7" table:number-rows-spanned="1" table:style-name="ce17">
            <text:p>424 902,6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1:011863:7</text:p>
          </table:table-cell>
          <table:table-cell office:value-type="float" office:value="292582.68" table:number-columns-spanned="7" table:number-rows-spanned="1" table:style-name="ce17">
            <text:p>292 582,6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1:011869:56</text:p>
          </table:table-cell>
          <table:table-cell office:value-type="float" office:value="395468.58" table:number-columns-spanned="7" table:number-rows-spanned="1" table:style-name="ce17">
            <text:p>395 468,5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1:011874:1</text:p>
          </table:table-cell>
          <table:table-cell office:value-type="float" office:value="325329.15999999997" table:number-columns-spanned="7" table:number-rows-spanned="1" table:style-name="ce17">
            <text:p>325 329,1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1:011874:10</text:p>
          </table:table-cell>
          <table:table-cell office:value-type="float" office:value="445992.82" table:number-columns-spanned="7" table:number-rows-spanned="1" table:style-name="ce17">
            <text:p>445 992,8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1:011874:3</text:p>
          </table:table-cell>
          <table:table-cell office:value-type="float" office:value="534855.5" table:number-columns-spanned="7" table:number-rows-spanned="1" table:style-name="ce17">
            <text:p>534 855,5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1:011874:32</text:p>
          </table:table-cell>
          <table:table-cell office:value-type="float" office:value="395449.34" table:number-columns-spanned="7" table:number-rows-spanned="1" table:style-name="ce17">
            <text:p>395 449,3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1:011874:34</text:p>
          </table:table-cell>
          <table:table-cell office:value-type="float" office:value="275497.56" table:number-columns-spanned="7" table:number-rows-spanned="1" table:style-name="ce17">
            <text:p>275 497,5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1:011874:7</text:p>
          </table:table-cell>
          <table:table-cell office:value-type="float" office:value="451331.92" table:number-columns-spanned="7" table:number-rows-spanned="1" table:style-name="ce17">
            <text:p>451 331,9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1:011893:4</text:p>
          </table:table-cell>
          <table:table-cell office:value-type="float" office:value="376832.5" table:number-columns-spanned="7" table:number-rows-spanned="1" table:style-name="ce17">
            <text:p>376 832,5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1:011897:11</text:p>
          </table:table-cell>
          <table:table-cell office:value-type="float" office:value="414097.01" table:number-columns-spanned="7" table:number-rows-spanned="1" table:style-name="ce17">
            <text:p>414 097,0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1:011897:13</text:p>
          </table:table-cell>
          <table:table-cell office:value-type="float" office:value="332092.02" table:number-columns-spanned="7" table:number-rows-spanned="1" table:style-name="ce17">
            <text:p>332 092,0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1:011897:182</text:p>
          </table:table-cell>
          <table:table-cell office:value-type="float" office:value="13427.99" table:number-columns-spanned="7" table:number-rows-spanned="1" table:style-name="ce17">
            <text:p>13 427,9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1:011897:191</text:p>
          </table:table-cell>
          <table:table-cell office:value-type="float" office:value="457738.84" table:number-columns-spanned="7" table:number-rows-spanned="1" table:style-name="ce17">
            <text:p>457 738,8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1:011897:2</text:p>
          </table:table-cell>
          <table:table-cell office:value-type="float" office:value="141055.79" table:number-columns-spanned="7" table:number-rows-spanned="1" table:style-name="ce17">
            <text:p>141 055,7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1:011897:22</text:p>
          </table:table-cell>
          <table:table-cell office:value-type="float" office:value="231005.06" table:number-columns-spanned="7" table:number-rows-spanned="1" table:style-name="ce17">
            <text:p>231 005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1:011897:31</text:p>
          </table:table-cell>
          <table:table-cell office:value-type="float" office:value="398483.24" table:number-columns-spanned="7" table:number-rows-spanned="1" table:style-name="ce17">
            <text:p>398 483,2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1:011897:49</text:p>
          </table:table-cell>
          <table:table-cell office:value-type="float" office:value="1862456.05" table:number-columns-spanned="7" table:number-rows-spanned="1" table:style-name="ce17">
            <text:p>1 862 456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1:011897:5</text:p>
          </table:table-cell>
          <table:table-cell office:value-type="float" office:value="505790.74" table:number-columns-spanned="7" table:number-rows-spanned="1" table:style-name="ce17">
            <text:p>505 790,7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1:011897:8</text:p>
          </table:table-cell>
          <table:table-cell office:value-type="float" office:value="525011.5" table:number-columns-spanned="7" table:number-rows-spanned="1" table:style-name="ce17">
            <text:p>525 011,5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1:017012:1325</text:p>
          </table:table-cell>
          <table:table-cell office:value-type="float" office:value="88302435.359999999" table:number-columns-spanned="7" table:number-rows-spanned="1" table:style-name="ce17">
            <text:p>88 302 435,3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1:028112:573</text:p>
          </table:table-cell>
          <table:table-cell office:value-type="float" office:value="6483900.4100000001" table:number-columns-spanned="7" table:number-rows-spanned="1" table:style-name="ce17">
            <text:p>6 483 900,4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1:028112:747</text:p>
          </table:table-cell>
          <table:table-cell office:value-type="float" office:value="898168.27" table:number-columns-spanned="7" table:number-rows-spanned="1" table:style-name="ce17">
            <text:p>898 168,2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1:028112:750</text:p>
          </table:table-cell>
          <table:table-cell office:value-type="float" office:value="38390633.479999997" table:number-columns-spanned="7" table:number-rows-spanned="1" table:style-name="ce17">
            <text:p>38 390 633,4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1:028112:783</text:p>
          </table:table-cell>
          <table:table-cell office:value-type="float" office:value="23500665.600000001" table:number-columns-spanned="7" table:number-rows-spanned="1" table:style-name="ce17">
            <text:p>23 500 665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1:030201:374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1:035001:78</text:p>
          </table:table-cell>
          <table:table-cell office:value-type="float" office:value="76119.37" table:number-columns-spanned="7" table:number-rows-spanned="1" table:style-name="ce17">
            <text:p>76 119,3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1:038204:70</text:p>
          </table:table-cell>
          <table:table-cell office:value-type="float" office:value="16191713.039999999" table:number-columns-spanned="7" table:number-rows-spanned="1" table:style-name="ce17">
            <text:p>16 191 713,0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1:040159:678</text:p>
          </table:table-cell>
          <table:table-cell office:value-type="float" office:value="184264.97" table:number-columns-spanned="7" table:number-rows-spanned="1" table:style-name="ce17">
            <text:p>184 264,9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1:040159:679</text:p>
          </table:table-cell>
          <table:table-cell office:value-type="float" office:value="184080.52" table:number-columns-spanned="7" table:number-rows-spanned="1" table:style-name="ce17">
            <text:p>184 080,5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1:040312:43</text:p>
          </table:table-cell>
          <table:table-cell office:value-type="float" office:value="154753.06" table:number-columns-spanned="7" table:number-rows-spanned="1" table:style-name="ce17">
            <text:p>154 753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3:020902:260</text:p>
          </table:table-cell>
          <table:table-cell office:value-type="float" office:value="453.39" table:number-columns-spanned="7" table:number-rows-spanned="1" table:style-name="ce17">
            <text:p>453,3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3:022102:298</text:p>
          </table:table-cell>
          <table:table-cell office:value-type="float" office:value="128917.52" table:number-columns-spanned="7" table:number-rows-spanned="1" table:style-name="ce17">
            <text:p>128 917,5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3:023701:233</text:p>
          </table:table-cell>
          <table:table-cell office:value-type="float" office:value="453.39" table:number-columns-spanned="7" table:number-rows-spanned="1" table:style-name="ce17">
            <text:p>453,3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4:020401:111</text:p>
          </table:table-cell>
          <table:table-cell office:value-type="float" office:value="115836.76" table:number-columns-spanned="7" table:number-rows-spanned="1" table:style-name="ce17">
            <text:p>115 836,7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4:020803:158</text:p>
          </table:table-cell>
          <table:table-cell office:value-type="float" office:value="116363.3" table:number-columns-spanned="7" table:number-rows-spanned="1" table:style-name="ce17">
            <text:p>116 363,3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4:021201:42</text:p>
          </table:table-cell>
          <table:table-cell office:value-type="float" office:value="97859.88" table:number-columns-spanned="7" table:number-rows-spanned="1" table:style-name="ce17">
            <text:p>97 859,8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4:025509:1038</text:p>
          </table:table-cell>
          <table:table-cell office:value-type="float" office:value="5983422.4000000004" table:number-columns-spanned="7" table:number-rows-spanned="1" table:style-name="ce17">
            <text:p>5 983 422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4:025509:1421</text:p>
          </table:table-cell>
          <table:table-cell office:value-type="float" office:value="494335.17" table:number-columns-spanned="7" table:number-rows-spanned="1" table:style-name="ce17">
            <text:p>494 335,1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4:031301:29</text:p>
          </table:table-cell>
          <table:table-cell office:value-type="float" office:value="115767.63" table:number-columns-spanned="7" table:number-rows-spanned="1" table:style-name="ce17">
            <text:p>115 767,6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5:025810:1107</text:p>
          </table:table-cell>
          <table:table-cell office:value-type="float" office:value="439131.91" table:number-columns-spanned="7" table:number-rows-spanned="1" table:style-name="ce17">
            <text:p>439 131,9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5:025810:4</text:p>
          </table:table-cell>
          <table:table-cell office:value-type="float" office:value="204067196.00999999" table:number-columns-spanned="7" table:number-rows-spanned="1" table:style-name="ce17">
            <text:p>204 067 196,0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8:000000:3840</text:p>
          </table:table-cell>
          <table:table-cell office:value-type="float" office:value="49950.47" table:number-columns-spanned="7" table:number-rows-spanned="1" table:style-name="ce17">
            <text:p>49 950,4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8:000000:3841</text:p>
          </table:table-cell>
          <table:table-cell office:value-type="float" office:value="50664.05" table:number-columns-spanned="7" table:number-rows-spanned="1" table:style-name="ce17">
            <text:p>50 664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8:020101:1361</text:p>
          </table:table-cell>
          <table:table-cell office:value-type="float" office:value="285570.52" table:number-columns-spanned="7" table:number-rows-spanned="1" table:style-name="ce17">
            <text:p>285 570,5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8:020101:1362</text:p>
          </table:table-cell>
          <table:table-cell office:value-type="float" office:value="95921" table:number-columns-spanned="7" table:number-rows-spanned="1" table:style-name="ce17">
            <text:p>95 921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18:030701:15</text:p>
          </table:table-cell>
          <table:table-cell office:value-type="float" office:value="5256041.37" table:number-columns-spanned="7" table:number-rows-spanned="1" table:style-name="ce17">
            <text:p>5 256 041,3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18:050501:124</text:p>
          </table:table-cell>
          <table:table-cell office:value-type="float" office:value="171216158.97" table:number-columns-spanned="7" table:number-rows-spanned="1" table:style-name="ce17">
            <text:p>171 216 158,9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float" office:value="83231522.890000001" table:number-columns-spanned="7" table:number-rows-spanned="1" table:style-name="ce17">
            <text:p>83 231 522,8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18:050501:2634</text:p>
          </table:table-cell>
          <table:table-cell office:value-type="float" office:value="6242560.0599999996" table:number-columns-spanned="7" table:number-rows-spanned="1" table:style-name="ce17">
            <text:p>6 242 560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18:050501:2635</text:p>
          </table:table-cell>
          <table:table-cell office:value-type="float" office:value="756798.12" table:number-columns-spanned="7" table:number-rows-spanned="1" table:style-name="ce17">
            <text:p>756 798,1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18:070701:1039</text:p>
          </table:table-cell>
          <table:table-cell office:value-type="float" office:value="64652.32" table:number-columns-spanned="7" table:number-rows-spanned="1" table:style-name="ce17">
            <text:p>64 652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18:070709:304</text:p>
          </table:table-cell>
          <table:table-cell office:value-type="float" office:value="5588848.2999999998" table:number-columns-spanned="7" table:number-rows-spanned="1" table:style-name="ce17">
            <text:p>5 588 848,3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18:100111:459</text:p>
          </table:table-cell>
          <table:table-cell office:value-type="float" office:value="7.46" table:number-columns-spanned="7" table:number-rows-spanned="1" table:style-name="ce17">
            <text:p>7,4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18:100111:9</text:p>
          </table:table-cell>
          <table:table-cell office:value-type="float" office:value="8588472.4000000004" table:number-columns-spanned="7" table:number-rows-spanned="1" table:style-name="ce17">
            <text:p>8 588 472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19:000000:4259</text:p>
          </table:table-cell>
          <table:table-cell office:value-type="float" office:value="454464.84" table:number-columns-spanned="7" table:number-rows-spanned="1" table:style-name="ce17">
            <text:p>454 464,8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19:000000:7440</text:p>
          </table:table-cell>
          <table:table-cell office:value-type="float" office:value="272478.62" table:number-columns-spanned="7" table:number-rows-spanned="1" table:style-name="ce17">
            <text:p>272 478,6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19:000000:8885</text:p>
          </table:table-cell>
          <table:table-cell office:value-type="float" office:value="87368" table:number-columns-spanned="7" table:number-rows-spanned="1" table:style-name="ce17">
            <text:p>87 3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19:000000:8886</text:p>
          </table:table-cell>
          <table:table-cell office:value-type="float" office:value="22318.92" table:number-columns-spanned="7" table:number-rows-spanned="1" table:style-name="ce17">
            <text:p>22 318,9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19:000000:8887</text:p>
          </table:table-cell>
          <table:table-cell office:value-type="float" office:value="229991.32" table:number-columns-spanned="7" table:number-rows-spanned="1" table:style-name="ce17">
            <text:p>229 991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19:000000:8888</text:p>
          </table:table-cell>
          <table:table-cell office:value-type="float" office:value="138292.65" table:number-columns-spanned="7" table:number-rows-spanned="1" table:style-name="ce17">
            <text:p>138 292,6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19:000000:8889</text:p>
          </table:table-cell>
          <table:table-cell office:value-type="float" office:value="10075469.65" table:number-columns-spanned="7" table:number-rows-spanned="1" table:style-name="ce17">
            <text:p>10 075 469,6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19:010601:105</text:p>
          </table:table-cell>
          <table:table-cell office:value-type="float" office:value="203323.9" table:number-columns-spanned="7" table:number-rows-spanned="1" table:style-name="ce17">
            <text:p>203 323,9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19:010601:108</text:p>
          </table:table-cell>
          <table:table-cell office:value-type="float" office:value="204884.93" table:number-columns-spanned="7" table:number-rows-spanned="1" table:style-name="ce17">
            <text:p>204 884,9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19:010601:117</text:p>
          </table:table-cell>
          <table:table-cell office:value-type="float" office:value="297552.03999999998" table:number-columns-spanned="7" table:number-rows-spanned="1" table:style-name="ce17">
            <text:p>297 552,0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19:010601:135</text:p>
          </table:table-cell>
          <table:table-cell office:value-type="float" office:value="288232.67" table:number-columns-spanned="7" table:number-rows-spanned="1" table:style-name="ce17">
            <text:p>288 232,6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19:010601:152</text:p>
          </table:table-cell>
          <table:table-cell office:value-type="float" office:value="195909.01" table:number-columns-spanned="7" table:number-rows-spanned="1" table:style-name="ce17">
            <text:p>195 909,0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19:010601:155</text:p>
          </table:table-cell>
          <table:table-cell office:value-type="float" office:value="221097.32" table:number-columns-spanned="7" table:number-rows-spanned="1" table:style-name="ce17">
            <text:p>221 097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19:010601:178</text:p>
          </table:table-cell>
          <table:table-cell office:value-type="float" office:value="285445.12" table:number-columns-spanned="7" table:number-rows-spanned="1" table:style-name="ce17">
            <text:p>285 445,1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19:010601:210</text:p>
          </table:table-cell>
          <table:table-cell office:value-type="float" office:value="278755" table:number-columns-spanned="7" table:number-rows-spanned="1" table:style-name="ce17">
            <text:p>278 755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19:010601:223</text:p>
          </table:table-cell>
          <table:table-cell office:value-type="float" office:value="278755" table:number-columns-spanned="7" table:number-rows-spanned="1" table:style-name="ce17">
            <text:p>278 755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19:010601:226</text:p>
          </table:table-cell>
          <table:table-cell office:value-type="float" office:value="283772.59000000003" table:number-columns-spanned="7" table:number-rows-spanned="1" table:style-name="ce17">
            <text:p>283 772,5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19:010601:233</text:p>
          </table:table-cell>
          <table:table-cell office:value-type="float" office:value="385183.66" table:number-columns-spanned="7" table:number-rows-spanned="1" table:style-name="ce17">
            <text:p>385 183,6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19:010601:237</text:p>
          </table:table-cell>
          <table:table-cell office:value-type="float" office:value="287117.65000000002" table:number-columns-spanned="7" table:number-rows-spanned="1" table:style-name="ce17">
            <text:p>287 117,6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19:010601:238</text:p>
          </table:table-cell>
          <table:table-cell office:value-type="float" office:value="316888.68" table:number-columns-spanned="7" table:number-rows-spanned="1" table:style-name="ce17">
            <text:p>316 888,6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19:010601:239</text:p>
          </table:table-cell>
          <table:table-cell office:value-type="float" office:value="489772.54" table:number-columns-spanned="7" table:number-rows-spanned="1" table:style-name="ce17">
            <text:p>489 772,5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19:010601:334</text:p>
          </table:table-cell>
          <table:table-cell office:value-type="float" office:value="190445.42" table:number-columns-spanned="7" table:number-rows-spanned="1" table:style-name="ce17">
            <text:p>190 445,4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19:010601:39</text:p>
          </table:table-cell>
          <table:table-cell office:value-type="float" office:value="550819.88" table:number-columns-spanned="7" table:number-rows-spanned="1" table:style-name="ce17">
            <text:p>550 819,8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19:010601:406</text:p>
          </table:table-cell>
          <table:table-cell office:value-type="float" office:value="311034.83" table:number-columns-spanned="7" table:number-rows-spanned="1" table:style-name="ce17">
            <text:p>311 034,8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19:010601:44</text:p>
          </table:table-cell>
          <table:table-cell office:value-type="float" office:value="252825.21" table:number-columns-spanned="7" table:number-rows-spanned="1" table:style-name="ce17">
            <text:p>252 825,2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19:010601:467</text:p>
          </table:table-cell>
          <table:table-cell office:value-type="float" office:value="334506" table:number-columns-spanned="7" table:number-rows-spanned="1" table:style-name="ce17">
            <text:p>334 506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19:010601:49</text:p>
          </table:table-cell>
          <table:table-cell office:value-type="float" office:value="211031.47" table:number-columns-spanned="7" table:number-rows-spanned="1" table:style-name="ce17">
            <text:p>211 031,4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19:010601:507</text:p>
          </table:table-cell>
          <table:table-cell office:value-type="float" office:value="417231.64" table:number-columns-spanned="7" table:number-rows-spanned="1" table:style-name="ce17">
            <text:p>417 231,6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19:010601:508</text:p>
          </table:table-cell>
          <table:table-cell office:value-type="float" office:value="625847.46" table:number-columns-spanned="7" table:number-rows-spanned="1" table:style-name="ce17">
            <text:p>625 847,4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19:010601:60</text:p>
          </table:table-cell>
          <table:table-cell office:value-type="float" office:value="549704.86" table:number-columns-spanned="7" table:number-rows-spanned="1" table:style-name="ce17">
            <text:p>549 704,8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19:010601:68</text:p>
          </table:table-cell>
          <table:table-cell office:value-type="float" office:value="203323.9" table:number-columns-spanned="7" table:number-rows-spanned="1" table:style-name="ce17">
            <text:p>203 323,9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19:010601:696</text:p>
          </table:table-cell>
          <table:table-cell office:value-type="float" office:value="554164.93999999994" table:number-columns-spanned="7" table:number-rows-spanned="1" table:style-name="ce17">
            <text:p>554 164,9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19:010601:71</text:p>
          </table:table-cell>
          <table:table-cell office:value-type="float" office:value="205275.18" table:number-columns-spanned="7" table:number-rows-spanned="1" table:style-name="ce17">
            <text:p>205 275,1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19:010601:77</text:p>
          </table:table-cell>
          <table:table-cell office:value-type="float" office:value="281542.55" table:number-columns-spanned="7" table:number-rows-spanned="1" table:style-name="ce17">
            <text:p>281 542,5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19:010601:88</text:p>
          </table:table-cell>
          <table:table-cell office:value-type="float" office:value="199421.33" table:number-columns-spanned="7" table:number-rows-spanned="1" table:style-name="ce17">
            <text:p>199 421,3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19:010801:1060</text:p>
          </table:table-cell>
          <table:table-cell office:value-type="float" office:value="225639.14" table:number-columns-spanned="7" table:number-rows-spanned="1" table:style-name="ce17">
            <text:p>225 639,1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19:010801:1061</text:p>
          </table:table-cell>
          <table:table-cell office:value-type="float" office:value="173821.65" table:number-columns-spanned="7" table:number-rows-spanned="1" table:style-name="ce17">
            <text:p>173 821,6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19:010801:1062</text:p>
          </table:table-cell>
          <table:table-cell office:value-type="float" office:value="173821.65" table:number-columns-spanned="7" table:number-rows-spanned="1" table:style-name="ce17">
            <text:p>173 821,6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19:010801:1063</text:p>
          </table:table-cell>
          <table:table-cell office:value-type="float" office:value="284036.64" table:number-columns-spanned="7" table:number-rows-spanned="1" table:style-name="ce17">
            <text:p>284 036,6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19:012602:1221</text:p>
          </table:table-cell>
          <table:table-cell office:value-type="float" office:value="2020525.95" table:number-columns-spanned="7" table:number-rows-spanned="1" table:style-name="ce17">
            <text:p>2 020 525,9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19:012602:2384</text:p>
          </table:table-cell>
          <table:table-cell office:value-type="float" office:value="5235104.8499999996" table:number-columns-spanned="7" table:number-rows-spanned="1" table:style-name="ce17">
            <text:p>5 235 104,8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19:012602:3009</text:p>
          </table:table-cell>
          <table:table-cell office:value-type="float" office:value="177615.26" table:number-columns-spanned="7" table:number-rows-spanned="1" table:style-name="ce17">
            <text:p>177 615,2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19:012602:3010</text:p>
          </table:table-cell>
          <table:table-cell office:value-type="float" office:value="133899.32" table:number-columns-spanned="7" table:number-rows-spanned="1" table:style-name="ce17">
            <text:p>133 899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19:020103:2616</text:p>
          </table:table-cell>
          <table:table-cell office:value-type="float" office:value="410352" table:number-columns-spanned="7" table:number-rows-spanned="1" table:style-name="ce17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19:020491:306</text:p>
          </table:table-cell>
          <table:table-cell office:value-type="float" office:value="96675.839999999997" table:number-columns-spanned="7" table:number-rows-spanned="1" table:style-name="ce17">
            <text:p>96 675,8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19:021001:69</text:p>
          </table:table-cell>
          <table:table-cell office:value-type="float" office:value="112728.49" table:number-columns-spanned="7" table:number-rows-spanned="1" table:style-name="ce17">
            <text:p>112 728,4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19:021501:222</text:p>
          </table:table-cell>
          <table:table-cell office:value-type="float" office:value="202522.62" table:number-columns-spanned="7" table:number-rows-spanned="1" table:style-name="ce17">
            <text:p>202 522,6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19:021501:223</text:p>
          </table:table-cell>
          <table:table-cell office:value-type="float" office:value="202872.4" table:number-columns-spanned="7" table:number-rows-spanned="1" table:style-name="ce17">
            <text:p>202 872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19:022201:1220</text:p>
          </table:table-cell>
          <table:table-cell office:value-type="float" office:value="279476.18" table:number-columns-spanned="7" table:number-rows-spanned="1" table:style-name="ce17">
            <text:p>279 476,1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19:022201:722</text:p>
          </table:table-cell>
          <table:table-cell office:value-type="float" office:value="28077061.5" table:number-columns-spanned="7" table:number-rows-spanned="1" table:style-name="ce17">
            <text:p>28 077 061,5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19:022301:9273</text:p>
          </table:table-cell>
          <table:table-cell office:value-type="float" office:value="909929.91" table:number-columns-spanned="7" table:number-rows-spanned="1" table:style-name="ce17">
            <text:p>909 929,9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19:022301:9274</text:p>
          </table:table-cell>
          <table:table-cell office:value-type="float" office:value="330735.87" table:number-columns-spanned="7" table:number-rows-spanned="1" table:style-name="ce17">
            <text:p>330 735,8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19:022301:9275</text:p>
          </table:table-cell>
          <table:table-cell office:value-type="float" office:value="271565.64" table:number-columns-spanned="7" table:number-rows-spanned="1" table:style-name="ce17">
            <text:p>271 565,6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19:022301:9276</text:p>
          </table:table-cell>
          <table:table-cell office:value-type="float" office:value="336800.95" table:number-columns-spanned="7" table:number-rows-spanned="1" table:style-name="ce17">
            <text:p>336 800,9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19:030102:1187</text:p>
          </table:table-cell>
          <table:table-cell office:value-type="float" office:value="552436.38" table:number-columns-spanned="7" table:number-rows-spanned="1" table:style-name="ce17">
            <text:p>552 436,3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19:032001:29</text:p>
          </table:table-cell>
          <table:table-cell office:value-type="float" office:value="66072.05" table:number-columns-spanned="7" table:number-rows-spanned="1" table:style-name="ce17">
            <text:p>66 072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19:034102:263</text:p>
          </table:table-cell>
          <table:table-cell office:value-type="float" office:value="20352976.719999999" table:number-columns-spanned="7" table:number-rows-spanned="1" table:style-name="ce17">
            <text:p>20 352 976,7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19:040901:103</text:p>
          </table:table-cell>
          <table:table-cell office:value-type="float" office:value="73022.83" table:number-columns-spanned="7" table:number-rows-spanned="1" table:style-name="ce17">
            <text:p>73 022,8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19:040901:104</text:p>
          </table:table-cell>
          <table:table-cell office:value-type="float" office:value="145688.87" table:number-columns-spanned="7" table:number-rows-spanned="1" table:style-name="ce17">
            <text:p>145 688,8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19:040901:108</text:p>
          </table:table-cell>
          <table:table-cell office:value-type="float" office:value="72784.97" table:number-columns-spanned="7" table:number-rows-spanned="1" table:style-name="ce17">
            <text:p>72 784,9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19:040901:146</text:p>
          </table:table-cell>
          <table:table-cell office:value-type="float" office:value="75520.350000000006" table:number-columns-spanned="7" table:number-rows-spanned="1" table:style-name="ce17">
            <text:p>75 520,3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19:040901:17</text:p>
          </table:table-cell>
          <table:table-cell office:value-type="float" office:value="141764.19" table:number-columns-spanned="7" table:number-rows-spanned="1" table:style-name="ce17">
            <text:p>141 764,1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19:040901:181</text:p>
          </table:table-cell>
          <table:table-cell office:value-type="float" office:value="108107.09" table:number-columns-spanned="7" table:number-rows-spanned="1" table:style-name="ce17">
            <text:p>108 107,0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19:040901:183</text:p>
          </table:table-cell>
          <table:table-cell office:value-type="float" office:value="143191.35" table:number-columns-spanned="7" table:number-rows-spanned="1" table:style-name="ce17">
            <text:p>143 191,3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19:040901:191</text:p>
          </table:table-cell>
          <table:table-cell office:value-type="float" office:value="71714.600000000006" table:number-columns-spanned="7" table:number-rows-spanned="1" table:style-name="ce17">
            <text:p>71 714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19:040901:199</text:p>
          </table:table-cell>
          <table:table-cell office:value-type="float" office:value="70168.52" table:number-columns-spanned="7" table:number-rows-spanned="1" table:style-name="ce17">
            <text:p>70 168,5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19:040901:200</text:p>
          </table:table-cell>
          <table:table-cell office:value-type="float" office:value="71833.53" table:number-columns-spanned="7" table:number-rows-spanned="1" table:style-name="ce17">
            <text:p>71 833,5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19:040901:21</text:p>
          </table:table-cell>
          <table:table-cell office:value-type="float" office:value="145926.73000000001" table:number-columns-spanned="7" table:number-rows-spanned="1" table:style-name="ce17">
            <text:p>145 926,7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19:040901:212</text:p>
          </table:table-cell>
          <table:table-cell office:value-type="float" office:value="144023.85" table:number-columns-spanned="7" table:number-rows-spanned="1" table:style-name="ce17">
            <text:p>144 023,8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19:040901:213</text:p>
          </table:table-cell>
          <table:table-cell office:value-type="float" office:value="70049.59" table:number-columns-spanned="7" table:number-rows-spanned="1" table:style-name="ce17">
            <text:p>70 049,5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19:040901:219</text:p>
          </table:table-cell>
          <table:table-cell office:value-type="float" office:value="73974.27" table:number-columns-spanned="7" table:number-rows-spanned="1" table:style-name="ce17">
            <text:p>73 974,2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19:040901:241</text:p>
          </table:table-cell>
          <table:table-cell office:value-type="float" office:value="96570.91" table:number-columns-spanned="7" table:number-rows-spanned="1" table:style-name="ce17">
            <text:p>96 570,9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19:040901:242</text:p>
          </table:table-cell>
          <table:table-cell office:value-type="float" office:value="48642.239999999998" table:number-columns-spanned="7" table:number-rows-spanned="1" table:style-name="ce17">
            <text:p>48 642,2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19:040901:249</text:p>
          </table:table-cell>
          <table:table-cell office:value-type="float" office:value="132799.35999999999" table:number-columns-spanned="7" table:number-rows-spanned="1" table:style-name="ce17">
            <text:p>132 799,3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19:040901:251</text:p>
          </table:table-cell>
          <table:table-cell office:value-type="float" office:value="143191.35" table:number-columns-spanned="7" table:number-rows-spanned="1" table:style-name="ce17">
            <text:p>143 191,3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19:040901:29</text:p>
          </table:table-cell>
          <table:table-cell office:value-type="float" office:value="134983.56" table:number-columns-spanned="7" table:number-rows-spanned="1" table:style-name="ce17">
            <text:p>134 983,5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19:040901:290</text:p>
          </table:table-cell>
          <table:table-cell office:value-type="float" office:value="112745.35" table:number-columns-spanned="7" table:number-rows-spanned="1" table:style-name="ce17">
            <text:p>112 745,3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19:040901:293</text:p>
          </table:table-cell>
          <table:table-cell office:value-type="float" office:value="73260.69" table:number-columns-spanned="7" table:number-rows-spanned="1" table:style-name="ce17">
            <text:p>73 260,6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19:040901:295</text:p>
          </table:table-cell>
          <table:table-cell office:value-type="float" office:value="70644.240000000005" table:number-columns-spanned="7" table:number-rows-spanned="1" table:style-name="ce17">
            <text:p>70 644,2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19:040901:296</text:p>
          </table:table-cell>
          <table:table-cell office:value-type="float" office:value="74806.78" table:number-columns-spanned="7" table:number-rows-spanned="1" table:style-name="ce17">
            <text:p>74 806,7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19:040901:302</text:p>
          </table:table-cell>
          <table:table-cell office:value-type="float" office:value="70763.17" table:number-columns-spanned="7" table:number-rows-spanned="1" table:style-name="ce17">
            <text:p>70 763,1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54:19:040901:303</text:p>
          </table:table-cell>
          <table:table-cell office:value-type="float" office:value="71833.53" table:number-columns-spanned="7" table:number-rows-spanned="1" table:style-name="ce17">
            <text:p>71 833,5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54:19:040901:304</text:p>
          </table:table-cell>
          <table:table-cell office:value-type="float" office:value="71476.740000000005" table:number-columns-spanned="7" table:number-rows-spanned="1" table:style-name="ce17">
            <text:p>71 476,7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54:19:040901:305</text:p>
          </table:table-cell>
          <table:table-cell office:value-type="float" office:value="73260.69" table:number-columns-spanned="7" table:number-rows-spanned="1" table:style-name="ce17">
            <text:p>73 260,6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54:19:040901:335</text:p>
          </table:table-cell>
          <table:table-cell office:value-type="float" office:value="73617.48" table:number-columns-spanned="7" table:number-rows-spanned="1" table:style-name="ce17">
            <text:p>73 617,4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54:19:040901:336</text:p>
          </table:table-cell>
          <table:table-cell office:value-type="float" office:value="73736.41" table:number-columns-spanned="7" table:number-rows-spanned="1" table:style-name="ce17">
            <text:p>73 736,4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54:19:040901:35</text:p>
          </table:table-cell>
          <table:table-cell office:value-type="float" office:value="141288.47" table:number-columns-spanned="7" table:number-rows-spanned="1" table:style-name="ce17">
            <text:p>141 288,4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54:19:040901:36</text:p>
          </table:table-cell>
          <table:table-cell office:value-type="float" office:value="75401.42" table:number-columns-spanned="7" table:number-rows-spanned="1" table:style-name="ce17">
            <text:p>75 401,4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54:19:040901:44</text:p>
          </table:table-cell>
          <table:table-cell office:value-type="float" office:value="113934.64" table:number-columns-spanned="7" table:number-rows-spanned="1" table:style-name="ce17">
            <text:p>113 934,6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54:19:040901:91</text:p>
          </table:table-cell>
          <table:table-cell office:value-type="float" office:value="75044.63" table:number-columns-spanned="7" table:number-rows-spanned="1" table:style-name="ce17">
            <text:p>75 044,6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54:19:050101:936</text:p>
          </table:table-cell>
          <table:table-cell office:value-type="float" office:value="49612.86" table:number-columns-spanned="7" table:number-rows-spanned="1" table:style-name="ce17">
            <text:p>49 612,8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54:19:050101:937</text:p>
          </table:table-cell>
          <table:table-cell office:value-type="float" office:value="49447.76" table:number-columns-spanned="7" table:number-rows-spanned="1" table:style-name="ce17">
            <text:p>49 447,7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54:19:050101:938</text:p>
          </table:table-cell>
          <table:table-cell office:value-type="float" office:value="65627.66" table:number-columns-spanned="7" table:number-rows-spanned="1" table:style-name="ce17">
            <text:p>65 627,6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54:19:050101:939</text:p>
          </table:table-cell>
          <table:table-cell office:value-type="float" office:value="49777.96" table:number-columns-spanned="7" table:number-rows-spanned="1" table:style-name="ce17">
            <text:p>49 777,9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54:19:050101:940</text:p>
          </table:table-cell>
          <table:table-cell office:value-type="float" office:value="49447.76" table:number-columns-spanned="7" table:number-rows-spanned="1" table:style-name="ce17">
            <text:p>49 447,7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54:19:050101:941</text:p>
          </table:table-cell>
          <table:table-cell office:value-type="float" office:value="49612.86" table:number-columns-spanned="7" table:number-rows-spanned="1" table:style-name="ce17">
            <text:p>49 612,8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54:19:050101:942</text:p>
          </table:table-cell>
          <table:table-cell office:value-type="float" office:value="71488.75" table:number-columns-spanned="7" table:number-rows-spanned="1" table:style-name="ce17">
            <text:p>71 488,7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54:19:062501:4205</text:p>
          </table:table-cell>
          <table:table-cell office:value-type="float" office:value="7805150.21" table:number-columns-spanned="7" table:number-rows-spanned="1" table:style-name="ce17">
            <text:p>7 805 150,2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54:19:062501:4206</text:p>
          </table:table-cell>
          <table:table-cell office:value-type="float" office:value="376275.1" table:number-columns-spanned="7" table:number-rows-spanned="1" table:style-name="ce17">
            <text:p>376 275,1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54:19:062501:4207</text:p>
          </table:table-cell>
          <table:table-cell office:value-type="float" office:value="7772410.4000000004" table:number-columns-spanned="7" table:number-rows-spanned="1" table:style-name="ce17">
            <text:p>7 772 410,4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54:19:062501:4208</text:p>
          </table:table-cell>
          <table:table-cell office:value-type="float" office:value="7820182.5999999996" table:number-columns-spanned="7" table:number-rows-spanned="1" table:style-name="ce17">
            <text:p>7 820 182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54:19:062501:4209</text:p>
          </table:table-cell>
          <table:table-cell office:value-type="float" office:value="7994162.4800000004" table:number-columns-spanned="7" table:number-rows-spanned="1" table:style-name="ce17">
            <text:p>7 994 162,4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54:19:062501:4210</text:p>
          </table:table-cell>
          <table:table-cell office:value-type="float" office:value="9039476.3399999999" table:number-columns-spanned="7" table:number-rows-spanned="1" table:style-name="ce17">
            <text:p>9 039 476,3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54:19:062501:4211</text:p>
          </table:table-cell>
          <table:table-cell office:value-type="float" office:value="9407831.9900000002" table:number-columns-spanned="7" table:number-rows-spanned="1" table:style-name="ce17">
            <text:p>9 407 831,9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54:19:062501:4212</text:p>
          </table:table-cell>
          <table:table-cell office:value-type="float" office:value="859289.31" table:number-columns-spanned="7" table:number-rows-spanned="1" table:style-name="ce17">
            <text:p>859 289,3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54:19:062501:4213</text:p>
          </table:table-cell>
          <table:table-cell office:value-type="float" office:value="7285.55" table:number-columns-spanned="7" table:number-rows-spanned="1" table:style-name="ce17">
            <text:p>7 285,5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54:19:062501:4214</text:p>
          </table:table-cell>
          <table:table-cell office:value-type="float" office:value="41436.57" table:number-columns-spanned="7" table:number-rows-spanned="1" table:style-name="ce17">
            <text:p>41 436,5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5">
            <text:p>54:19:072501:9516</text:p>
          </table:table-cell>
          <table:table-cell office:value-type="float" office:value="2912388" table:number-columns-spanned="7" table:number-rows-spanned="1" table:style-name="ce17">
            <text:p>2 912 388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5">
            <text:p>54:19:072501:9536</text:p>
          </table:table-cell>
          <table:table-cell office:value-type="float" office:value="4853980" table:number-columns-spanned="7" table:number-rows-spanned="1" table:style-name="ce17">
            <text:p>4 853 980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5">
            <text:p>54:19:081010:250</text:p>
          </table:table-cell>
          <table:table-cell office:value-type="float" office:value="206834.36" table:number-columns-spanned="7" table:number-rows-spanned="1" table:style-name="ce17">
            <text:p>206 834,3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5">
            <text:p>54:19:081010:80</text:p>
          </table:table-cell>
          <table:table-cell office:value-type="float" office:value="191217.03" table:number-columns-spanned="7" table:number-rows-spanned="1" table:style-name="ce17">
            <text:p>191 217,0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5">
            <text:p>54:19:092401:133</text:p>
          </table:table-cell>
          <table:table-cell office:value-type="float" office:value="94158.24" table:number-columns-spanned="7" table:number-rows-spanned="1" table:style-name="ce17">
            <text:p>94 158,2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5">
            <text:p>54:19:093502:10300</text:p>
          </table:table-cell>
          <table:table-cell office:value-type="float" office:value="161009.42000000001" table:number-columns-spanned="7" table:number-rows-spanned="1" table:style-name="ce17">
            <text:p>161 009,4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5">
            <text:p>54:19:093502:10301</text:p>
          </table:table-cell>
          <table:table-cell office:value-type="float" office:value="61898.59" table:number-columns-spanned="7" table:number-rows-spanned="1" table:style-name="ce17">
            <text:p>61 898,5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5">
            <text:p>54:19:112001:544</text:p>
          </table:table-cell>
          <table:table-cell office:value-type="float" office:value="760685090.61000001" table:number-columns-spanned="7" table:number-rows-spanned="1" table:style-name="ce17">
            <text:p>760 685 090,6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5">
            <text:p>54:19:112201:3897</text:p>
          </table:table-cell>
          <table:table-cell office:value-type="float" office:value="164436" table:number-columns-spanned="7" table:number-rows-spanned="1" table:style-name="ce17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5">
            <text:p>54:19:112201:3898</text:p>
          </table:table-cell>
          <table:table-cell office:value-type="float" office:value="179783.36" table:number-columns-spanned="7" table:number-rows-spanned="1" table:style-name="ce17">
            <text:p>179 783,3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5">
            <text:p>54:19:120101:2875</text:p>
          </table:table-cell>
          <table:table-cell office:value-type="float" office:value="7578451.3799999999" table:number-columns-spanned="7" table:number-rows-spanned="1" table:style-name="ce17">
            <text:p>7 578 451,3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5">
            <text:p>54:19:120101:417</text:p>
          </table:table-cell>
          <table:table-cell office:value-type="float" office:value="877840.1" table:number-columns-spanned="7" table:number-rows-spanned="1" table:style-name="ce17">
            <text:p>877 840,1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5">
            <text:p>54:19:120501:399</text:p>
          </table:table-cell>
          <table:table-cell office:value-type="float" office:value="378244.05" table:number-columns-spanned="7" table:number-rows-spanned="1" table:style-name="ce17">
            <text:p>378 244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5">
            <text:p>54:19:130202:829</text:p>
          </table:table-cell>
          <table:table-cell office:value-type="float" office:value="13508.06" table:number-columns-spanned="7" table:number-rows-spanned="1" table:style-name="ce17">
            <text:p>13 508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5">
            <text:p>54:19:140605:10</text:p>
          </table:table-cell>
          <table:table-cell office:value-type="float" office:value="107249.76" table:number-columns-spanned="7" table:number-rows-spanned="1" table:style-name="ce17">
            <text:p>107 249,7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5">
            <text:p>54:19:140880:604</text:p>
          </table:table-cell>
          <table:table-cell office:value-type="float" office:value="161758.32" table:number-columns-spanned="7" table:number-rows-spanned="1" table:style-name="ce17">
            <text:p>161 758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5">
            <text:p>54:19:150103:645</text:p>
          </table:table-cell>
          <table:table-cell office:value-type="float" office:value="361074.05" table:number-columns-spanned="7" table:number-rows-spanned="1" table:style-name="ce17">
            <text:p>361 074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5">
            <text:p>54:19:150103:646</text:p>
          </table:table-cell>
          <table:table-cell office:value-type="float" office:value="361074.05" table:number-columns-spanned="7" table:number-rows-spanned="1" table:style-name="ce17">
            <text:p>361 074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5">
            <text:p>54:19:150901:134</text:p>
          </table:table-cell>
          <table:table-cell office:value-type="float" office:value="64979.95" table:number-columns-spanned="7" table:number-rows-spanned="1" table:style-name="ce17">
            <text:p>64 979,9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5">
            <text:p>54:19:150901:135</text:p>
          </table:table-cell>
          <table:table-cell office:value-type="float" office:value="66072.05" table:number-columns-spanned="7" table:number-rows-spanned="1" table:style-name="ce17">
            <text:p>66 072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5">
            <text:p>54:19:153401:7005</text:p>
          </table:table-cell>
          <table:table-cell office:value-type="float" office:value="17049554.91" table:number-columns-spanned="7" table:number-rows-spanned="1" table:style-name="ce17">
            <text:p>17 049 554,9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5">
            <text:p>54:19:155101:1</text:p>
          </table:table-cell>
          <table:table-cell office:value-type="float" office:value="4365228.93" table:number-columns-spanned="7" table:number-rows-spanned="1" table:style-name="ce17">
            <text:p>4 365 228,9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5">
            <text:p>54:19:174012:625</text:p>
          </table:table-cell>
          <table:table-cell office:value-type="float" office:value="101397.03" table:number-columns-spanned="7" table:number-rows-spanned="1" table:style-name="ce17">
            <text:p>101 397,0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5">
            <text:p>54:19:180501:83</text:p>
          </table:table-cell>
          <table:table-cell office:value-type="float" office:value="141851.04" table:number-columns-spanned="7" table:number-rows-spanned="1" table:style-name="ce17">
            <text:p>141 851,0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float" office:value="29324736.57" table:number-columns-spanned="7" table:number-rows-spanned="1" table:style-name="ce17">
            <text:p>29 324 736,5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5">
            <text:p>54:19:190102:14630</text:p>
          </table:table-cell>
          <table:table-cell office:value-type="float" office:value="25316.720000000001" table:number-columns-spanned="7" table:number-rows-spanned="1" table:style-name="ce17">
            <text:p>25 316,7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5">
            <text:p>54:19:190102:14631</text:p>
          </table:table-cell>
          <table:table-cell office:value-type="float" office:value="27618.240000000002" table:number-columns-spanned="7" table:number-rows-spanned="1" table:style-name="ce17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5">
            <text:p>54:20:000000:2493</text:p>
          </table:table-cell>
          <table:table-cell office:value-type="float" office:value="88846.47" table:number-columns-spanned="7" table:number-rows-spanned="1" table:style-name="ce17">
            <text:p>88 846,4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5">
            <text:p>54:20:041003:299</text:p>
          </table:table-cell>
          <table:table-cell office:value-type="float" office:value="75605.34" table:number-columns-spanned="7" table:number-rows-spanned="1" table:style-name="ce17">
            <text:p>75 605,3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5">
            <text:p>54:20:041003:300</text:p>
          </table:table-cell>
          <table:table-cell office:value-type="float" office:value="71535" table:number-columns-spanned="7" table:number-rows-spanned="1" table:style-name="ce17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5">
            <text:p>54:22:011402:652</text:p>
          </table:table-cell>
          <table:table-cell office:value-type="float" office:value="107614.98" table:number-columns-spanned="7" table:number-rows-spanned="1" table:style-name="ce17">
            <text:p>107 614,9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5">
            <text:p>54:22:020216:400</text:p>
          </table:table-cell>
          <table:table-cell office:value-type="float" office:value="11299.39" table:number-columns-spanned="7" table:number-rows-spanned="1" table:style-name="ce17">
            <text:p>11 299,3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5">
            <text:p>54:23:052001:271</text:p>
          </table:table-cell>
          <table:table-cell office:value-type="float" office:value="42586602.060000002" table:number-columns-spanned="7" table:number-rows-spanned="1" table:style-name="ce17">
            <text:p>42 586 602,0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5">
            <text:p>54:23:052001:473</text:p>
          </table:table-cell>
          <table:table-cell office:value-type="float" office:value="742491.85" table:number-columns-spanned="7" table:number-rows-spanned="1" table:style-name="ce17">
            <text:p>742 491,8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5">
            <text:p>54:24:010122:24</text:p>
          </table:table-cell>
          <table:table-cell office:value-type="float" office:value="188553.28" table:number-columns-spanned="7" table:number-rows-spanned="1" table:style-name="ce17">
            <text:p>188 553,2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5">
            <text:p>54:24:010128:39</text:p>
          </table:table-cell>
          <table:table-cell office:value-type="float" office:value="254327.67999999999" table:number-columns-spanned="7" table:number-rows-spanned="1" table:style-name="ce17">
            <text:p>254 327,6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5">
            <text:p>54:24:010128:45</text:p>
          </table:table-cell>
          <table:table-cell office:value-type="float" office:value="280911.5" table:number-columns-spanned="7" table:number-rows-spanned="1" table:style-name="ce17">
            <text:p>280 911,5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5">
            <text:p>54:24:020227:164</text:p>
          </table:table-cell>
          <table:table-cell office:value-type="float" office:value="8536.75" table:number-columns-spanned="7" table:number-rows-spanned="1" table:style-name="ce17">
            <text:p>8 536,7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5">
            <text:p>54:24:043504:22</text:p>
          </table:table-cell>
          <table:table-cell office:value-type="float" office:value="128299.45" table:number-columns-spanned="7" table:number-rows-spanned="1" table:style-name="ce17">
            <text:p>128 299,4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5">
            <text:p>54:24:055012:73</text:p>
          </table:table-cell>
          <table:table-cell office:value-type="float" office:value="56705.68" table:number-columns-spanned="7" table:number-rows-spanned="1" table:style-name="ce17">
            <text:p>56 705,6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5">
            <text:p>54:25:022001:4</text:p>
          </table:table-cell>
          <table:table-cell office:value-type="float" office:value="109700077.95999999" table:number-columns-spanned="7" table:number-rows-spanned="1" table:style-name="ce17">
            <text:p>109 700 077,9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5">
            <text:p>54:25:022501:4</text:p>
          </table:table-cell>
          <table:table-cell office:value-type="float" office:value="109656234.20999999" table:number-columns-spanned="7" table:number-rows-spanned="1" table:style-name="ce17">
            <text:p>109 656 234,2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5">
            <text:p>54:26:021701:643</text:p>
          </table:table-cell>
          <table:table-cell office:value-type="float" office:value="14235180.779999999" table:number-columns-spanned="7" table:number-rows-spanned="1" table:style-name="ce17">
            <text:p>14 235 180,7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5">
            <text:p>54:26:040301:2</text:p>
          </table:table-cell>
          <table:table-cell office:value-type="float" office:value="59399895.630000003" table:number-columns-spanned="7" table:number-rows-spanned="1" table:style-name="ce17">
            <text:p>59 399 895,6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5">
            <text:p>54:26:040301:726</text:p>
          </table:table-cell>
          <table:table-cell office:value-type="float" office:value="1778811.54" table:number-columns-spanned="7" table:number-rows-spanned="1" table:style-name="ce17">
            <text:p>1 778 811,5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5">
            <text:p>54:27:010102:262</text:p>
          </table:table-cell>
          <table:table-cell office:value-type="float" office:value="172644.66" table:number-columns-spanned="7" table:number-rows-spanned="1" table:style-name="ce17">
            <text:p>172 644,6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5">
            <text:p>54:27:010102:263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5">
            <text:p>54:28:010106:102</text:p>
          </table:table-cell>
          <table:table-cell office:value-type="float" office:value="3499981.14" table:number-columns-spanned="7" table:number-rows-spanned="1" table:style-name="ce17">
            <text:p>3 499 981,1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5">
            <text:p>54:28:010211:10</text:p>
          </table:table-cell>
          <table:table-cell office:value-type="float" office:value="141288.26" table:number-columns-spanned="7" table:number-rows-spanned="1" table:style-name="ce17">
            <text:p>141 288,2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5">
            <text:p>54:28:044504:60</text:p>
          </table:table-cell>
          <table:table-cell office:value-type="float" office:value="88457.17" table:number-columns-spanned="7" table:number-rows-spanned="1" table:style-name="ce17">
            <text:p>88 457,1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5">
            <text:p>54:28:046521:812</text:p>
          </table:table-cell>
          <table:table-cell office:value-type="float" office:value="18752735.289999999" table:number-columns-spanned="7" table:number-rows-spanned="1" table:style-name="ce17">
            <text:p>18 752 735,2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5">
            <text:p>54:28:046521:973</text:p>
          </table:table-cell>
          <table:table-cell office:value-type="float" office:value="601680.85" table:number-columns-spanned="7" table:number-rows-spanned="1" table:style-name="ce17">
            <text:p>601 680,8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5">
            <text:p>54:29:031101:1198</text:p>
          </table:table-cell>
          <table:table-cell office:value-type="float" office:value="2507825.9300000002" table:number-columns-spanned="7" table:number-rows-spanned="1" table:style-name="ce17">
            <text:p>2 507 825,9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5">
            <text:p>54:30:010117:32</text:p>
          </table:table-cell>
          <table:table-cell office:value-type="float" office:value="165635.57999999999" table:number-columns-spanned="7" table:number-rows-spanned="1" table:style-name="ce17">
            <text:p>165 635,5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5">
            <text:p>54:31:000000:806</text:p>
          </table:table-cell>
          <table:table-cell office:value-type="float" office:value="377928.74" table:number-columns-spanned="7" table:number-rows-spanned="1" table:style-name="ce17">
            <text:p>377 928,7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5">
            <text:p>54:32:010137:57</text:p>
          </table:table-cell>
          <table:table-cell office:value-type="float" office:value="309337.71000000002" table:number-columns-spanned="7" table:number-rows-spanned="1" table:style-name="ce17">
            <text:p>309 337,7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5">
            <text:p>54:32:010390:1040</text:p>
          </table:table-cell>
          <table:table-cell office:value-type="float" office:value="145034.15" table:number-columns-spanned="7" table:number-rows-spanned="1" table:style-name="ce17">
            <text:p>145 034,1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5">
            <text:p>54:32:010390:259</text:p>
          </table:table-cell>
          <table:table-cell office:value-type="float" office:value="144211.65" table:number-columns-spanned="7" table:number-rows-spanned="1" table:style-name="ce17">
            <text:p>144 211,6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5">
            <text:p>54:32:010390:266</text:p>
          </table:table-cell>
          <table:table-cell office:value-type="float" office:value="143114.99" table:number-columns-spanned="7" table:number-rows-spanned="1" table:style-name="ce17">
            <text:p>143 114,9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5">
            <text:p>54:32:010390:271</text:p>
          </table:table-cell>
          <table:table-cell office:value-type="float" office:value="143114.99" table:number-columns-spanned="7" table:number-rows-spanned="1" table:style-name="ce17">
            <text:p>143 114,99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5">
            <text:p>54:32:010390:273</text:p>
          </table:table-cell>
          <table:table-cell office:value-type="float" office:value="140099.15" table:number-columns-spanned="7" table:number-rows-spanned="1" table:style-name="ce17">
            <text:p>140 099,1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5">
            <text:p>54:32:010390:318</text:p>
          </table:table-cell>
          <table:table-cell office:value-type="float" office:value="239347.48" table:number-columns-spanned="7" table:number-rows-spanned="1" table:style-name="ce17">
            <text:p>239 347,4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5">
            <text:p>54:32:010390:320</text:p>
          </table:table-cell>
          <table:table-cell office:value-type="float" office:value="143663.32" table:number-columns-spanned="7" table:number-rows-spanned="1" table:style-name="ce17">
            <text:p>143 663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5">
            <text:p>54:32:010390:369</text:p>
          </table:table-cell>
          <table:table-cell office:value-type="float" office:value="142840.82" table:number-columns-spanned="7" table:number-rows-spanned="1" table:style-name="ce17">
            <text:p>142 840,8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5">
            <text:p>54:32:010390:371</text:p>
          </table:table-cell>
          <table:table-cell office:value-type="float" office:value="138454.15" table:number-columns-spanned="7" table:number-rows-spanned="1" table:style-name="ce17">
            <text:p>138 454,1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5">
            <text:p>54:32:010390:423</text:p>
          </table:table-cell>
          <table:table-cell office:value-type="float" office:value="118988.32" table:number-columns-spanned="7" table:number-rows-spanned="1" table:style-name="ce17">
            <text:p>118 988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5">
            <text:p>54:32:010390:460</text:p>
          </table:table-cell>
          <table:table-cell office:value-type="float" office:value="143663.32" table:number-columns-spanned="7" table:number-rows-spanned="1" table:style-name="ce17">
            <text:p>143 663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5">
            <text:p>54:32:010612:190</text:p>
          </table:table-cell>
          <table:table-cell office:value-type="float" office:value="175890" table:number-columns-spanned="7" table:number-rows-spanned="1" table:style-name="ce17">
            <text:p>175 890,0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5">
            <text:p>54:32:010612:191</text:p>
          </table:table-cell>
          <table:table-cell office:value-type="float" office:value="161818.79999999999" table:number-columns-spanned="7" table:number-rows-spanned="1" table:style-name="ce17">
            <text:p>161 818,8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5">
            <text:p>54:32:010822:1037</text:p>
          </table:table-cell>
          <table:table-cell office:value-type="float" office:value="104981.45" table:number-columns-spanned="7" table:number-rows-spanned="1" table:style-name="ce17">
            <text:p>104 981,4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5">
            <text:p>54:34:012516:17</text:p>
          </table:table-cell>
          <table:table-cell office:value-type="float" office:value="128534.14" table:number-columns-spanned="7" table:number-rows-spanned="1" table:style-name="ce17">
            <text:p>128 534,1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5">
            <text:p>54:34:012810:36</text:p>
          </table:table-cell>
          <table:table-cell office:value-type="float" office:value="308865.62" table:number-columns-spanned="7" table:number-rows-spanned="1" table:style-name="ce17">
            <text:p>308 865,6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5">
            <text:p>54:35:013121:188</text:p>
          </table:table-cell>
          <table:table-cell office:value-type="float" office:value="371113.05" table:number-columns-spanned="7" table:number-rows-spanned="1" table:style-name="ce17">
            <text:p>371 113,0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5">
            <text:p>54:35:014795:248</text:p>
          </table:table-cell>
          <table:table-cell office:value-type="float" office:value="405570.56" table:number-columns-spanned="7" table:number-rows-spanned="1" table:style-name="ce17">
            <text:p>405 570,5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5">
            <text:p>54:35:031855:759</text:p>
          </table:table-cell>
          <table:table-cell office:value-type="float" office:value="625404.16000000003" table:number-columns-spanned="7" table:number-rows-spanned="1" table:style-name="ce17">
            <text:p>625 404,1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5">
            <text:p>54:35:031855:760</text:p>
          </table:table-cell>
          <table:table-cell office:value-type="float" office:value="480044.79999999999" table:number-columns-spanned="7" table:number-rows-spanned="1" table:style-name="ce17">
            <text:p>480 044,8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5">
            <text:p>54:35:031855:761</text:p>
          </table:table-cell>
          <table:table-cell office:value-type="float" office:value="406467.84000000003" table:number-columns-spanned="7" table:number-rows-spanned="1" table:style-name="ce17">
            <text:p>406 467,8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5">
            <text:p>54:35:041122:1737</text:p>
          </table:table-cell>
          <table:table-cell office:value-type="float" office:value="145185338.94999999" table:number-columns-spanned="7" table:number-rows-spanned="1" table:style-name="ce17">
            <text:p>145 185 338,9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5">
            <text:p>54:35:051151:11515</text:p>
          </table:table-cell>
          <table:table-cell office:value-type="float" office:value="41885.1" table:number-columns-spanned="7" table:number-rows-spanned="1" table:style-name="ce17">
            <text:p>41 885,1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5">
            <text:p>54:35:051151:74</text:p>
          </table:table-cell>
          <table:table-cell office:value-type="float" office:value="14639051.880000001" table:number-columns-spanned="7" table:number-rows-spanned="1" table:style-name="ce17">
            <text:p>14 639 051,8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5">
            <text:p>54:35:051875:598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5">
            <text:p>54:35:061490:4291</text:p>
          </table:table-cell>
          <table:table-cell office:value-type="float" office:value="6733377.5300000003" table:number-columns-spanned="7" table:number-rows-spanned="1" table:style-name="ce17">
            <text:p>6 733 377,5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5">
            <text:p>54:35:061490:4292</text:p>
          </table:table-cell>
          <table:table-cell office:value-type="float" office:value="2993448.83" table:number-columns-spanned="7" table:number-rows-spanned="1" table:style-name="ce17">
            <text:p>2 993 448,8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5">
            <text:p>54:35:061490:4293</text:p>
          </table:table-cell>
          <table:table-cell office:value-type="float" office:value="48482469.460000001" table:number-columns-spanned="7" table:number-rows-spanned="1" table:style-name="ce17">
            <text:p>48 482 469,4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5">
            <text:p>54:35:061490:4294</text:p>
          </table:table-cell>
          <table:table-cell office:value-type="float" office:value="2673989.86" table:number-columns-spanned="7" table:number-rows-spanned="1" table:style-name="ce17">
            <text:p>2 673 989,8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5">
            <text:p>54:35:061685:1</text:p>
          </table:table-cell>
          <table:table-cell office:value-type="float" office:value="253970.41" table:number-columns-spanned="7" table:number-rows-spanned="1" table:style-name="ce17">
            <text:p>253 970,4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5">
            <text:p>54:35:061685:18</text:p>
          </table:table-cell>
          <table:table-cell office:value-type="float" office:value="202014.58" table:number-columns-spanned="7" table:number-rows-spanned="1" table:style-name="ce17">
            <text:p>202 014,5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5">
            <text:p>54:35:061685:5</text:p>
          </table:table-cell>
          <table:table-cell office:value-type="float" office:value="258811.01" table:number-columns-spanned="7" table:number-rows-spanned="1" table:style-name="ce17">
            <text:p>258 811,0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5">
            <text:p>54:35:061730:101</text:p>
          </table:table-cell>
          <table:table-cell office:value-type="float" office:value="1619527.63" table:number-columns-spanned="7" table:number-rows-spanned="1" table:style-name="ce17">
            <text:p>1 619 527,6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5">
            <text:p>54:35:061730:102</text:p>
          </table:table-cell>
          <table:table-cell office:value-type="float" office:value="491062.33" table:number-columns-spanned="7" table:number-rows-spanned="1" table:style-name="ce17">
            <text:p>491 062,3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5">
            <text:p>54:35:061730:32</text:p>
          </table:table-cell>
          <table:table-cell office:value-type="float" office:value="478136.17" table:number-columns-spanned="7" table:number-rows-spanned="1" table:style-name="ce17">
            <text:p>478 136,1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5">
            <text:p>54:35:062240:371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5">
            <text:p>54:35:062240:372</text:p>
          </table:table-cell>
          <table:table-cell office:value-type="float" office:value="62455.34" table:number-columns-spanned="7" table:number-rows-spanned="1" table:style-name="ce17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5">
            <text:p>54:35:071150:15</text:p>
          </table:table-cell>
          <table:table-cell office:value-type="float" office:value="13785061.01" table:number-columns-spanned="7" table:number-rows-spanned="1" table:style-name="ce17">
            <text:p>13 785 061,01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5">
            <text:p>54:35:071150:426</text:p>
          </table:table-cell>
          <table:table-cell office:value-type="float" office:value="73101.13" table:number-columns-spanned="7" table:number-rows-spanned="1" table:style-name="ce17">
            <text:p>73 101,13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5">
            <text:p>54:35:071150:427</text:p>
          </table:table-cell>
          <table:table-cell office:value-type="float" office:value="76025.179999999993" table:number-columns-spanned="7" table:number-rows-spanned="1" table:style-name="ce17">
            <text:p>76 025,18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5">
            <text:p>54:35:091136:244</text:p>
          </table:table-cell>
          <table:table-cell office:value-type="float" office:value="522575.87" table:number-columns-spanned="7" table:number-rows-spanned="1" table:style-name="ce17">
            <text:p>522 575,87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5">
            <text:p>54:35:091210:5402</text:p>
          </table:table-cell>
          <table:table-cell office:value-type="float" office:value="214729.94" table:number-columns-spanned="7" table:number-rows-spanned="1" table:style-name="ce17">
            <text:p>214 729,94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5">
            <text:p>54:35:092425:13</text:p>
          </table:table-cell>
          <table:table-cell office:value-type="float" office:value="12720999.359999999" table:number-columns-spanned="7" table:number-rows-spanned="1" table:style-name="ce17">
            <text:p>12 720 999,36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5">
            <text:p>54:35:092425:32</text:p>
          </table:table-cell>
          <table:table-cell office:value-type="float" office:value="1170374.25" table:number-columns-spanned="7" table:number-rows-spanned="1" table:style-name="ce17">
            <text:p>1 170 374,25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5">
            <text:p>54:35:092425:5284</text:p>
          </table:table-cell>
          <table:table-cell office:value-type="float" office:value="122607.12" table:number-columns-spanned="7" table:number-rows-spanned="1" table:style-name="ce17">
            <text:p>122 607,1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5">
            <text:p>54:35:092425:5285</text:p>
          </table:table-cell>
          <table:table-cell office:value-type="float" office:value="115809.60000000001" table:number-columns-spanned="7" table:number-rows-spanned="1" table:style-name="ce17">
            <text:p>115 809,60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5">
            <text:p>54:37:010236:284</text:p>
          </table:table-cell>
          <table:table-cell office:value-type="float" office:value="492852.32" table:number-columns-spanned="7" table:number-rows-spanned="1" table:style-name="ce17">
            <text:p>492 852,32</text:p>
          </table:table-cell>
          <table:covered-table-cell table:number-columns-repeated="6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3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0:000000:203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0:000000:203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4701:6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248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430:1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714:1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2001:2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0405:12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4502: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20203:1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00000:23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00000: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00000: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10101:1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0414: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0426: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101:8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8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3501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3606: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3725: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4110: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4111: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420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03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08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08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28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28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2805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2831: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4201:2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4201:2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7401:29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7411:10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7411:7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7411:7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7411:9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7411:9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1011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10131: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10133:1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10144: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1014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10146:1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1030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5104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8603:6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9:010125:5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5:13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5:13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5:13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5:13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5:13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5:13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5:13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5:13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10105:13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5:13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5:13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10105:13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10105:13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10105: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1010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1010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10105:14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10105:14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1010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10105:14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10105:14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10105:14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10105:14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10105:14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10105:14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10105:14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10105:1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10105:1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10105:1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10105:14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10105:14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1010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10105:14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10105:14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1010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10105:15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10105:15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0:010105:15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0:010105:15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0:010105:15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0:010105:15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0:01010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0:010105:15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0:010105:15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0:010105:1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0:010105:15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0:010105:15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0:010105:15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10105:15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10105:15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10105:15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10105:15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1010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10105:15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10105:15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10105:15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0:010105:15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0:010105:15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0:010105:1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0:010105:15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0:010105:15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0:010105:15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0:010105:15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0:010105:15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0:010105:15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10105:15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10105:15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0:010105:15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0:010105:15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0:010105:15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0:010105: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0:010105:1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0:010105:16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0:010105:16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0:010105:16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0:010105:16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0:010105:16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0:010105:1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0:010105:16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0:010105:16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0:010105:16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0:010105:16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0:010105:16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0:010105:16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0:01010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0:010105:16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0:010105:16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0:010105:16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0:010105:16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0:01010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0:010105:16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0:010105:16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0:010105:16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0:010106:3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0:010106:3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0:010106:3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0:010106: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0:010106:3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0:010106:3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0:010106:3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0:010106:3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0:010106:3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0:010106:3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0:010106:3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0:010106:3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0:010106:3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0:010106:3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0:010106:3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0:010106:3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0:010106: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0:010106:3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0:010106:3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0:010106:3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0:010106:3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0:010106:3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0:010106:3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0:010106:3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0:010106:3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0:010106: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0:010106:3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0:010106:3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0:010106:3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0:010106:3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0:010106:3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0:010106:3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0:010106:3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0:010106:3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0:010106:3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0:010106: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0:010106:3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0:010106:3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0:010106:3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0:010106:3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0:010106:3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0:010106:3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0:010106:3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0:010106:3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0:010106:3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0:010106:3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0:010106: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0:010106:4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0:010106:4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0:010106:4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0:010106:4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0:010106:4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0:010106:4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0:010106:4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0:010106:4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0:010106: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0:010106:4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0:010106:4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0:010106:4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0:010106:4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0:010106:4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0:010106:4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0:010106:4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0:010106:4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0:010106:4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0:010106:4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0:010106:4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0:010106:4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0:010106:4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0:010106:4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0:010106:4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0:010106:4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0:010106:4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0:010106:4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0:010106: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0:010106:4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0:010106:4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0:010106:4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0:010106:4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0:010106:4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0:010106:4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0:010106: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0:010106:4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0:010106:4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0:010106:4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0:010106:4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0:010106: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0:010106:4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0:010106:4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0:010106: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0:010106: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0:010106:4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0:010106:4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0:010106:4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0:010106:4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0:010106:4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0:010106:4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0:010107:1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0:010107:1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0:010107:1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0:010107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0:010107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0:010107: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0:010107:2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0:010107:2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0:010107:2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0:010107:2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0:010107:2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0:010107:2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0:010107:2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0:010107:2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0:010107:2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0:010107:2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0:010107:2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0:010107:2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0:010107:2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0:010107:2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0:010107:2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0:010107:2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0:010107:2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0:010107:2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0:010107:2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0:010107:2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0:010107:2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0:010107:2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0:010107:2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0:010107:2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0:010107:2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0:010107:2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0:010107:2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0:010107:2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0:010107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0:010107:2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0:010107:2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0:010107:2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0:010107:2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0:010107:2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0:010107:2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0:010107: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0:010107:2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0:010107:2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0:010107:2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0:010107:2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0:010107:2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0:010107:2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0:010107:2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0:010107:2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0:010107:2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0:010107: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0:010107:2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0:010107:2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0:010107:2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0:010107:2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0:010107:2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0:010107:2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0:010107:2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0:010107:2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0:010107:2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0:010107: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0:010107:2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0:010107:2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0:010107:2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0:010107:2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0:010107:2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0:010107:2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0:010107:2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0:010107:2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0:010107: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0:010107:2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0:010107:2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0:010107:2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0:010107:2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0:010107:2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0:010107:2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0:010107: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0:010107:2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0:010107:2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0:010107:2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0:010107:2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0:010107:2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0:010107:2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0:010107:2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0:010107:2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0:010107:2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0:010107:2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0:010107: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0:010107:2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0:010107:2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0:010107:2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0:010107:2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0:010107:2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0:010107:2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0:010107: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0:010107: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0:010107:3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0:010107:3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0:010107:3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0:010107:3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0:010107:3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0:010107:3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0:010107:3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0:010107:3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0:010107:3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0:010107: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0:010107:3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0:010107:3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0:010107:3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0:010107:3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0:010107:3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0:010107:3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0:010107:3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0:010107: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0:010107:3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0:010107:3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0:010107:3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0:010107:3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0:010107:3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0:010107:3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0:010107:3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0:010107:3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0:010107:3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0:010107: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0:010107:3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0:010107:3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0:010107:3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0:010107:3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0:010107:3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0:010107:3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0:010107:3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0:010107:3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0:010107:3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0:010107: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0:010107:3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0:010107:3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0:010107:3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0:010107:3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0:010107:3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0:010107:3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0:010107:3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0:010107:3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0:010107:3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0:010107:3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0:010109: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0:010109: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0:010109: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0:010109: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0:010109: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0:010109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0:010109: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0:010109: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0:010109: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0:010109: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0:010109: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0:010109: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0:010109: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0:010109: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0:010109: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0:021001:3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0:021501:3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0:024301:7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0:027901:1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1:000000:47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1:000000:47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1:000000:55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1:000000:69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1:000000:71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1:011501: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1:011502:3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1:011821:2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1:011828: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1:011834: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1:011835: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1:011838:3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1:011863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1:011863: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1:011866: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1:011874: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1:011874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1:011874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1:013901:2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1:013901:2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1:014701:4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1:017018:2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1:017022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1:028112:2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1:028112:2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1:028112:4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1:028112:4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1:028112:5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1:028112:5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1:028112:6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1:028112:7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1:028112:7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1:028112:7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1:028112:7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1:028112:7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1:028112:7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1:028112:7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1:028112:7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1:028112:8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1:028112:8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1:028112:8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1:036001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1:0360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1:0360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1:036001: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1:036001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1:0362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1:036201:2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1:036201:2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1:0362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1:036201: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1:0365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1:036501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1:036501: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1:036501: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1:036501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1:036501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1:036501: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1:036501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1:036901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1:03690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1:036901:2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1:036901:2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1:03690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1:036901:2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1:036901:2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1:036901:3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1:036901:3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1:036901:5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1:038201:11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1:038201:11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1:038201:11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1:038201:12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1:038201:12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1:038201:2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1:038201:3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1:038203: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1:038203: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1:038204:2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1:038204: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1:040316:2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1:040316: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1:040327:10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1:050101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2:020904: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3:010210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3:022102: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5:000000:14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5:000000:14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5:000000:14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5:0215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5:0215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5:0215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5:0215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5:0215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5:0215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5:021502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5:021502:1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5:021502:1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5:021502:1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5:0215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5:021502:1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5:021502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5:021502: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5:021502: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5:021502: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5:021502: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5:021502: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5:021503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5:021503: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5:021503: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5:021503: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5:021503: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5:025812:2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6:000000:8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7:010503:1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7:010503:4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7:020604: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7:021901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7:022103: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7:022303: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8:010502:1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8:020101:13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8:030105:3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8:030701:5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00000:18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000000:2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000000: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000000:51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010601:2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012301:2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012602:11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012602:12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012602:12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012602:12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012602:13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012602:13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012602:13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012602:13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012602:13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012602:13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012602:13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012602:13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012602:13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012602:13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012602:13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012602:13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012602:13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012602:13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012602:13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012602:16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012602:16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012602:16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012602:16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012602:16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012602:16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012602:16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012602:16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012602:16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012602:16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012602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012602:16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012602:20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012602:20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012602:20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012602:21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012602:22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012602:22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012602:23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012602:27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012602:27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012602:27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012602:28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012602:29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012602:3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012602:3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012602:3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012602:4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012602:4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012602:5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012602:5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012701:2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012701:2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012801:1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020101:1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020102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020102:1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020102:1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020102:1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020102:1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020102:1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020102:1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020102:1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020102:1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020102:1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020102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020102:1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020102:1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020102:1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020102:1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020102:1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020102:1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020102: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020102:1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020102:1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020102:1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020102:1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020102:1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020102:12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020102:12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020102:12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020102:12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020102:12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020102:1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020102:12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020102:12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020102:12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020102:1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020102:29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020102:29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020104:125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02049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021001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0210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0219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022201:12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022201:19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022201:3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0222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022201: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022201:6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022301:18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022301:37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022301:69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030301:6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030935:3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032401:1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034001:66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040901:1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040901:1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040901:2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040901:3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0409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041201:2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042201:11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060102:23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060102:26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060302:14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060302: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062501:28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062501:28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062501:40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070123:13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070123:13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070124:2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070124:8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0709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072501:16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072501:74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072501:74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072501:74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072501:74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080301:12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081301:8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090301:10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090302:8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0916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0916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092401:2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093502:101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093502:101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093502:101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093502:102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093502:102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093502:102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093502:102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093502:102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093502:102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100101:18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100101:3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102401:12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110102:18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1105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112001:106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112001:146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112001:147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112001:79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120701:107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120701:177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120701:65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133701:11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133701:27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141901:5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142601:30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142601:6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150301:9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151101:4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153401:55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160121:5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160122:8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160201:9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160201:9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160201:9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160201:9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1606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1648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165501:3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170601:14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170602:3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190102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190102:1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0:000000:2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0:0103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0:010408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0:021603: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0:0226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0:032215:2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0:032401:2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2:010114:2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2:014201:3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2:020211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2:020213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2:020232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4:010128: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4:010129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24:010262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24:010262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24:0428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24:042802: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24:0514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24:055012: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25:022001:12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25:022001:13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25:022001:16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25:022001:1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25:022501:2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25:022501:5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26:021404: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27:0216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27:021701:10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28:010106:1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29:040202:6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0:010134: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0:010135:2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1:011045: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1:011045: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1:011045: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1:011045: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1:011057: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1:011057: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1:011057: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00000:41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1007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10071: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10071: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10071: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10160: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2:010390:1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2:010390:2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2:010390:3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2:010390:3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2:010390:3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2:010390:3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2:010390:3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2:0105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2:010605:1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2:010817:1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2:010820:5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2:010858: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2:010876:17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10876:19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10876:19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10876:19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3:010114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3:050419:3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3:0605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4:011903:1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00000:102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0000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00000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00000:237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00000:271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00000:306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00000:320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00000:397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00000:4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00000:5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00000: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00000:5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00000: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00000: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00000: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11015:2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1243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12435:1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32472: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32472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32472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3268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32685:35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32685: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3685:2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1230:1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1230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123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1230: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1490:14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166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1665: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1675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1675: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1675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1675: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1680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1680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169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1690: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1690: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1700: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17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1700: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1700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170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1700: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1700: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1700: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1700: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1700: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1700: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1700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1700: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1700: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1700: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1700: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1700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17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1720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1720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1720: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1720: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1720: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1720: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1720: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1720: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1720: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1720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1720: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1720: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1720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1730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173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1730:1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1730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1730: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173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1730: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1730: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1730: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1730: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1790:1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179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1790: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179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1795: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1795: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1795: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1795: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1795: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1795: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1795: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1795: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1795: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1795: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1795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1795: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1795: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1795: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1795: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1800: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1800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1800: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1800: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1810:1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1825:1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1966: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2070:1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207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207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2070:1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2070:1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2070:1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2070:1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2070:1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2070:1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2070:1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2070:1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2070:1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2070:1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2070:1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2070:1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2070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2070:1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2070:2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2070:2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2070:3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2070:3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2070:3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2070:3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2070:5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2070:5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2070: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2075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2075: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2075: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2075: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2075: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2075: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2075: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2075: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209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2090: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209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2090: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209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2090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2090: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2095:1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209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209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209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209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209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209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209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2095: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2095: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2095: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2095: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2095: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2095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2095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2100: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210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2100:1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2100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210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2100:1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2100:1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2100: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2100: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2100: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2100: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2100: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2100: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2100: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2100: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2110:11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2110:1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2110:1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2190: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2190: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2190:2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2190: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2190:4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2190:4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2190:5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2190:5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2190:5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2190: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2190:7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2190: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2190: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2190: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2190:7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2240: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2240: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2240: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2240: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2245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2245: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2320:1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2320:1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2320: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2320: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2322: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2322: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2323:1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2323:1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2323: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2323: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2620:1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2625:1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2651: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3215: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3500: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3500:6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3505: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4625: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4680: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4680: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4680:4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81645: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81875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81975:8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82250:1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6:000000:11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6:010601: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6:011002: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6:020202:13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6:020202:13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6:020202: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6:020204:7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f480bea3ef9f27786cc5d76efded5d1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7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3T04:11:57Z</meta:creation-date>
    <dc:date>2023-11-13T04:11:58Z</dc:date>
  </office:meta>
</office:document-meta>
</file>