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70901:1549</text:p>
          </table:table-cell>
          <table:table-cell office:value-type="string" table:number-columns-spanned="7" table:number-rows-spanned="1" table:style-name="ce15">
            <text:p>1443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53401:490</text:p>
          </table:table-cell>
          <table:table-cell office:value-type="string" table:number-columns-spanned="7" table:number-rows-spanned="1" table:style-name="ce15">
            <text:p>473258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76501:661</text:p>
          </table:table-cell>
          <table:table-cell office:value-type="string" table:number-columns-spanned="7" table:number-rows-spanned="1" table:style-name="ce15">
            <text:p>99951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765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06e2dc85744e81d35bf6d9b2d90b9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6:03:30Z</meta:creation-date>
    <dc:date>2023-11-09T06:03:30Z</dc:date>
  </office:meta>
</office:document-meta>
</file>