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1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1:011807:146</text:p>
          </table:table-cell>
          <table:table-cell office:value-type="string" table:number-columns-spanned="7" table:number-rows-spanned="1" table:style-name="ce15">
            <text:p>322481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1:011807:16</text:p>
          </table:table-cell>
          <table:table-cell office:value-type="string" table:number-columns-spanned="7" table:number-rows-spanned="1" table:style-name="ce15">
            <text:p>310379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8:020401:4196</text:p>
          </table:table-cell>
          <table:table-cell office:value-type="string" table:number-columns-spanned="7" table:number-rows-spanned="1" table:style-name="ce15">
            <text:p>26000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8:060423:613</text:p>
          </table:table-cell>
          <table:table-cell office:value-type="string" table:number-columns-spanned="7" table:number-rows-spanned="1" table:style-name="ce15">
            <text:p>947567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8:070701:639</text:p>
          </table:table-cell>
          <table:table-cell office:value-type="string" table:number-columns-spanned="7" table:number-rows-spanned="1" table:style-name="ce15">
            <text:p>599531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0:010105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0:010105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0:010105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0:010106:1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0:0101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0:010106:1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0:010106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0:010106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0:010106:1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10108:5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0:010108:6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0:010108: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10109:3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10109:3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10109:3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10109:3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118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11829:3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5:025807:12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8:000000:23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8:100108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112001:164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112001:64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33:0503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34:011713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34:0119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35:061120: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35:061490:36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2c01dfea6907ef321ee275379f6f47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9T01:48:09Z</meta:creation-date>
    <dc:date>2023-11-09T01:48:09Z</dc:date>
  </office:meta>
</office:document-meta>
</file>