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3:025304:10160</text:p>
          </table:table-cell>
          <table:table-cell office:value-type="string" table:number-columns-spanned="7" table:number-rows-spanned="1" table:style-name="ce15">
            <text:p>393652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3:025304:840</text:p>
          </table:table-cell>
          <table:table-cell office:value-type="string" table:number-columns-spanned="7" table:number-rows-spanned="1" table:style-name="ce15">
            <text:p>2700210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f216f36ecac0a658792d25645a8fc3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2T01:36:50Z</meta:creation-date>
    <dc:date>2023-11-02T01:36:50Z</dc:date>
  </office:meta>
</office:document-meta>
</file>