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9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1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0:000000:2485</text:p>
          </table:table-cell>
          <table:table-cell office:value-type="string" table:number-columns-spanned="7" table:number-rows-spanned="1" table:style-name="ce15">
            <text:p>4059007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4d1b537c0fbd7592a87118404d57b8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31T04:05:28Z</meta:creation-date>
    <dc:date>2023-10-31T04:05:28Z</dc:date>
  </office:meta>
</office:document-meta>
</file>