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9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5:023401:1129</text:p>
          </table:table-cell>
          <table:table-cell office:value-type="string" table:number-columns-spanned="7" table:number-rows-spanned="1" table:style-name="ce15">
            <text:p>36466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6d1544fd489640e638fd6b1bfef503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0T06:38:18Z</meta:creation-date>
    <dc:date>2023-10-30T06:38:18Z</dc:date>
  </office:meta>
</office:document-meta>
</file>