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8:028615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5014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2301:87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60102:60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9:0601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5:02640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6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1:01106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2:0100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2:010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2:0101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2:010139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2:010139:9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2:0102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2:0102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2:0102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2:0102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32:010817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4:0119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35:041295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35:07123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8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0T06:32:44Z</meta:creation-date>
    <dc:date>2023-10-30T06:32:44Z</dc:date>
  </office:meta>
</office:document-meta>
</file>