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9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15">
            <text:p>-</text:p>
          </table:table-cell>
          <table:covered-table-cell table:number-columns-repeated="6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8:020401:558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8:020401:558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8:020401:558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8:020401:558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8:020401:559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8:020401:559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8:020401:55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8:020401:55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8:020401:55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8:020401:559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8:020401:55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8:020401:55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8:020401:56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8:020401:56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8:020401:560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8:020401:56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8:020401:56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8:020401:56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8:020401:56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8:020401:56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8:020401:56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8:020401:56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8:020401:56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8:020401:56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8:020401:56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8:020401:56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8:020401:56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8:020401:56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8:020401:56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8:020401:56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8:020401:56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8:020401:57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8:020401:57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8:020401:57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8:020401:57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8:020401:57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8:020401:57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8:020401:57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8:020401:57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8:020401:57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8:020401:57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8:020401:57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8:020401:57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8:020401:575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8:020401:57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8:020401:57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020401:576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020401:57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20401:57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0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4" table:number-rows-spanned="1" table:style-name="ce15"/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6T01:26:38Z</meta:creation-date>
    <dc:date>2023-10-26T01:26:38Z</dc:date>
  </office:meta>
</office:document-meta>
</file>