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5:074576:46</text:p>
          </table:table-cell>
          <table:table-cell office:value-type="float" office:value="857154.07" table:number-columns-spanned="7" table:number-rows-spanned="1" table:style-name="ce17">
            <text:p>857 154,07</text:p>
          </table:table-cell>
          <table:covered-table-cell table:number-columns-repeated="6"/>
          <table:table-cell office:value-type="string" table:number-columns-spanned="2" table:number-rows-spanned="1" table:style-name="ce14">
            <text:p>18.10.2023</text:p>
          </table:table-cell>
          <table:covered-table-cell/>
          <table:table-cell office:value-type="string" table:number-columns-spanned="2" table:number-rows-spanned="1" table:style-name="ce14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155f4668f036a0a2cbff6752ae70eb0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23-10-20T08:10:56Z</meta:creation-date>
    <dc:date>2023-10-20T08:10:56Z</dc:date>
  </office:meta>
</office:document-meta>
</file>