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5:101125:27</text:p>
          </table:table-cell>
          <table:table-cell office:value-type="float" office:value="1138349.94" table:number-columns-spanned="7" table:number-rows-spanned="1" table:style-name="ce17">
            <text:p>1 138 349,94</text:p>
          </table:table-cell>
          <table:covered-table-cell table:number-columns-repeated="6"/>
          <table:table-cell office:value-type="string" table:number-columns-spanned="2" table:number-rows-spanned="1" table:style-name="ce14">
            <text:p>18.10.2023</text:p>
          </table:table-cell>
          <table:covered-table-cell/>
          <table:table-cell office:value-type="string" table:number-columns-spanned="2" table:number-rows-spanned="1" table:style-name="ce14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4ba0fe5e6a2aa7538dbecd118c6ece4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20T07:34:38Z</meta:creation-date>
    <dc:date>2023-10-20T07:35:20Z</dc:date>
  </office:meta>
</office:document-meta>
</file>