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99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8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0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28:046505:968</text:p>
          </table:table-cell>
          <table:table-cell office:value-type="string" table:number-columns-spanned="7" table:number-rows-spanned="1" table:style-name="ce15">
            <text:p>260609.53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35:062660:9</text:p>
          </table:table-cell>
          <table:table-cell office:value-type="string" table:number-columns-spanned="7" table:number-rows-spanned="1" table:style-name="ce15">
            <text:p>54441936.95</text:p>
          </table:table-cell>
          <table:covered-table-cell table:number-columns-repeated="6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9:01210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4d1934ef1a7165d01e8beab776d765f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20T03:15:18Z</meta:creation-date>
    <dc:date>2023-10-20T03:15:18Z</dc:date>
  </office:meta>
</office:document-meta>
</file>