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8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9:010205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1:0382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8:020101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8:02010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8:020101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8:020101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8:020101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8:020101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8:020101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8:020101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8:0201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8:020101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8:020101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8:020101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8:020101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8:020101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8:020101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8:020101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8:0201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8:020101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8:0201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8:020101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8:020101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8:020101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8:020101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8:0201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8:020101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8:020101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8:020101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8:020101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8:020101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8:0201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8:020101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8:020101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8:020101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8:020101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8:020101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8:020101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8:020101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20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201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020101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20101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20101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20101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20101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201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20101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20101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201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201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201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201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201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201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201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201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2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201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201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201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201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201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201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201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201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20101:12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20101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20101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20101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20101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20101:12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20101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20101:12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201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201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201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201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201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201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201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201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2010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201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201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201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201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201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2010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2010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2010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2010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2010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201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201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20102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2010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20102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201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20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201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20102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3:0501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8:030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8:03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8:0301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8:0301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8:03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8:03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8:030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8:03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8:030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8:03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8:030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8:03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8:030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8:030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8:030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8:0301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8:030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8:030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8:030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8:030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8:0301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8:030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8:030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8:0301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8:0301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8:030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8:030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8:030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8:03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8:030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8:0301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8:0301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8:0301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8:0301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8:0301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8:0301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8:0301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8:0301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8:0301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8:0301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8:030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8:0301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8:0301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8:0301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8:0301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8:0301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8:0301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8:0301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8:0301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8:030103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8:03010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8:030103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8:03010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8:030103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8:030103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8:030103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8:030103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8:03010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8:0301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8:030103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8:030103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8:030103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8:030103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8:030103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8:030103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8:030103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8:030103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8:030103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8:0301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8:030103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8:03010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8:030103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8:030103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8:030103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8:030103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8:030103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8:03010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8:030103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8:0301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8:030103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8:030103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8:030103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8:0301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8:030103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8:030103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8:030103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8:030103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8:030103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8:030103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8:030103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8:0301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8:0301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8:030103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8:0301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8:030104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8:030104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8:030104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8:030104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8:030104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8:030104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8:030104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8:030104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8:030104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8:030104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8:030104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8:030104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8:030104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8:030104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8:030104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8:030104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8:030104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8:030104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8:030104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8:030104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8:0301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8:0301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8:0301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8:0301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8:0301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8:0301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8:0301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8:030104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8:030104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8:030104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8:030104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8:0301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8:0301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8:0301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8:030104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8:0301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8:0301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8:0301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8:0301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8:0301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8:0301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8:030104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8:0301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8:0301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8:0301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8:0301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8:030104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8:030104: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8:030104: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8:030104: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8:030104: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8:030104: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8:030104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8:030104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8:030104: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8:030104: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8:030104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8:03020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8:03020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8:03020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8:0302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8:030202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8:0302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8:030202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8:0302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8:0302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8:0302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8:030202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8:030202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8:030202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8:0302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8:0302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8:030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8:0302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8:0302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8:0302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8:0302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8:0302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8:0302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8:0302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8:0302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8:0302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8:0302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8:0302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8:0302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8:0302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8:0302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8:0302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8:030202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8:0302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8:0302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8:0302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8:0302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8:0302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8:030204:6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8:030204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8:030204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8:030204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8:030204: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8:030204: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8:030204: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8:030204: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8:030204: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8:030204: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8:030204: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8:030204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8:030204: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8:030204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8:030204: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8:030204: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8:030204: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8:030204: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2:01036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2:010365: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00000:102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61556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7198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f2c88205e2ffe163b9337ba73f9a39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0T03:05:36Z</meta:creation-date>
    <dc:date>2023-10-20T03:05:36Z</dc:date>
  </office:meta>
</office:document-meta>
</file>