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8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40129:42</text:p>
          </table:table-cell>
          <table:table-cell office:value-type="string" table:number-columns-spanned="7" table:number-rows-spanned="1" table:style-name="ce15">
            <text:p>35704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14013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14013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14013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14013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140135:6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140135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140135:8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22:02012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22:02012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2:02012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22:020123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22:020123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22:02012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22:02012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22:02012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22:020124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22:02012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22:02012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22:020124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22:020124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22:020135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ffb84663b6caad3b55111551fb2c20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0T04:23:03Z</meta:creation-date>
    <dc:date>2023-10-20T04:23:04Z</dc:date>
  </office:meta>
</office:document-meta>
</file>