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7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22301:9214</text:p>
          </table:table-cell>
          <table:table-cell office:value-type="string" table:number-columns-spanned="7" table:number-rows-spanned="1" table:style-name="ce15">
            <text:p>23505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ff42398bee57f9bb137bb43bf06b3a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3:55:17Z</meta:creation-date>
    <dc:date>2023-10-20T03:55:17Z</dc:date>
  </office:meta>
</office:document-meta>
</file>