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47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20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17" table:number-columns-spanned="2" table:number-rows-spanned="1" table:style-name="ce17">
            <text:p>517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93" table:number-columns-spanned="2" table:number-rows-spanned="1" table:style-name="ce17">
            <text:p>59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8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54:01:025001:1864</text:p>
          </table:table-cell>
          <table:table-cell office:value-type="float" office:value="2645371.86" table:number-columns-spanned="7" table:number-rows-spanned="1" table:style-name="ce18">
            <text:p>2 645 371,8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54:01:025001:2</text:p>
          </table:table-cell>
          <table:table-cell office:value-type="float" office:value="222640272.31" table:number-columns-spanned="7" table:number-rows-spanned="1" table:style-name="ce18">
            <text:p>222 640 272,3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54:02:010928:1764</text:p>
          </table:table-cell>
          <table:table-cell office:value-type="float" office:value="24897758.68" table:number-columns-spanned="7" table:number-rows-spanned="1" table:style-name="ce18">
            <text:p>24 897 758,6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54:02:010928:2083</text:p>
          </table:table-cell>
          <table:table-cell office:value-type="float" office:value="1066807.95" table:number-columns-spanned="7" table:number-rows-spanned="1" table:style-name="ce18">
            <text:p>1 066 807,9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54:02:011007:257</text:p>
          </table:table-cell>
          <table:table-cell office:value-type="float" office:value="80515.5" table:number-columns-spanned="7" table:number-rows-spanned="1" table:style-name="ce18">
            <text:p>80 515,5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54:02:011012:1279</text:p>
          </table:table-cell>
          <table:table-cell office:value-type="float" office:value="2048176.65" table:number-columns-spanned="7" table:number-rows-spanned="1" table:style-name="ce18">
            <text:p>2 048 176,6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54:02:011012:947</text:p>
          </table:table-cell>
          <table:table-cell office:value-type="float" office:value="96873437.010000005" table:number-columns-spanned="7" table:number-rows-spanned="1" table:style-name="ce18">
            <text:p>96 873 437,0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54:04:010123:64</text:p>
          </table:table-cell>
          <table:table-cell office:value-type="float" office:value="112195.69" table:number-columns-spanned="7" table:number-rows-spanned="1" table:style-name="ce18">
            <text:p>112 195,6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54:04:010202:44</text:p>
          </table:table-cell>
          <table:table-cell office:value-type="float" office:value="60200.82" table:number-columns-spanned="7" table:number-rows-spanned="1" table:style-name="ce18">
            <text:p>60 200,8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54:04:010202:45</text:p>
          </table:table-cell>
          <table:table-cell office:value-type="float" office:value="76230.27" table:number-columns-spanned="7" table:number-rows-spanned="1" table:style-name="ce18">
            <text:p>76 230,2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54:04:010202:56</text:p>
          </table:table-cell>
          <table:table-cell office:value-type="float" office:value="89413.03" table:number-columns-spanned="7" table:number-rows-spanned="1" table:style-name="ce18">
            <text:p>89 413,0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54:04:010202:57</text:p>
          </table:table-cell>
          <table:table-cell office:value-type="float" office:value="54656.800000000003" table:number-columns-spanned="7" table:number-rows-spanned="1" table:style-name="ce18">
            <text:p>54 656,8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54:04:010204:141</text:p>
          </table:table-cell>
          <table:table-cell office:value-type="float" office:value="94088.76" table:number-columns-spanned="7" table:number-rows-spanned="1" table:style-name="ce18">
            <text:p>94 088,7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54:04:010204:151</text:p>
          </table:table-cell>
          <table:table-cell office:value-type="float" office:value="162139.9" table:number-columns-spanned="7" table:number-rows-spanned="1" table:style-name="ce18">
            <text:p>162 139,9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54:04:010204:28</text:p>
          </table:table-cell>
          <table:table-cell office:value-type="float" office:value="101484.19" table:number-columns-spanned="7" table:number-rows-spanned="1" table:style-name="ce18">
            <text:p>101 484,1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54:04:010204:35</text:p>
          </table:table-cell>
          <table:table-cell office:value-type="float" office:value="116028.51" table:number-columns-spanned="7" table:number-rows-spanned="1" table:style-name="ce18">
            <text:p>116 028,5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54:04:010204:36</text:p>
          </table:table-cell>
          <table:table-cell office:value-type="float" office:value="117463.38" table:number-columns-spanned="7" table:number-rows-spanned="1" table:style-name="ce18">
            <text:p>117 463,3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54:04:010207:11</text:p>
          </table:table-cell>
          <table:table-cell office:value-type="float" office:value="85601.64" table:number-columns-spanned="7" table:number-rows-spanned="1" table:style-name="ce18">
            <text:p>85 601,6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6">
            <text:p>54:04:010207:12</text:p>
          </table:table-cell>
          <table:table-cell office:value-type="float" office:value="33746.21" table:number-columns-spanned="7" table:number-rows-spanned="1" table:style-name="ce18">
            <text:p>33 746,2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6">
            <text:p>54:04:010207:16</text:p>
          </table:table-cell>
          <table:table-cell office:value-type="float" office:value="24266.2" table:number-columns-spanned="7" table:number-rows-spanned="1" table:style-name="ce18">
            <text:p>24 266,2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6">
            <text:p>54:04:010207:17</text:p>
          </table:table-cell>
          <table:table-cell office:value-type="float" office:value="105854.01" table:number-columns-spanned="7" table:number-rows-spanned="1" table:style-name="ce18">
            <text:p>105 854,0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6">
            <text:p>54:04:010207:18</text:p>
          </table:table-cell>
          <table:table-cell office:value-type="float" office:value="97598.96" table:number-columns-spanned="7" table:number-rows-spanned="1" table:style-name="ce18">
            <text:p>97 598,9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6">
            <text:p>54:04:010207:21</text:p>
          </table:table-cell>
          <table:table-cell office:value-type="float" office:value="44182.8" table:number-columns-spanned="7" table:number-rows-spanned="1" table:style-name="ce18">
            <text:p>44 182,8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6">
            <text:p>54:04:010207:23</text:p>
          </table:table-cell>
          <table:table-cell office:value-type="float" office:value="130377.18" table:number-columns-spanned="7" table:number-rows-spanned="1" table:style-name="ce18">
            <text:p>130 377,1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6">
            <text:p>54:04:010207:25</text:p>
          </table:table-cell>
          <table:table-cell office:value-type="float" office:value="102177.49" table:number-columns-spanned="7" table:number-rows-spanned="1" table:style-name="ce18">
            <text:p>102 177,4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6">
            <text:p>54:04:010207:29</text:p>
          </table:table-cell>
          <table:table-cell office:value-type="float" office:value="100727.62" table:number-columns-spanned="7" table:number-rows-spanned="1" table:style-name="ce18">
            <text:p>100 727,6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6">
            <text:p>54:04:010207:46</text:p>
          </table:table-cell>
          <table:table-cell office:value-type="float" office:value="97897.02" table:number-columns-spanned="7" table:number-rows-spanned="1" table:style-name="ce18">
            <text:p>97 897,0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6">
            <text:p>54:04:010207:54</text:p>
          </table:table-cell>
          <table:table-cell office:value-type="float" office:value="108968.97" table:number-columns-spanned="7" table:number-rows-spanned="1" table:style-name="ce18">
            <text:p>108 968,9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6">
            <text:p>54:04:010207:8</text:p>
          </table:table-cell>
          <table:table-cell office:value-type="float" office:value="68906.850000000006" table:number-columns-spanned="7" table:number-rows-spanned="1" table:style-name="ce18">
            <text:p>68 906,8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6">
            <text:p>54:04:010208:1</text:p>
          </table:table-cell>
          <table:table-cell office:value-type="float" office:value="80399.62" table:number-columns-spanned="7" table:number-rows-spanned="1" table:style-name="ce18">
            <text:p>80 399,6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6">
            <text:p>54:04:010208:10</text:p>
          </table:table-cell>
          <table:table-cell office:value-type="float" office:value="127768.33" table:number-columns-spanned="7" table:number-rows-spanned="1" table:style-name="ce18">
            <text:p>127 768,3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6">
            <text:p>54:04:010208:12</text:p>
          </table:table-cell>
          <table:table-cell office:value-type="float" office:value="60984.22" table:number-columns-spanned="7" table:number-rows-spanned="1" table:style-name="ce18">
            <text:p>60 984,2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6">
            <text:p>54:04:010208:13</text:p>
          </table:table-cell>
          <table:table-cell office:value-type="float" office:value="92554.84" table:number-columns-spanned="7" table:number-rows-spanned="1" table:style-name="ce18">
            <text:p>92 554,8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6">
            <text:p>54:04:010208:15</text:p>
          </table:table-cell>
          <table:table-cell office:value-type="float" office:value="76772.62" table:number-columns-spanned="7" table:number-rows-spanned="1" table:style-name="ce18">
            <text:p>76 772,6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6">
            <text:p>54:04:010208:16</text:p>
          </table:table-cell>
          <table:table-cell office:value-type="float" office:value="84365.52" table:number-columns-spanned="7" table:number-rows-spanned="1" table:style-name="ce18">
            <text:p>84 365,5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6">
            <text:p>54:04:010208:17</text:p>
          </table:table-cell>
          <table:table-cell office:value-type="float" office:value="46702.34" table:number-columns-spanned="7" table:number-rows-spanned="1" table:style-name="ce18">
            <text:p>46 702,3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6">
            <text:p>54:04:010208:18</text:p>
          </table:table-cell>
          <table:table-cell office:value-type="float" office:value="77515.33" table:number-columns-spanned="7" table:number-rows-spanned="1" table:style-name="ce18">
            <text:p>77 515,3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6">
            <text:p>54:04:010208:19</text:p>
          </table:table-cell>
          <table:table-cell office:value-type="float" office:value="62611.27" table:number-columns-spanned="7" table:number-rows-spanned="1" table:style-name="ce18">
            <text:p>62 611,2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6">
            <text:p>54:04:010208:2</text:p>
          </table:table-cell>
          <table:table-cell office:value-type="float" office:value="79884.570000000007" table:number-columns-spanned="7" table:number-rows-spanned="1" table:style-name="ce18">
            <text:p>79 884,5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6">
            <text:p>54:04:010208:20</text:p>
          </table:table-cell>
          <table:table-cell office:value-type="float" office:value="82511.33" table:number-columns-spanned="7" table:number-rows-spanned="1" table:style-name="ce18">
            <text:p>82 511,3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6">
            <text:p>54:04:010208:21</text:p>
          </table:table-cell>
          <table:table-cell office:value-type="float" office:value="91318.720000000001" table:number-columns-spanned="7" table:number-rows-spanned="1" table:style-name="ce18">
            <text:p>91 318,7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6">
            <text:p>54:04:010208:22</text:p>
          </table:table-cell>
          <table:table-cell office:value-type="float" office:value="79163.490000000005" table:number-columns-spanned="7" table:number-rows-spanned="1" table:style-name="ce18">
            <text:p>79 163,4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6">
            <text:p>54:04:010208:23</text:p>
          </table:table-cell>
          <table:table-cell office:value-type="float" office:value="45015.03" table:number-columns-spanned="7" table:number-rows-spanned="1" table:style-name="ce18">
            <text:p>45 015,0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6">
            <text:p>54:04:010208:25</text:p>
          </table:table-cell>
          <table:table-cell office:value-type="float" office:value="130926.22" table:number-columns-spanned="7" table:number-rows-spanned="1" table:style-name="ce18">
            <text:p>130 926,2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6">
            <text:p>54:04:010208:28</text:p>
          </table:table-cell>
          <table:table-cell office:value-type="float" office:value="109294.03" table:number-columns-spanned="7" table:number-rows-spanned="1" table:style-name="ce18">
            <text:p>109 294,0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6">
            <text:p>54:04:010208:3</text:p>
          </table:table-cell>
          <table:table-cell office:value-type="float" office:value="33264.120000000003" table:number-columns-spanned="7" table:number-rows-spanned="1" table:style-name="ce18">
            <text:p>33 264,1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6">
            <text:p>54:04:010208:39</text:p>
          </table:table-cell>
          <table:table-cell office:value-type="float" office:value="98223.13" table:number-columns-spanned="7" table:number-rows-spanned="1" table:style-name="ce18">
            <text:p>98 223,1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6">
            <text:p>54:04:010208:5</text:p>
          </table:table-cell>
          <table:table-cell office:value-type="float" office:value="83077.89" table:number-columns-spanned="7" table:number-rows-spanned="1" table:style-name="ce18">
            <text:p>83 077,8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6">
            <text:p>54:04:010208:55</text:p>
          </table:table-cell>
          <table:table-cell office:value-type="float" office:value="80124.240000000005" table:number-columns-spanned="7" table:number-rows-spanned="1" table:style-name="ce18">
            <text:p>80 124,2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6">
            <text:p>54:04:010208:6</text:p>
          </table:table-cell>
          <table:table-cell office:value-type="float" office:value="111508.76" table:number-columns-spanned="7" table:number-rows-spanned="1" table:style-name="ce18">
            <text:p>111 508,7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6">
            <text:p>54:04:010208:8</text:p>
          </table:table-cell>
          <table:table-cell office:value-type="float" office:value="82437.16" table:number-columns-spanned="7" table:number-rows-spanned="1" table:style-name="ce18">
            <text:p>82 437,1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6">
            <text:p>54:04:021601:1</text:p>
          </table:table-cell>
          <table:table-cell office:value-type="float" office:value="57536.84" table:number-columns-spanned="7" table:number-rows-spanned="1" table:style-name="ce18">
            <text:p>57 536,8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6">
            <text:p>54:04:021601:107</text:p>
          </table:table-cell>
          <table:table-cell office:value-type="float" office:value="30981.37" table:number-columns-spanned="7" table:number-rows-spanned="1" table:style-name="ce18">
            <text:p>30 981,3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6">
            <text:p>54:04:021601:109</text:p>
          </table:table-cell>
          <table:table-cell office:value-type="float" office:value="72111.820000000007" table:number-columns-spanned="7" table:number-rows-spanned="1" table:style-name="ce18">
            <text:p>72 111,8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6">
            <text:p>54:04:021601:12</text:p>
          </table:table-cell>
          <table:table-cell office:value-type="float" office:value="101109.17" table:number-columns-spanned="7" table:number-rows-spanned="1" table:style-name="ce18">
            <text:p>101 109,1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6">
            <text:p>54:04:021601:13</text:p>
          </table:table-cell>
          <table:table-cell office:value-type="float" office:value="49677.03" table:number-columns-spanned="7" table:number-rows-spanned="1" table:style-name="ce18">
            <text:p>49 677,0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6">
            <text:p>54:04:021601:14</text:p>
          </table:table-cell>
          <table:table-cell office:value-type="float" office:value="106069.24" table:number-columns-spanned="7" table:number-rows-spanned="1" table:style-name="ce18">
            <text:p>106 069,2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6">
            <text:p>54:04:021601:16</text:p>
          </table:table-cell>
          <table:table-cell office:value-type="float" office:value="104353.92" table:number-columns-spanned="7" table:number-rows-spanned="1" table:style-name="ce18">
            <text:p>104 353,9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6">
            <text:p>54:04:021601:17</text:p>
          </table:table-cell>
          <table:table-cell office:value-type="float" office:value="27776.400000000001" table:number-columns-spanned="7" table:number-rows-spanned="1" table:style-name="ce18">
            <text:p>27 776,4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6">
            <text:p>54:04:021601:19</text:p>
          </table:table-cell>
          <table:table-cell office:value-type="float" office:value="69364.7" table:number-columns-spanned="7" table:number-rows-spanned="1" table:style-name="ce18">
            <text:p>69 364,7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6">
            <text:p>54:04:021601:2</text:p>
          </table:table-cell>
          <table:table-cell office:value-type="float" office:value="105306.15" table:number-columns-spanned="7" table:number-rows-spanned="1" table:style-name="ce18">
            <text:p>105 306,1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6">
            <text:p>54:04:021601:21</text:p>
          </table:table-cell>
          <table:table-cell office:value-type="float" office:value="45785.279999999999" table:number-columns-spanned="7" table:number-rows-spanned="1" table:style-name="ce18">
            <text:p>45 785,2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6">
            <text:p>54:04:021601:24</text:p>
          </table:table-cell>
          <table:table-cell office:value-type="float" office:value="108212.43" table:number-columns-spanned="7" table:number-rows-spanned="1" table:style-name="ce18">
            <text:p>108 212,4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6">
            <text:p>54:04:021601:25</text:p>
          </table:table-cell>
          <table:table-cell office:value-type="float" office:value="51126.9" table:number-columns-spanned="7" table:number-rows-spanned="1" table:style-name="ce18">
            <text:p>51 126,9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6">
            <text:p>54:04:021601:27</text:p>
          </table:table-cell>
          <table:table-cell office:value-type="float" office:value="93096.74" table:number-columns-spanned="7" table:number-rows-spanned="1" table:style-name="ce18">
            <text:p>93 096,7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6">
            <text:p>54:04:021601:29</text:p>
          </table:table-cell>
          <table:table-cell office:value-type="float" office:value="111789.14" table:number-columns-spanned="7" table:number-rows-spanned="1" table:style-name="ce18">
            <text:p>111 789,1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6">
            <text:p>54:04:021601:3</text:p>
          </table:table-cell>
          <table:table-cell office:value-type="float" office:value="100422.39" table:number-columns-spanned="7" table:number-rows-spanned="1" table:style-name="ce18">
            <text:p>100 422,3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6">
            <text:p>54:04:021601:30</text:p>
          </table:table-cell>
          <table:table-cell office:value-type="float" office:value="78339.41" table:number-columns-spanned="7" table:number-rows-spanned="1" table:style-name="ce18">
            <text:p>78 339,4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6">
            <text:p>54:04:021601:31</text:p>
          </table:table-cell>
          <table:table-cell office:value-type="float" office:value="35483.589999999997" table:number-columns-spanned="7" table:number-rows-spanned="1" table:style-name="ce18">
            <text:p>35 483,5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6">
            <text:p>54:04:021601:33</text:p>
          </table:table-cell>
          <table:table-cell office:value-type="float" office:value="71272.42" table:number-columns-spanned="7" table:number-rows-spanned="1" table:style-name="ce18">
            <text:p>71 272,4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6">
            <text:p>54:04:021601:34</text:p>
          </table:table-cell>
          <table:table-cell office:value-type="float" office:value="114310.59" table:number-columns-spanned="7" table:number-rows-spanned="1" table:style-name="ce18">
            <text:p>114 310,5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6">
            <text:p>54:04:021601:35</text:p>
          </table:table-cell>
          <table:table-cell office:value-type="float" office:value="90807.48" table:number-columns-spanned="7" table:number-rows-spanned="1" table:style-name="ce18">
            <text:p>90 807,4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6">
            <text:p>54:04:021601:36</text:p>
          </table:table-cell>
          <table:table-cell office:value-type="float" office:value="69059.47" table:number-columns-spanned="7" table:number-rows-spanned="1" table:style-name="ce18">
            <text:p>69 059,4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6">
            <text:p>54:04:021601:37</text:p>
          </table:table-cell>
          <table:table-cell office:value-type="float" office:value="75240.479999999996" table:number-columns-spanned="7" table:number-rows-spanned="1" table:style-name="ce18">
            <text:p>75 240,4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6">
            <text:p>54:04:021601:4</text:p>
          </table:table-cell>
          <table:table-cell office:value-type="float" office:value="80963.64" table:number-columns-spanned="7" table:number-rows-spanned="1" table:style-name="ce18">
            <text:p>80 963,6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6">
            <text:p>54:04:021601:42</text:p>
          </table:table-cell>
          <table:table-cell office:value-type="float" office:value="49677.03" table:number-columns-spanned="7" table:number-rows-spanned="1" table:style-name="ce18">
            <text:p>49 677,0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6">
            <text:p>54:04:021601:43</text:p>
          </table:table-cell>
          <table:table-cell office:value-type="float" office:value="97217.42" table:number-columns-spanned="7" table:number-rows-spanned="1" table:style-name="ce18">
            <text:p>97 217,4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6">
            <text:p>54:04:021601:45</text:p>
          </table:table-cell>
          <table:table-cell office:value-type="float" office:value="62267.98" table:number-columns-spanned="7" table:number-rows-spanned="1" table:style-name="ce18">
            <text:p>62 267,9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6">
            <text:p>54:04:021601:48</text:p>
          </table:table-cell>
          <table:table-cell office:value-type="float" office:value="41054.14" table:number-columns-spanned="7" table:number-rows-spanned="1" table:style-name="ce18">
            <text:p>41 054,1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6">
            <text:p>54:04:021601:49</text:p>
          </table:table-cell>
          <table:table-cell office:value-type="float" office:value="44259.11" table:number-columns-spanned="7" table:number-rows-spanned="1" table:style-name="ce18">
            <text:p>44 259,1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6">
            <text:p>54:04:021601:5</text:p>
          </table:table-cell>
          <table:table-cell office:value-type="float" office:value="103061.91" table:number-columns-spanned="7" table:number-rows-spanned="1" table:style-name="ce18">
            <text:p>103 061,9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6">
            <text:p>54:04:021601:51</text:p>
          </table:table-cell>
          <table:table-cell office:value-type="float" office:value="48811.48" table:number-columns-spanned="7" table:number-rows-spanned="1" table:style-name="ce18">
            <text:p>48 811,4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6">
            <text:p>54:04:021601:53</text:p>
          </table:table-cell>
          <table:table-cell office:value-type="float" office:value="103551.05" table:number-columns-spanned="7" table:number-rows-spanned="1" table:style-name="ce18">
            <text:p>103 551,0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6">
            <text:p>54:04:021601:54</text:p>
          </table:table-cell>
          <table:table-cell office:value-type="float" office:value="94928.15" table:number-columns-spanned="7" table:number-rows-spanned="1" table:style-name="ce18">
            <text:p>94 928,1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6">
            <text:p>54:04:021601:55</text:p>
          </table:table-cell>
          <table:table-cell office:value-type="float" office:value="75326.36" table:number-columns-spanned="7" table:number-rows-spanned="1" table:style-name="ce18">
            <text:p>75 326,3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6">
            <text:p>54:04:021601:56</text:p>
          </table:table-cell>
          <table:table-cell office:value-type="float" office:value="84983.58" table:number-columns-spanned="7" table:number-rows-spanned="1" table:style-name="ce18">
            <text:p>84 983,5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6">
            <text:p>54:04:021601:58</text:p>
          </table:table-cell>
          <table:table-cell office:value-type="float" office:value="63412.62" table:number-columns-spanned="7" table:number-rows-spanned="1" table:style-name="ce18">
            <text:p>63 412,6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6">
            <text:p>54:04:021601:59</text:p>
          </table:table-cell>
          <table:table-cell office:value-type="float" office:value="108358.5" table:number-columns-spanned="7" table:number-rows-spanned="1" table:style-name="ce18">
            <text:p>108 358,5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6">
            <text:p>54:04:021601:6</text:p>
          </table:table-cell>
          <table:table-cell office:value-type="float" office:value="69441.009999999995" table:number-columns-spanned="7" table:number-rows-spanned="1" table:style-name="ce18">
            <text:p>69 441,0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6">
            <text:p>54:04:021601:62</text:p>
          </table:table-cell>
          <table:table-cell office:value-type="float" office:value="82489.820000000007" table:number-columns-spanned="7" table:number-rows-spanned="1" table:style-name="ce18">
            <text:p>82 489,8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6">
            <text:p>54:04:021601:63</text:p>
          </table:table-cell>
          <table:table-cell office:value-type="float" office:value="99277.75" table:number-columns-spanned="7" table:number-rows-spanned="1" table:style-name="ce18">
            <text:p>99 277,7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6">
            <text:p>54:04:021601:65</text:p>
          </table:table-cell>
          <table:table-cell office:value-type="float" office:value="76385.11" table:number-columns-spanned="7" table:number-rows-spanned="1" table:style-name="ce18">
            <text:p>76 385,1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6">
            <text:p>54:04:021601:66</text:p>
          </table:table-cell>
          <table:table-cell office:value-type="float" office:value="66464.97" table:number-columns-spanned="7" table:number-rows-spanned="1" table:style-name="ce18">
            <text:p>66 464,9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6">
            <text:p>54:04:021601:67</text:p>
          </table:table-cell>
          <table:table-cell office:value-type="float" office:value="74019.539999999994" table:number-columns-spanned="7" table:number-rows-spanned="1" table:style-name="ce18">
            <text:p>74 019,5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6">
            <text:p>54:04:021601:68</text:p>
          </table:table-cell>
          <table:table-cell office:value-type="float" office:value="66083.42" table:number-columns-spanned="7" table:number-rows-spanned="1" table:style-name="ce18">
            <text:p>66 083,4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6">
            <text:p>54:04:021601:69</text:p>
          </table:table-cell>
          <table:table-cell office:value-type="float" office:value="112180.46" table:number-columns-spanned="7" table:number-rows-spanned="1" table:style-name="ce18">
            <text:p>112 180,4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6">
            <text:p>54:04:021601:7</text:p>
          </table:table-cell>
          <table:table-cell office:value-type="float" office:value="84365.52" table:number-columns-spanned="7" table:number-rows-spanned="1" table:style-name="ce18">
            <text:p>84 365,5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6">
            <text:p>54:04:021601:70</text:p>
          </table:table-cell>
          <table:table-cell office:value-type="float" office:value="62972.83" table:number-columns-spanned="7" table:number-rows-spanned="1" table:style-name="ce18">
            <text:p>62 972,8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6">
            <text:p>54:04:021601:72</text:p>
          </table:table-cell>
          <table:table-cell office:value-type="float" office:value="91570.559999999998" table:number-columns-spanned="7" table:number-rows-spanned="1" table:style-name="ce18">
            <text:p>91 570,5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6">
            <text:p>54:04:021601:73</text:p>
          </table:table-cell>
          <table:table-cell office:value-type="float" office:value="48608.71" table:number-columns-spanned="7" table:number-rows-spanned="1" table:style-name="ce18">
            <text:p>48 608,7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6">
            <text:p>54:04:021601:74</text:p>
          </table:table-cell>
          <table:table-cell office:value-type="float" office:value="106897.55" table:number-columns-spanned="7" table:number-rows-spanned="1" table:style-name="ce18">
            <text:p>106 897,5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6">
            <text:p>54:04:021601:75</text:p>
          </table:table-cell>
          <table:table-cell office:value-type="float" office:value="64938.79" table:number-columns-spanned="7" table:number-rows-spanned="1" table:style-name="ce18">
            <text:p>64 938,7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6">
            <text:p>54:04:021601:76</text:p>
          </table:table-cell>
          <table:table-cell office:value-type="float" office:value="102907.39" table:number-columns-spanned="7" table:number-rows-spanned="1" table:style-name="ce18">
            <text:p>102 907,3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6">
            <text:p>54:04:021601:8</text:p>
          </table:table-cell>
          <table:table-cell office:value-type="float" office:value="104619.37" table:number-columns-spanned="7" table:number-rows-spanned="1" table:style-name="ce18">
            <text:p>104 619,3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style-name="ce6">
            <text:p>54:04:021601:82</text:p>
          </table:table-cell>
          <table:table-cell office:value-type="float" office:value="89739.15" table:number-columns-spanned="7" table:number-rows-spanned="1" table:style-name="ce18">
            <text:p>89 739,1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style-name="ce6">
            <text:p>54:04:021601:9</text:p>
          </table:table-cell>
          <table:table-cell office:value-type="float" office:value="103169.5" table:number-columns-spanned="7" table:number-rows-spanned="1" table:style-name="ce18">
            <text:p>103 169,5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style-name="ce6">
            <text:p>54:04:021602:10</text:p>
          </table:table-cell>
          <table:table-cell office:value-type="float" office:value="77904.42" table:number-columns-spanned="7" table:number-rows-spanned="1" table:style-name="ce18">
            <text:p>77 904,4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style-name="ce6">
            <text:p>54:04:021602:11</text:p>
          </table:table-cell>
          <table:table-cell office:value-type="float" office:value="93478.28" table:number-columns-spanned="7" table:number-rows-spanned="1" table:style-name="ce18">
            <text:p>93 478,2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style-name="ce6">
            <text:p>54:04:021602:12</text:p>
          </table:table-cell>
          <table:table-cell office:value-type="float" office:value="75316.789999999994" table:number-columns-spanned="7" table:number-rows-spanned="1" table:style-name="ce18">
            <text:p>75 316,7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style-name="ce6">
            <text:p>54:04:021602:14</text:p>
          </table:table-cell>
          <table:table-cell office:value-type="float" office:value="79361.16" table:number-columns-spanned="7" table:number-rows-spanned="1" table:style-name="ce18">
            <text:p>79 361,1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style-name="ce6">
            <text:p>54:04:021602:142</text:p>
          </table:table-cell>
          <table:table-cell office:value-type="float" office:value="89433.919999999998" table:number-columns-spanned="7" table:number-rows-spanned="1" table:style-name="ce18">
            <text:p>89 433,9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style-name="ce6">
            <text:p>54:04:021602:149</text:p>
          </table:table-cell>
          <table:table-cell office:value-type="float" office:value="87602.51" table:number-columns-spanned="7" table:number-rows-spanned="1" table:style-name="ce18">
            <text:p>87 602,5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style-name="ce6">
            <text:p>54:04:021602:155</text:p>
          </table:table-cell>
          <table:table-cell office:value-type="float" office:value="87378.57" table:number-columns-spanned="7" table:number-rows-spanned="1" table:style-name="ce18">
            <text:p>87 378,5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style-name="ce6">
            <text:p>54:04:021602:16</text:p>
          </table:table-cell>
          <table:table-cell office:value-type="float" office:value="63717.85" table:number-columns-spanned="7" table:number-rows-spanned="1" table:style-name="ce18">
            <text:p>63 717,8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style-name="ce6">
            <text:p>54:04:021602:17</text:p>
          </table:table-cell>
          <table:table-cell office:value-type="float" office:value="75545.72" table:number-columns-spanned="7" table:number-rows-spanned="1" table:style-name="ce18">
            <text:p>75 545,7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style-name="ce6">
            <text:p>54:04:021602:18</text:p>
          </table:table-cell>
          <table:table-cell office:value-type="float" office:value="83863.38" table:number-columns-spanned="7" table:number-rows-spanned="1" table:style-name="ce18">
            <text:p>83 863,3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style-name="ce6">
            <text:p>54:04:021602:20</text:p>
          </table:table-cell>
          <table:table-cell office:value-type="float" office:value="103093.19" table:number-columns-spanned="7" table:number-rows-spanned="1" table:style-name="ce18">
            <text:p>103 093,1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style-name="ce6">
            <text:p>54:04:021602:21</text:p>
          </table:table-cell>
          <table:table-cell office:value-type="float" office:value="99125.14" table:number-columns-spanned="7" table:number-rows-spanned="1" table:style-name="ce18">
            <text:p>99 125,1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style-name="ce6">
            <text:p>54:04:021602:22</text:p>
          </table:table-cell>
          <table:table-cell office:value-type="float" office:value="73790.61" table:number-columns-spanned="7" table:number-rows-spanned="1" table:style-name="ce18">
            <text:p>73 790,6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style-name="ce6">
            <text:p>54:04:021602:23</text:p>
          </table:table-cell>
          <table:table-cell office:value-type="float" office:value="74935.25" table:number-columns-spanned="7" table:number-rows-spanned="1" table:style-name="ce18">
            <text:p>74 935,2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style-name="ce6">
            <text:p>54:04:021602:25</text:p>
          </table:table-cell>
          <table:table-cell office:value-type="float" office:value="67456.98" table:number-columns-spanned="7" table:number-rows-spanned="1" table:style-name="ce18">
            <text:p>67 456,9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style-name="ce6">
            <text:p>54:04:021602:26</text:p>
          </table:table-cell>
          <table:table-cell office:value-type="float" office:value="95386.01" table:number-columns-spanned="7" table:number-rows-spanned="1" table:style-name="ce18">
            <text:p>95 386,0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style-name="ce6">
            <text:p>54:04:021602:27</text:p>
          </table:table-cell>
          <table:table-cell office:value-type="float" office:value="112173.94" table:number-columns-spanned="7" table:number-rows-spanned="1" table:style-name="ce18">
            <text:p>112 173,9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style-name="ce6">
            <text:p>54:04:021602:28</text:p>
          </table:table-cell>
          <table:table-cell office:value-type="float" office:value="99277.75" table:number-columns-spanned="7" table:number-rows-spanned="1" table:style-name="ce18">
            <text:p>99 277,7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style-name="ce6">
            <text:p>54:04:021602:29</text:p>
          </table:table-cell>
          <table:table-cell office:value-type="float" office:value="76308.800000000003" table:number-columns-spanned="7" table:number-rows-spanned="1" table:style-name="ce18">
            <text:p>76 308,8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style-name="ce6">
            <text:p>54:04:021602:32</text:p>
          </table:table-cell>
          <table:table-cell office:value-type="float" office:value="68677.919999999998" table:number-columns-spanned="7" table:number-rows-spanned="1" table:style-name="ce18">
            <text:p>68 677,9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style-name="ce6">
            <text:p>54:04:021602:33</text:p>
          </table:table-cell>
          <table:table-cell office:value-type="float" office:value="105687.69" table:number-columns-spanned="7" table:number-rows-spanned="1" table:style-name="ce18">
            <text:p>105 687,6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style-name="ce6">
            <text:p>54:04:021602:34</text:p>
          </table:table-cell>
          <table:table-cell office:value-type="float" office:value="108892.66" table:number-columns-spanned="7" table:number-rows-spanned="1" table:style-name="ce18">
            <text:p>108 892,6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style-name="ce6">
            <text:p>54:04:021602:36</text:p>
          </table:table-cell>
          <table:table-cell office:value-type="float" office:value="117463.38" table:number-columns-spanned="7" table:number-rows-spanned="1" table:style-name="ce18">
            <text:p>117 463,3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style-name="ce6">
            <text:p>54:04:021602:38</text:p>
          </table:table-cell>
          <table:table-cell office:value-type="float" office:value="95233.39" table:number-columns-spanned="7" table:number-rows-spanned="1" table:style-name="ce18">
            <text:p>95 233,3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style-name="ce6">
            <text:p>54:04:021602:39</text:p>
          </table:table-cell>
          <table:table-cell office:value-type="float" office:value="97904.2" table:number-columns-spanned="7" table:number-rows-spanned="1" table:style-name="ce18">
            <text:p>97 904,2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style-name="ce6">
            <text:p>54:04:021602:4</text:p>
          </table:table-cell>
          <table:table-cell office:value-type="float" office:value="90120.7" table:number-columns-spanned="7" table:number-rows-spanned="1" table:style-name="ce18">
            <text:p>90 120,7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style-name="ce6">
            <text:p>54:04:021602:41</text:p>
          </table:table-cell>
          <table:table-cell office:value-type="float" office:value="87526.2" table:number-columns-spanned="7" table:number-rows-spanned="1" table:style-name="ce18">
            <text:p>87 526,2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style-name="ce6">
            <text:p>54:04:021602:42</text:p>
          </table:table-cell>
          <table:table-cell office:value-type="float" office:value="96072.78" table:number-columns-spanned="7" table:number-rows-spanned="1" table:style-name="ce18">
            <text:p>96 072,7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style-name="ce6">
            <text:p>54:04:021602:43</text:p>
          </table:table-cell>
          <table:table-cell office:value-type="float" office:value="117398.16" table:number-columns-spanned="7" table:number-rows-spanned="1" table:style-name="ce18">
            <text:p>117 398,1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style-name="ce6">
            <text:p>54:04:021602:44</text:p>
          </table:table-cell>
          <table:table-cell office:value-type="float" office:value="95004.46" table:number-columns-spanned="7" table:number-rows-spanned="1" table:style-name="ce18">
            <text:p>95 004,4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style-name="ce6">
            <text:p>54:04:021602:46</text:p>
          </table:table-cell>
          <table:table-cell office:value-type="float" office:value="103093.19" table:number-columns-spanned="7" table:number-rows-spanned="1" table:style-name="ce18">
            <text:p>103 093,1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style-name="ce6">
            <text:p>54:04:021602:47</text:p>
          </table:table-cell>
          <table:table-cell office:value-type="float" office:value="106832.33" table:number-columns-spanned="7" table:number-rows-spanned="1" table:style-name="ce18">
            <text:p>106 832,3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style-name="ce6">
            <text:p>54:04:021602:49</text:p>
          </table:table-cell>
          <table:table-cell office:value-type="float" office:value="64328.32" table:number-columns-spanned="7" table:number-rows-spanned="1" table:style-name="ce18">
            <text:p>64 328,3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style-name="ce6">
            <text:p>54:04:021602:5</text:p>
          </table:table-cell>
          <table:table-cell office:value-type="float" office:value="62725.84" table:number-columns-spanned="7" table:number-rows-spanned="1" table:style-name="ce18">
            <text:p>62 725,8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style-name="ce6">
            <text:p>54:04:021602:50</text:p>
          </table:table-cell>
          <table:table-cell office:value-type="float" office:value="87907.74" table:number-columns-spanned="7" table:number-rows-spanned="1" table:style-name="ce18">
            <text:p>87 907,7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style-name="ce6">
            <text:p>54:04:021602:51</text:p>
          </table:table-cell>
          <table:table-cell office:value-type="float" office:value="106832.33" table:number-columns-spanned="7" table:number-rows-spanned="1" table:style-name="ce18">
            <text:p>106 832,3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style-name="ce6">
            <text:p>54:04:021602:52</text:p>
          </table:table-cell>
          <table:table-cell office:value-type="float" office:value="112860.72" table:number-columns-spanned="7" table:number-rows-spanned="1" table:style-name="ce18">
            <text:p>112 860,7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style-name="ce6">
            <text:p>54:04:021602:53</text:p>
          </table:table-cell>
          <table:table-cell office:value-type="float" office:value="82489.820000000007" table:number-columns-spanned="7" table:number-rows-spanned="1" table:style-name="ce18">
            <text:p>82 489,8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style-name="ce6">
            <text:p>54:04:021602:55</text:p>
          </table:table-cell>
          <table:table-cell office:value-type="float" office:value="66693.89" table:number-columns-spanned="7" table:number-rows-spanned="1" table:style-name="ce18">
            <text:p>66 693,8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style-name="ce6">
            <text:p>54:04:021602:59</text:p>
          </table:table-cell>
          <table:table-cell office:value-type="float" office:value="73518.52" table:number-columns-spanned="7" table:number-rows-spanned="1" table:style-name="ce18">
            <text:p>73 518,5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style-name="ce6">
            <text:p>54:04:021602:6</text:p>
          </table:table-cell>
          <table:table-cell office:value-type="float" office:value="38993.800000000003" table:number-columns-spanned="7" table:number-rows-spanned="1" table:style-name="ce18">
            <text:p>38 993,8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style-name="ce6">
            <text:p>54:04:021602:60</text:p>
          </table:table-cell>
          <table:table-cell office:value-type="float" office:value="106908.63" table:number-columns-spanned="7" table:number-rows-spanned="1" table:style-name="ce18">
            <text:p>106 908,6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style-name="ce6">
            <text:p>54:04:021602:72</text:p>
          </table:table-cell>
          <table:table-cell office:value-type="float" office:value="63794.16" table:number-columns-spanned="7" table:number-rows-spanned="1" table:style-name="ce18">
            <text:p>63 794,1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style-name="ce6">
            <text:p>54:04:021602:75</text:p>
          </table:table-cell>
          <table:table-cell office:value-type="float" office:value="85209.17" table:number-columns-spanned="7" table:number-rows-spanned="1" table:style-name="ce18">
            <text:p>85 209,1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style-name="ce6">
            <text:p>54:04:021602:8</text:p>
          </table:table-cell>
          <table:table-cell office:value-type="float" office:value="92709.36" table:number-columns-spanned="7" table:number-rows-spanned="1" table:style-name="ce18">
            <text:p>92 709,3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style-name="ce6">
            <text:p>54:04:021602:9</text:p>
          </table:table-cell>
          <table:table-cell office:value-type="float" office:value="95538.62" table:number-columns-spanned="7" table:number-rows-spanned="1" table:style-name="ce18">
            <text:p>95 538,6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style-name="ce6">
            <text:p>54:04:021602:95</text:p>
          </table:table-cell>
          <table:table-cell office:value-type="float" office:value="105077.22" table:number-columns-spanned="7" table:number-rows-spanned="1" table:style-name="ce18">
            <text:p>105 077,2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style-name="ce6">
            <text:p>54:04:021605:89</text:p>
          </table:table-cell>
          <table:table-cell office:value-type="float" office:value="83252.91" table:number-columns-spanned="7" table:number-rows-spanned="1" table:style-name="ce18">
            <text:p>83 252,9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style-name="ce6">
            <text:p>54:04:021606:34</text:p>
          </table:table-cell>
          <table:table-cell office:value-type="float" office:value="82305.31" table:number-columns-spanned="7" table:number-rows-spanned="1" table:style-name="ce18">
            <text:p>82 305,3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style-name="ce6">
            <text:p>54:04:021607:103</text:p>
          </table:table-cell>
          <table:table-cell office:value-type="float" office:value="43496.02" table:number-columns-spanned="7" table:number-rows-spanned="1" table:style-name="ce18">
            <text:p>43 496,0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style-name="ce6">
            <text:p>54:04:021607:11</text:p>
          </table:table-cell>
          <table:table-cell office:value-type="float" office:value="39471.01" table:number-columns-spanned="7" table:number-rows-spanned="1" table:style-name="ce18">
            <text:p>39 471,0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style-name="ce6">
            <text:p>54:04:021607:111</text:p>
          </table:table-cell>
          <table:table-cell office:value-type="float" office:value="90335.06" table:number-columns-spanned="7" table:number-rows-spanned="1" table:style-name="ce18">
            <text:p>90 335,0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style-name="ce6">
            <text:p>54:04:021607:113</text:p>
          </table:table-cell>
          <table:table-cell office:value-type="float" office:value="72085.289999999994" table:number-columns-spanned="7" table:number-rows-spanned="1" table:style-name="ce18">
            <text:p>72 085,2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style-name="ce6">
            <text:p>54:04:021607:12</text:p>
          </table:table-cell>
          <table:table-cell office:value-type="float" office:value="92503.34" table:number-columns-spanned="7" table:number-rows-spanned="1" table:style-name="ce18">
            <text:p>92 503,3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style-name="ce6">
            <text:p>54:04:021607:13</text:p>
          </table:table-cell>
          <table:table-cell office:value-type="float" office:value="80582.100000000006" table:number-columns-spanned="7" table:number-rows-spanned="1" table:style-name="ce18">
            <text:p>80 582,1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style-name="ce6">
            <text:p>54:04:021607:15</text:p>
          </table:table-cell>
          <table:table-cell office:value-type="float" office:value="101032.86" table:number-columns-spanned="7" table:number-rows-spanned="1" table:style-name="ce18">
            <text:p>101 032,8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style-name="ce6">
            <text:p>54:04:021607:16</text:p>
          </table:table-cell>
          <table:table-cell office:value-type="float" office:value="70686.25" table:number-columns-spanned="7" table:number-rows-spanned="1" table:style-name="ce18">
            <text:p>70 686,2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style-name="ce6">
            <text:p>54:04:021607:18</text:p>
          </table:table-cell>
          <table:table-cell office:value-type="float" office:value="136703.64000000001" table:number-columns-spanned="7" table:number-rows-spanned="1" table:style-name="ce18">
            <text:p>136 703,6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style-name="ce6">
            <text:p>54:04:021607:22</text:p>
          </table:table-cell>
          <table:table-cell office:value-type="float" office:value="37849.17" table:number-columns-spanned="7" table:number-rows-spanned="1" table:style-name="ce18">
            <text:p>37 849,1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style-name="ce6">
            <text:p>54:04:021607:23</text:p>
          </table:table-cell>
          <table:table-cell office:value-type="float" office:value="106832.33" table:number-columns-spanned="7" table:number-rows-spanned="1" table:style-name="ce18">
            <text:p>106 832,3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style-name="ce6">
            <text:p>54:04:021607:24</text:p>
          </table:table-cell>
          <table:table-cell office:value-type="float" office:value="69822.559999999998" table:number-columns-spanned="7" table:number-rows-spanned="1" table:style-name="ce18">
            <text:p>69 822,5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style-name="ce6">
            <text:p>54:04:021607:26</text:p>
          </table:table-cell>
          <table:table-cell office:value-type="float" office:value="100575" table:number-columns-spanned="7" table:number-rows-spanned="1" table:style-name="ce18">
            <text:p>100 575,0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style-name="ce6">
            <text:p>54:04:021607:6</text:p>
          </table:table-cell>
          <table:table-cell office:value-type="float" office:value="84983.58" table:number-columns-spanned="7" table:number-rows-spanned="1" table:style-name="ce18">
            <text:p>84 983,5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style-name="ce6">
            <text:p>54:04:021607:7</text:p>
          </table:table-cell>
          <table:table-cell office:value-type="float" office:value="87144.65" table:number-columns-spanned="7" table:number-rows-spanned="1" table:style-name="ce18">
            <text:p>87 144,6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style-name="ce6">
            <text:p>54:04:021607:76</text:p>
          </table:table-cell>
          <table:table-cell office:value-type="float" office:value="75145.570000000007" table:number-columns-spanned="7" table:number-rows-spanned="1" table:style-name="ce18">
            <text:p>75 145,5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style-name="ce6">
            <text:p>54:04:021607:77</text:p>
          </table:table-cell>
          <table:table-cell office:value-type="float" office:value="149401.13" table:number-columns-spanned="7" table:number-rows-spanned="1" table:style-name="ce18">
            <text:p>149 401,1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style-name="ce6">
            <text:p>54:04:021607:78</text:p>
          </table:table-cell>
          <table:table-cell office:value-type="float" office:value="85465.86" table:number-columns-spanned="7" table:number-rows-spanned="1" table:style-name="ce18">
            <text:p>85 465,8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style-name="ce6">
            <text:p>54:04:021607:9</text:p>
          </table:table-cell>
          <table:table-cell office:value-type="float" office:value="45174.81" table:number-columns-spanned="7" table:number-rows-spanned="1" table:style-name="ce18">
            <text:p>45 174,8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style-name="ce6">
            <text:p>54:04:022401:59</text:p>
          </table:table-cell>
          <table:table-cell office:value-type="float" office:value="106924.8" table:number-columns-spanned="7" table:number-rows-spanned="1" table:style-name="ce18">
            <text:p>106 924,8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style-name="ce6">
            <text:p>54:07:000000:2559</text:p>
          </table:table-cell>
          <table:table-cell office:value-type="float" office:value="1091026.58" table:number-columns-spanned="7" table:number-rows-spanned="1" table:style-name="ce18">
            <text:p>1 091 026,5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style-name="ce6">
            <text:p>54:07:020109:9</text:p>
          </table:table-cell>
          <table:table-cell office:value-type="float" office:value="5100042.43" table:number-columns-spanned="7" table:number-rows-spanned="1" table:style-name="ce18">
            <text:p>5 100 042,4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style-name="ce6">
            <text:p>54:07:040416:3</text:p>
          </table:table-cell>
          <table:table-cell office:value-type="float" office:value="669967.07999999996" table:number-columns-spanned="7" table:number-rows-spanned="1" table:style-name="ce18">
            <text:p>669 967,0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style-name="ce6">
            <text:p>54:07:040904:2</text:p>
          </table:table-cell>
          <table:table-cell office:value-type="float" office:value="57460.53" table:number-columns-spanned="7" table:number-rows-spanned="1" table:style-name="ce18">
            <text:p>57 460,5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style-name="ce6">
            <text:p>54:07:041701:29</text:p>
          </table:table-cell>
          <table:table-cell office:value-type="float" office:value="331125.40000000002" table:number-columns-spanned="7" table:number-rows-spanned="1" table:style-name="ce18">
            <text:p>331 125,4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style-name="ce6">
            <text:p>54:07:041701:480</text:p>
          </table:table-cell>
          <table:table-cell office:value-type="float" office:value="397591.45" table:number-columns-spanned="7" table:number-rows-spanned="1" table:style-name="ce18">
            <text:p>397 591,4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style-name="ce6">
            <text:p>54:07:050201:1765</text:p>
          </table:table-cell>
          <table:table-cell office:value-type="float" office:value="42753.15" table:number-columns-spanned="7" table:number-rows-spanned="1" table:style-name="ce18">
            <text:p>42 753,1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style-name="ce6">
            <text:p>54:07:056301:1062</text:p>
          </table:table-cell>
          <table:table-cell office:value-type="float" office:value="47571.88" table:number-columns-spanned="7" table:number-rows-spanned="1" table:style-name="ce18">
            <text:p>47 571,8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style-name="ce6">
            <text:p>54:07:056401:1</text:p>
          </table:table-cell>
          <table:table-cell office:value-type="float" office:value="10853821.130000001" table:number-columns-spanned="7" table:number-rows-spanned="1" table:style-name="ce18">
            <text:p>10 853 821,1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style-name="ce6">
            <text:p>54:07:056401:235</text:p>
          </table:table-cell>
          <table:table-cell office:value-type="float" office:value="85391.52" table:number-columns-spanned="7" table:number-rows-spanned="1" table:style-name="ce18">
            <text:p>85 391,5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style-name="ce6">
            <text:p>54:07:057401:7277</text:p>
          </table:table-cell>
          <table:table-cell office:value-type="float" office:value="380218.72" table:number-columns-spanned="7" table:number-rows-spanned="1" table:style-name="ce18">
            <text:p>380 218,7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style-name="ce6">
            <text:p>54:07:057406:709</text:p>
          </table:table-cell>
          <table:table-cell office:value-type="float" office:value="282971.81" table:number-columns-spanned="7" table:number-rows-spanned="1" table:style-name="ce18">
            <text:p>282 971,8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style-name="ce6">
            <text:p>54:07:057406:710</text:p>
          </table:table-cell>
          <table:table-cell office:value-type="float" office:value="460145.14" table:number-columns-spanned="7" table:number-rows-spanned="1" table:style-name="ce18">
            <text:p>460 145,1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style-name="ce6">
            <text:p>54:10:010107:265</text:p>
          </table:table-cell>
          <table:table-cell office:value-type="float" office:value="351523.06" table:number-columns-spanned="7" table:number-rows-spanned="1" table:style-name="ce18">
            <text:p>351 523,0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style-name="ce6">
            <text:p>54:10:010107:409</text:p>
          </table:table-cell>
          <table:table-cell office:value-type="float" office:value="54812" table:number-columns-spanned="7" table:number-rows-spanned="1" table:style-name="ce18">
            <text:p>54 812,0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style-name="ce6">
            <text:p>54:10:021201:256</text:p>
          </table:table-cell>
          <table:table-cell office:value-type="float" office:value="211693.58" table:number-columns-spanned="7" table:number-rows-spanned="1" table:style-name="ce18">
            <text:p>211 693,5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style-name="ce6">
            <text:p>54:10:021501:604</text:p>
          </table:table-cell>
          <table:table-cell office:value-type="float" office:value="444825.05" table:number-columns-spanned="7" table:number-rows-spanned="1" table:style-name="ce18">
            <text:p>444 825,0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style-name="ce6">
            <text:p>54:10:022001:25</text:p>
          </table:table-cell>
          <table:table-cell office:value-type="float" office:value="79477.399999999994" table:number-columns-spanned="7" table:number-rows-spanned="1" table:style-name="ce18">
            <text:p>79 477,4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style-name="ce6">
            <text:p>54:10:025901:1</text:p>
          </table:table-cell>
          <table:table-cell office:value-type="float" office:value="4668602.88" table:number-columns-spanned="7" table:number-rows-spanned="1" table:style-name="ce18">
            <text:p>4 668 602,8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style-name="ce6">
            <text:p>54:10:025901:407</text:p>
          </table:table-cell>
          <table:table-cell office:value-type="float" office:value="90505.49" table:number-columns-spanned="7" table:number-rows-spanned="1" table:style-name="ce18">
            <text:p>90 505,4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style-name="ce6">
            <text:p>54:11:000000:7149</text:p>
          </table:table-cell>
          <table:table-cell office:value-type="float" office:value="66181.259999999995" table:number-columns-spanned="7" table:number-rows-spanned="1" table:style-name="ce18">
            <text:p>66 181,2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style-name="ce6">
            <text:p>54:11:011882:3</text:p>
          </table:table-cell>
          <table:table-cell office:value-type="float" office:value="356651.88" table:number-columns-spanned="7" table:number-rows-spanned="1" table:style-name="ce18">
            <text:p>356 651,8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style-name="ce6">
            <text:p>54:11:012501:281</text:p>
          </table:table-cell>
          <table:table-cell office:value-type="float" office:value="44120.84" table:number-columns-spanned="7" table:number-rows-spanned="1" table:style-name="ce18">
            <text:p>44 120,8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style-name="ce6">
            <text:p>54:11:032901:1</text:p>
          </table:table-cell>
          <table:table-cell office:value-type="float" office:value="6232774.6100000003" table:number-columns-spanned="7" table:number-rows-spanned="1" table:style-name="ce18">
            <text:p>6 232 774,6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style-name="ce6">
            <text:p>54:12:010112:648</text:p>
          </table:table-cell>
          <table:table-cell office:value-type="float" office:value="446655.62" table:number-columns-spanned="7" table:number-rows-spanned="1" table:style-name="ce18">
            <text:p>446 655,6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style-name="ce6">
            <text:p>54:12:010112:83</text:p>
          </table:table-cell>
          <table:table-cell office:value-type="float" office:value="1427312.17" table:number-columns-spanned="7" table:number-rows-spanned="1" table:style-name="ce18">
            <text:p>1 427 312,1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style-name="ce6">
            <text:p>54:12:021902:740</text:p>
          </table:table-cell>
          <table:table-cell office:value-type="float" office:value="15090898.51" table:number-columns-spanned="7" table:number-rows-spanned="1" table:style-name="ce18">
            <text:p>15 090 898,5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style-name="ce6">
            <text:p>54:12:021902:894</text:p>
          </table:table-cell>
          <table:table-cell office:value-type="float" office:value="52860.61" table:number-columns-spanned="7" table:number-rows-spanned="1" table:style-name="ce18">
            <text:p>52 860,6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style-name="ce6">
            <text:p>54:15:011409:41</text:p>
          </table:table-cell>
          <table:table-cell office:value-type="float" office:value="93884.75" table:number-columns-spanned="7" table:number-rows-spanned="1" table:style-name="ce18">
            <text:p>93 884,7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style-name="ce6">
            <text:p>54:16:150401:358</text:p>
          </table:table-cell>
          <table:table-cell office:value-type="float" office:value="122825.55" table:number-columns-spanned="7" table:number-rows-spanned="1" table:style-name="ce18">
            <text:p>122 825,5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style-name="ce6">
            <text:p>54:17:010105:30</text:p>
          </table:table-cell>
          <table:table-cell office:value-type="float" office:value="269126.92" table:number-columns-spanned="7" table:number-rows-spanned="1" table:style-name="ce18">
            <text:p>269 126,9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style-name="ce6">
            <text:p>54:17:010512:500</text:p>
          </table:table-cell>
          <table:table-cell office:value-type="float" office:value="346137.78" table:number-columns-spanned="7" table:number-rows-spanned="1" table:style-name="ce18">
            <text:p>346 137,7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style-name="ce6">
            <text:p>54:17:022302:11</text:p>
          </table:table-cell>
          <table:table-cell office:value-type="float" office:value="154412.59" table:number-columns-spanned="7" table:number-rows-spanned="1" table:style-name="ce18">
            <text:p>154 412,5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style-name="ce6">
            <text:p>54:17:022302:15</text:p>
          </table:table-cell>
          <table:table-cell office:value-type="float" office:value="83283.91" table:number-columns-spanned="7" table:number-rows-spanned="1" table:style-name="ce18">
            <text:p>83 283,9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style-name="ce6">
            <text:p>54:17:022302:16</text:p>
          </table:table-cell>
          <table:table-cell office:value-type="float" office:value="84056.49" table:number-columns-spanned="7" table:number-rows-spanned="1" table:style-name="ce18">
            <text:p>84 056,4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style-name="ce6">
            <text:p>54:17:022302:18</text:p>
          </table:table-cell>
          <table:table-cell office:value-type="float" office:value="107336.84" table:number-columns-spanned="7" table:number-rows-spanned="1" table:style-name="ce18">
            <text:p>107 336,8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style-name="ce6">
            <text:p>54:17:022302:2</text:p>
          </table:table-cell>
          <table:table-cell office:value-type="float" office:value="181061.38" table:number-columns-spanned="7" table:number-rows-spanned="1" table:style-name="ce18">
            <text:p>181 061,3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style-name="ce6">
            <text:p>54:17:022302:25</text:p>
          </table:table-cell>
          <table:table-cell office:value-type="float" office:value="92915.38" table:number-columns-spanned="7" table:number-rows-spanned="1" table:style-name="ce18">
            <text:p>92 915,3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style-name="ce6">
            <text:p>54:17:022302:29</text:p>
          </table:table-cell>
          <table:table-cell office:value-type="float" office:value="148798.51999999999" table:number-columns-spanned="7" table:number-rows-spanned="1" table:style-name="ce18">
            <text:p>148 798,5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style-name="ce6">
            <text:p>54:17:022302:3</text:p>
          </table:table-cell>
          <table:table-cell office:value-type="float" office:value="95799.67" table:number-columns-spanned="7" table:number-rows-spanned="1" table:style-name="ce18">
            <text:p>95 799,6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style-name="ce6">
            <text:p>54:17:022302:53</text:p>
          </table:table-cell>
          <table:table-cell office:value-type="float" office:value="157466.85" table:number-columns-spanned="7" table:number-rows-spanned="1" table:style-name="ce18">
            <text:p>157 466,8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style-name="ce6">
            <text:p>54:17:022302:54</text:p>
          </table:table-cell>
          <table:table-cell office:value-type="float" office:value="103164.92" table:number-columns-spanned="7" table:number-rows-spanned="1" table:style-name="ce18">
            <text:p>103 164,9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style-name="ce6">
            <text:p>54:17:022302:55</text:p>
          </table:table-cell>
          <table:table-cell office:value-type="float" office:value="228065.03" table:number-columns-spanned="7" table:number-rows-spanned="1" table:style-name="ce18">
            <text:p>228 065,0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style-name="ce6">
            <text:p>54:17:022302:56</text:p>
          </table:table-cell>
          <table:table-cell office:value-type="float" office:value="140037.49" table:number-columns-spanned="7" table:number-rows-spanned="1" table:style-name="ce18">
            <text:p>140 037,4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style-name="ce6">
            <text:p>54:17:022302:57</text:p>
          </table:table-cell>
          <table:table-cell office:value-type="float" office:value="100435.14" table:number-columns-spanned="7" table:number-rows-spanned="1" table:style-name="ce18">
            <text:p>100 435,1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style-name="ce6">
            <text:p>54:17:022302:59</text:p>
          </table:table-cell>
          <table:table-cell office:value-type="float" office:value="88945.36" table:number-columns-spanned="7" table:number-rows-spanned="1" table:style-name="ce18">
            <text:p>88 945,3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style-name="ce6">
            <text:p>54:17:022302:60</text:p>
          </table:table-cell>
          <table:table-cell office:value-type="float" office:value="77309.31" table:number-columns-spanned="7" table:number-rows-spanned="1" table:style-name="ce18">
            <text:p>77 309,3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style-name="ce6">
            <text:p>54:17:022302:75</text:p>
          </table:table-cell>
          <table:table-cell office:value-type="float" office:value="79678.539999999994" table:number-columns-spanned="7" table:number-rows-spanned="1" table:style-name="ce18">
            <text:p>79 678,5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style-name="ce6">
            <text:p>54:17:022302:76</text:p>
          </table:table-cell>
          <table:table-cell office:value-type="float" office:value="150652.71" table:number-columns-spanned="7" table:number-rows-spanned="1" table:style-name="ce18">
            <text:p>150 652,7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style-name="ce6">
            <text:p>54:17:022302:8</text:p>
          </table:table-cell>
          <table:table-cell office:value-type="float" office:value="142514.89000000001" table:number-columns-spanned="7" table:number-rows-spanned="1" table:style-name="ce18">
            <text:p>142 514,8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style-name="ce6">
            <text:p>54:17:022302:84</text:p>
          </table:table-cell>
          <table:table-cell office:value-type="float" office:value="78339.41" table:number-columns-spanned="7" table:number-rows-spanned="1" table:style-name="ce18">
            <text:p>78 339,4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style-name="ce6">
            <text:p>54:17:022303:10</text:p>
          </table:table-cell>
          <table:table-cell office:value-type="float" office:value="146223.26" table:number-columns-spanned="7" table:number-rows-spanned="1" table:style-name="ce18">
            <text:p>146 223,2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style-name="ce6">
            <text:p>54:17:022303:100</text:p>
          </table:table-cell>
          <table:table-cell office:value-type="float" office:value="70867.03" table:number-columns-spanned="7" table:number-rows-spanned="1" table:style-name="ce18">
            <text:p>70 867,0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style-name="ce6">
            <text:p>54:17:022303:14</text:p>
          </table:table-cell>
          <table:table-cell office:value-type="float" office:value="145247.60999999999" table:number-columns-spanned="7" table:number-rows-spanned="1" table:style-name="ce18">
            <text:p>145 247,6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style-name="ce6">
            <text:p>54:17:022303:151</text:p>
          </table:table-cell>
          <table:table-cell office:value-type="float" office:value="84674.55" table:number-columns-spanned="7" table:number-rows-spanned="1" table:style-name="ce18">
            <text:p>84 674,5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style-name="ce6">
            <text:p>54:17:022303:161</text:p>
          </table:table-cell>
          <table:table-cell office:value-type="float" office:value="703643.43" table:number-columns-spanned="7" table:number-rows-spanned="1" table:style-name="ce18">
            <text:p>703 643,4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style-name="ce6">
            <text:p>54:17:022303:162</text:p>
          </table:table-cell>
          <table:table-cell office:value-type="float" office:value="96520.74" table:number-columns-spanned="7" table:number-rows-spanned="1" table:style-name="ce18">
            <text:p>96 520,7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style-name="ce6">
            <text:p>54:17:022303:178</text:p>
          </table:table-cell>
          <table:table-cell office:value-type="float" office:value="54596.54" table:number-columns-spanned="7" table:number-rows-spanned="1" table:style-name="ce18">
            <text:p>54 596,5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style-name="ce6">
            <text:p>54:17:022303:181</text:p>
          </table:table-cell>
          <table:table-cell office:value-type="float" office:value="84244.92" table:number-columns-spanned="7" table:number-rows-spanned="1" table:style-name="ce18">
            <text:p>84 244,9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style-name="ce6">
            <text:p>54:17:022303:183</text:p>
          </table:table-cell>
          <table:table-cell office:value-type="float" office:value="110571.46" table:number-columns-spanned="7" table:number-rows-spanned="1" table:style-name="ce18">
            <text:p>110 571,4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style-name="ce6">
            <text:p>54:17:022303:186</text:p>
          </table:table-cell>
          <table:table-cell office:value-type="float" office:value="70890.880000000005" table:number-columns-spanned="7" table:number-rows-spanned="1" table:style-name="ce18">
            <text:p>70 890,8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style-name="ce6">
            <text:p>54:17:022303:19</text:p>
          </table:table-cell>
          <table:table-cell office:value-type="float" office:value="106603.4" table:number-columns-spanned="7" table:number-rows-spanned="1" table:style-name="ce18">
            <text:p>106 603,4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style-name="ce6">
            <text:p>54:17:022303:2</text:p>
          </table:table-cell>
          <table:table-cell office:value-type="float" office:value="205722.07" table:number-columns-spanned="7" table:number-rows-spanned="1" table:style-name="ce18">
            <text:p>205 722,0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style-name="ce6">
            <text:p>54:17:022303:25</text:p>
          </table:table-cell>
          <table:table-cell office:value-type="float" office:value="99277.75" table:number-columns-spanned="7" table:number-rows-spanned="1" table:style-name="ce18">
            <text:p>99 277,7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style-name="ce6">
            <text:p>54:17:022303:26</text:p>
          </table:table-cell>
          <table:table-cell office:value-type="float" office:value="113093.56" table:number-columns-spanned="7" table:number-rows-spanned="1" table:style-name="ce18">
            <text:p>113 093,5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style-name="ce6">
            <text:p>54:17:022303:28</text:p>
          </table:table-cell>
          <table:table-cell office:value-type="float" office:value="92867.81" table:number-columns-spanned="7" table:number-rows-spanned="1" table:style-name="ce18">
            <text:p>92 867,8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style-name="ce6">
            <text:p>54:17:022303:3</text:p>
          </table:table-cell>
          <table:table-cell office:value-type="float" office:value="80200.55" table:number-columns-spanned="7" table:number-rows-spanned="1" table:style-name="ce18">
            <text:p>80 200,5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style-name="ce6">
            <text:p>54:17:022303:33</text:p>
          </table:table-cell>
          <table:table-cell office:value-type="float" office:value="78158.63" table:number-columns-spanned="7" table:number-rows-spanned="1" table:style-name="ce18">
            <text:p>78 158,6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style-name="ce6">
            <text:p>54:17:022303:35</text:p>
          </table:table-cell>
          <table:table-cell office:value-type="float" office:value="92638.89" table:number-columns-spanned="7" table:number-rows-spanned="1" table:style-name="ce18">
            <text:p>92 638,8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style-name="ce6">
            <text:p>54:17:022303:49</text:p>
          </table:table-cell>
          <table:table-cell office:value-type="float" office:value="4336446.72" table:number-columns-spanned="7" table:number-rows-spanned="1" table:style-name="ce18">
            <text:p>4 336 446,7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style-name="ce6">
            <text:p>54:17:022303:5</text:p>
          </table:table-cell>
          <table:table-cell office:value-type="float" office:value="157420.49" table:number-columns-spanned="7" table:number-rows-spanned="1" table:style-name="ce18">
            <text:p>157 420,4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style-name="ce6">
            <text:p>54:17:022303:50</text:p>
          </table:table-cell>
          <table:table-cell office:value-type="float" office:value="175637.88" table:number-columns-spanned="7" table:number-rows-spanned="1" table:style-name="ce18">
            <text:p>175 637,8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style-name="ce6">
            <text:p>54:17:022303:6</text:p>
          </table:table-cell>
          <table:table-cell office:value-type="float" office:value="112376.13" table:number-columns-spanned="7" table:number-rows-spanned="1" table:style-name="ce18">
            <text:p>112 376,1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style-name="ce6">
            <text:p>54:17:022303:71</text:p>
          </table:table-cell>
          <table:table-cell office:value-type="float" office:value="140408.32999999999" table:number-columns-spanned="7" table:number-rows-spanned="1" table:style-name="ce18">
            <text:p>140 408,3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style-name="ce6">
            <text:p>54:17:022303:72</text:p>
          </table:table-cell>
          <table:table-cell office:value-type="float" office:value="187837.06" table:number-columns-spanned="7" table:number-rows-spanned="1" table:style-name="ce18">
            <text:p>187 837,0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style-name="ce6">
            <text:p>54:17:022303:79</text:p>
          </table:table-cell>
          <table:table-cell office:value-type="float" office:value="95996.479999999996" table:number-columns-spanned="7" table:number-rows-spanned="1" table:style-name="ce18">
            <text:p>95 996,4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style-name="ce6">
            <text:p>54:17:022303:8</text:p>
          </table:table-cell>
          <table:table-cell office:value-type="float" office:value="90340.12" table:number-columns-spanned="7" table:number-rows-spanned="1" table:style-name="ce18">
            <text:p>90 340,1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style-name="ce6">
            <text:p>54:17:022303:80</text:p>
          </table:table-cell>
          <table:table-cell office:value-type="float" office:value="109757.58" table:number-columns-spanned="7" table:number-rows-spanned="1" table:style-name="ce18">
            <text:p>109 757,5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style-name="ce6">
            <text:p>54:17:022303:82</text:p>
          </table:table-cell>
          <table:table-cell office:value-type="float" office:value="66617.59" table:number-columns-spanned="7" table:number-rows-spanned="1" table:style-name="ce18">
            <text:p>66 617,5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style-name="ce6">
            <text:p>54:17:022303:84</text:p>
          </table:table-cell>
          <table:table-cell office:value-type="float" office:value="47464.08" table:number-columns-spanned="7" table:number-rows-spanned="1" table:style-name="ce18">
            <text:p>47 464,0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style-name="ce6">
            <text:p>54:17:022303:85</text:p>
          </table:table-cell>
          <table:table-cell office:value-type="float" office:value="65167.72" table:number-columns-spanned="7" table:number-rows-spanned="1" table:style-name="ce18">
            <text:p>65 167,7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style-name="ce6">
            <text:p>54:17:022303:88</text:p>
          </table:table-cell>
          <table:table-cell office:value-type="float" office:value="85389.55" table:number-columns-spanned="7" table:number-rows-spanned="1" table:style-name="ce18">
            <text:p>85 389,5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style-name="ce6">
            <text:p>54:17:022303:9</text:p>
          </table:table-cell>
          <table:table-cell office:value-type="float" office:value="107419.32" table:number-columns-spanned="7" table:number-rows-spanned="1" table:style-name="ce18">
            <text:p>107 419,3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style-name="ce6">
            <text:p>54:17:022304:1</text:p>
          </table:table-cell>
          <table:table-cell office:value-type="float" office:value="58513.51" table:number-columns-spanned="7" table:number-rows-spanned="1" table:style-name="ce18">
            <text:p>58 513,5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style-name="ce6">
            <text:p>54:17:022304:100</text:p>
          </table:table-cell>
          <table:table-cell office:value-type="float" office:value="82150.789999999994" table:number-columns-spanned="7" table:number-rows-spanned="1" table:style-name="ce18">
            <text:p>82 150,7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style-name="ce6">
            <text:p>54:17:022304:16</text:p>
          </table:table-cell>
          <table:table-cell office:value-type="float" office:value="154222.01999999999" table:number-columns-spanned="7" table:number-rows-spanned="1" table:style-name="ce18">
            <text:p>154 222,0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style-name="ce6">
            <text:p>54:17:022304:17</text:p>
          </table:table-cell>
          <table:table-cell office:value-type="float" office:value="122170.33" table:number-columns-spanned="7" table:number-rows-spanned="1" table:style-name="ce18">
            <text:p>122 170,3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style-name="ce6">
            <text:p>54:17:022304:18</text:p>
          </table:table-cell>
          <table:table-cell office:value-type="float" office:value="139852.07" table:number-columns-spanned="7" table:number-rows-spanned="1" table:style-name="ce18">
            <text:p>139 852,0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style-name="ce6">
            <text:p>54:17:022304:2</text:p>
          </table:table-cell>
          <table:table-cell office:value-type="float" office:value="171343.79" table:number-columns-spanned="7" table:number-rows-spanned="1" table:style-name="ce18">
            <text:p>171 343,7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style-name="ce6">
            <text:p>54:17:022304:20</text:p>
          </table:table-cell>
          <table:table-cell office:value-type="float" office:value="141330.26999999999" table:number-columns-spanned="7" table:number-rows-spanned="1" table:style-name="ce18">
            <text:p>141 330,2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style-name="ce6">
            <text:p>54:17:022304:22</text:p>
          </table:table-cell>
          <table:table-cell office:value-type="float" office:value="149215.71" table:number-columns-spanned="7" table:number-rows-spanned="1" table:style-name="ce18">
            <text:p>149 215,7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style-name="ce6">
            <text:p>54:17:022304:25</text:p>
          </table:table-cell>
          <table:table-cell office:value-type="float" office:value="92142.8" table:number-columns-spanned="7" table:number-rows-spanned="1" table:style-name="ce18">
            <text:p>92 142,8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style-name="ce6">
            <text:p>54:17:022304:26</text:p>
          </table:table-cell>
          <table:table-cell office:value-type="float" office:value="109294.03" table:number-columns-spanned="7" table:number-rows-spanned="1" table:style-name="ce18">
            <text:p>109 294,0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style-name="ce6">
            <text:p>54:17:022304:28</text:p>
          </table:table-cell>
          <table:table-cell office:value-type="float" office:value="93893.98" table:number-columns-spanned="7" table:number-rows-spanned="1" table:style-name="ce18">
            <text:p>93 893,9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style-name="ce6">
            <text:p>54:17:022304:30</text:p>
          </table:table-cell>
          <table:table-cell office:value-type="float" office:value="146573.5" table:number-columns-spanned="7" table:number-rows-spanned="1" table:style-name="ce18">
            <text:p>146 573,5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style-name="ce6">
            <text:p>54:17:022304:31</text:p>
          </table:table-cell>
          <table:table-cell office:value-type="float" office:value="124282.05" table:number-columns-spanned="7" table:number-rows-spanned="1" table:style-name="ce18">
            <text:p>124 282,0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style-name="ce6">
            <text:p>54:17:022304:32</text:p>
          </table:table-cell>
          <table:table-cell office:value-type="float" office:value="79544.63" table:number-columns-spanned="7" table:number-rows-spanned="1" table:style-name="ce18">
            <text:p>79 544,6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style-name="ce6">
            <text:p>54:17:022304:34</text:p>
          </table:table-cell>
          <table:table-cell office:value-type="float" office:value="52969.49" table:number-columns-spanned="7" table:number-rows-spanned="1" table:style-name="ce18">
            <text:p>52 969,4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style-name="ce6">
            <text:p>54:17:022304:37</text:p>
          </table:table-cell>
          <table:table-cell office:value-type="float" office:value="53339.85" table:number-columns-spanned="7" table:number-rows-spanned="1" table:style-name="ce18">
            <text:p>53 339,8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7">
            <text:p>275</text:p>
          </table:table-cell>
          <table:covered-table-cell/>
          <table:table-cell office:value-type="string" table:style-name="ce6">
            <text:p>54:17:022304:4</text:p>
          </table:table-cell>
          <table:table-cell office:value-type="float" office:value="158301.23000000001" table:number-columns-spanned="7" table:number-rows-spanned="1" table:style-name="ce18">
            <text:p>158 301,2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7">
            <text:p>276</text:p>
          </table:table-cell>
          <table:covered-table-cell/>
          <table:table-cell office:value-type="string" table:style-name="ce6">
            <text:p>54:17:022304:5</text:p>
          </table:table-cell>
          <table:table-cell office:value-type="float" office:value="1066313.08" table:number-columns-spanned="7" table:number-rows-spanned="1" table:style-name="ce18">
            <text:p>1 066 313,0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7">
            <text:p>277</text:p>
          </table:table-cell>
          <table:covered-table-cell/>
          <table:table-cell office:value-type="string" table:style-name="ce6">
            <text:p>54:17:022304:56</text:p>
          </table:table-cell>
          <table:table-cell office:value-type="float" office:value="97217.42" table:number-columns-spanned="7" table:number-rows-spanned="1" table:style-name="ce18">
            <text:p>97 217,4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7">
            <text:p>278</text:p>
          </table:table-cell>
          <table:covered-table-cell/>
          <table:table-cell office:value-type="string" table:style-name="ce6">
            <text:p>54:17:022304:60</text:p>
          </table:table-cell>
          <table:table-cell office:value-type="float" office:value="79060.479999999996" table:number-columns-spanned="7" table:number-rows-spanned="1" table:style-name="ce18">
            <text:p>79 060,4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7">
            <text:p>279</text:p>
          </table:table-cell>
          <table:covered-table-cell/>
          <table:table-cell office:value-type="string" table:style-name="ce6">
            <text:p>54:17:022304:62</text:p>
          </table:table-cell>
          <table:table-cell office:value-type="float" office:value="95696.66" table:number-columns-spanned="7" table:number-rows-spanned="1" table:style-name="ce18">
            <text:p>95 696,6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string" table:style-name="ce6">
            <text:p>54:17:022304:63</text:p>
          </table:table-cell>
          <table:table-cell office:value-type="float" office:value="112435.85" table:number-columns-spanned="7" table:number-rows-spanned="1" table:style-name="ce18">
            <text:p>112 435,8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string" table:style-name="ce6">
            <text:p>54:17:022304:64</text:p>
          </table:table-cell>
          <table:table-cell office:value-type="float" office:value="110066.61" table:number-columns-spanned="7" table:number-rows-spanned="1" table:style-name="ce18">
            <text:p>110 066,6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7">
            <text:p>282</text:p>
          </table:table-cell>
          <table:covered-table-cell/>
          <table:table-cell office:value-type="string" table:style-name="ce6">
            <text:p>54:17:022304:66</text:p>
          </table:table-cell>
          <table:table-cell office:value-type="float" office:value="183610.89" table:number-columns-spanned="7" table:number-rows-spanned="1" table:style-name="ce18">
            <text:p>183 610,8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7">
            <text:p>283</text:p>
          </table:table-cell>
          <table:covered-table-cell/>
          <table:table-cell office:value-type="string" table:style-name="ce6">
            <text:p>54:17:022304:68</text:p>
          </table:table-cell>
          <table:table-cell office:value-type="float" office:value="84726.05" table:number-columns-spanned="7" table:number-rows-spanned="1" table:style-name="ce18">
            <text:p>84 726,0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7">
            <text:p>284</text:p>
          </table:table-cell>
          <table:covered-table-cell/>
          <table:table-cell office:value-type="string" table:style-name="ce6">
            <text:p>54:17:022304:69</text:p>
          </table:table-cell>
          <table:table-cell office:value-type="float" office:value="81275.210000000006" table:number-columns-spanned="7" table:number-rows-spanned="1" table:style-name="ce18">
            <text:p>81 275,2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7">
            <text:p>285</text:p>
          </table:table-cell>
          <table:covered-table-cell/>
          <table:table-cell office:value-type="string" table:style-name="ce6">
            <text:p>54:17:022304:7</text:p>
          </table:table-cell>
          <table:table-cell office:value-type="float" office:value="136849.32" table:number-columns-spanned="7" table:number-rows-spanned="1" table:style-name="ce18">
            <text:p>136 849,3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7">
            <text:p>286</text:p>
          </table:table-cell>
          <table:covered-table-cell/>
          <table:table-cell office:value-type="string" table:style-name="ce6">
            <text:p>54:17:022304:83</text:p>
          </table:table-cell>
          <table:table-cell office:value-type="float" office:value="108366.94" table:number-columns-spanned="7" table:number-rows-spanned="1" table:style-name="ce18">
            <text:p>108 366,9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7">
            <text:p>287</text:p>
          </table:table-cell>
          <table:covered-table-cell/>
          <table:table-cell office:value-type="string" table:style-name="ce6">
            <text:p>54:17:022304:9</text:p>
          </table:table-cell>
          <table:table-cell office:value-type="float" office:value="79524.03" table:number-columns-spanned="7" table:number-rows-spanned="1" table:style-name="ce18">
            <text:p>79 524,0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office:value-type="string" table:style-name="ce6">
            <text:p>54:17:022304:93</text:p>
          </table:table-cell>
          <table:table-cell office:value-type="float" office:value="86374.22" table:number-columns-spanned="7" table:number-rows-spanned="1" table:style-name="ce18">
            <text:p>86 374,2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office:value-type="string" table:style-name="ce6">
            <text:p>54:17:022304:96</text:p>
          </table:table-cell>
          <table:table-cell office:value-type="float" office:value="30853.68" table:number-columns-spanned="7" table:number-rows-spanned="1" table:style-name="ce18">
            <text:p>30 853,6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string" table:style-name="ce6">
            <text:p>54:17:022304:97</text:p>
          </table:table-cell>
          <table:table-cell office:value-type="float" office:value="158533.01" table:number-columns-spanned="7" table:number-rows-spanned="1" table:style-name="ce18">
            <text:p>158 533,0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7">
            <text:p>291</text:p>
          </table:table-cell>
          <table:covered-table-cell/>
          <table:table-cell office:value-type="string" table:style-name="ce6">
            <text:p>54:17:022305:37</text:p>
          </table:table-cell>
          <table:table-cell office:value-type="float" office:value="126857.31" table:number-columns-spanned="7" table:number-rows-spanned="1" table:style-name="ce18">
            <text:p>126 857,3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7">
            <text:p>292</text:p>
          </table:table-cell>
          <table:covered-table-cell/>
          <table:table-cell office:value-type="string" table:style-name="ce6">
            <text:p>54:17:022306:17</text:p>
          </table:table-cell>
          <table:table-cell office:value-type="float" office:value="133192.45000000001" table:number-columns-spanned="7" table:number-rows-spanned="1" table:style-name="ce18">
            <text:p>133 192,4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7">
            <text:p>293</text:p>
          </table:table-cell>
          <table:covered-table-cell/>
          <table:table-cell office:value-type="string" table:style-name="ce6">
            <text:p>54:17:022306:82</text:p>
          </table:table-cell>
          <table:table-cell office:value-type="float" office:value="51432.13" table:number-columns-spanned="7" table:number-rows-spanned="1" table:style-name="ce18">
            <text:p>51 432,1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7">
            <text:p>294</text:p>
          </table:table-cell>
          <table:covered-table-cell/>
          <table:table-cell office:value-type="string" table:style-name="ce6">
            <text:p>54:17:022307:10</text:p>
          </table:table-cell>
          <table:table-cell office:value-type="float" office:value="131286.75" table:number-columns-spanned="7" table:number-rows-spanned="1" table:style-name="ce18">
            <text:p>131 286,7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7">
            <text:p>295</text:p>
          </table:table-cell>
          <table:covered-table-cell/>
          <table:table-cell office:value-type="string" table:style-name="ce6">
            <text:p>54:17:022307:11</text:p>
          </table:table-cell>
          <table:table-cell office:value-type="float" office:value="96778.27" table:number-columns-spanned="7" table:number-rows-spanned="1" table:style-name="ce18">
            <text:p>96 778,2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7">
            <text:p>296</text:p>
          </table:table-cell>
          <table:covered-table-cell/>
          <table:table-cell office:value-type="string" table:style-name="ce6">
            <text:p>54:17:022307:110</text:p>
          </table:table-cell>
          <table:table-cell office:value-type="float" office:value="215688.33" table:number-columns-spanned="7" table:number-rows-spanned="1" table:style-name="ce18">
            <text:p>215 688,3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7">
            <text:p>297</text:p>
          </table:table-cell>
          <table:covered-table-cell/>
          <table:table-cell office:value-type="string" table:style-name="ce6">
            <text:p>54:17:022307:112</text:p>
          </table:table-cell>
          <table:table-cell office:value-type="float" office:value="51945.05" table:number-columns-spanned="7" table:number-rows-spanned="1" table:style-name="ce18">
            <text:p>51 945,0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string" table:style-name="ce6">
            <text:p>54:17:022307:113</text:p>
          </table:table-cell>
          <table:table-cell office:value-type="float" office:value="46822.86" table:number-columns-spanned="7" table:number-rows-spanned="1" table:style-name="ce18">
            <text:p>46 822,8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7">
            <text:p>299</text:p>
          </table:table-cell>
          <table:covered-table-cell/>
          <table:table-cell office:value-type="string" table:style-name="ce6">
            <text:p>54:17:022307:114</text:p>
          </table:table-cell>
          <table:table-cell office:value-type="float" office:value="45075.29" table:number-columns-spanned="7" table:number-rows-spanned="1" table:style-name="ce18">
            <text:p>45 075,2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office:value-type="string" table:style-name="ce6">
            <text:p>54:17:022307:14</text:p>
          </table:table-cell>
          <table:table-cell office:value-type="float" office:value="87449.89" table:number-columns-spanned="7" table:number-rows-spanned="1" table:style-name="ce18">
            <text:p>87 449,8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7">
            <text:p>301</text:p>
          </table:table-cell>
          <table:covered-table-cell/>
          <table:table-cell office:value-type="string" table:style-name="ce6">
            <text:p>54:17:022307:16</text:p>
          </table:table-cell>
          <table:table-cell office:value-type="float" office:value="127784.4" table:number-columns-spanned="7" table:number-rows-spanned="1" table:style-name="ce18">
            <text:p>127 784,4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7">
            <text:p>302</text:p>
          </table:table-cell>
          <table:covered-table-cell/>
          <table:table-cell office:value-type="string" table:style-name="ce6">
            <text:p>54:17:022307:19</text:p>
          </table:table-cell>
          <table:table-cell office:value-type="float" office:value="155552.56" table:number-columns-spanned="7" table:number-rows-spanned="1" table:style-name="ce18">
            <text:p>155 552,5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7">
            <text:p>303</text:p>
          </table:table-cell>
          <table:covered-table-cell/>
          <table:table-cell office:value-type="string" table:style-name="ce6">
            <text:p>54:17:022307:21</text:p>
          </table:table-cell>
          <table:table-cell office:value-type="float" office:value="94306.02" table:number-columns-spanned="7" table:number-rows-spanned="1" table:style-name="ce18">
            <text:p>94 306,0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7">
            <text:p>304</text:p>
          </table:table-cell>
          <table:covered-table-cell/>
          <table:table-cell office:value-type="string" table:style-name="ce6">
            <text:p>54:17:022307:4</text:p>
          </table:table-cell>
          <table:table-cell office:value-type="float" office:value="199518.17" table:number-columns-spanned="7" table:number-rows-spanned="1" table:style-name="ce18">
            <text:p>199 518,1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7">
            <text:p>305</text:p>
          </table:table-cell>
          <table:covered-table-cell/>
          <table:table-cell office:value-type="string" table:style-name="ce6">
            <text:p>54:17:022307:55</text:p>
          </table:table-cell>
          <table:table-cell office:value-type="float" office:value="88041.44" table:number-columns-spanned="7" table:number-rows-spanned="1" table:style-name="ce18">
            <text:p>88 041,4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7">
            <text:p>306</text:p>
          </table:table-cell>
          <table:covered-table-cell/>
          <table:table-cell office:value-type="string" table:style-name="ce6">
            <text:p>54:17:022307:95</text:p>
          </table:table-cell>
          <table:table-cell office:value-type="float" office:value="118667.98" table:number-columns-spanned="7" table:number-rows-spanned="1" table:style-name="ce18">
            <text:p>118 667,9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7">
            <text:p>307</text:p>
          </table:table-cell>
          <table:covered-table-cell/>
          <table:table-cell office:value-type="string" table:style-name="ce6">
            <text:p>54:17:022307:97</text:p>
          </table:table-cell>
          <table:table-cell office:value-type="float" office:value="89005.62" table:number-columns-spanned="7" table:number-rows-spanned="1" table:style-name="ce18">
            <text:p>89 005,6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7">
            <text:p>308</text:p>
          </table:table-cell>
          <table:covered-table-cell/>
          <table:table-cell office:value-type="string" table:style-name="ce6">
            <text:p>54:17:024301:206</text:p>
          </table:table-cell>
          <table:table-cell office:value-type="float" office:value="37108588.869999997" table:number-columns-spanned="7" table:number-rows-spanned="1" table:style-name="ce18">
            <text:p>37 108 588,8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7">
            <text:p>309</text:p>
          </table:table-cell>
          <table:covered-table-cell/>
          <table:table-cell office:value-type="string" table:style-name="ce6">
            <text:p>54:17:024301:376</text:p>
          </table:table-cell>
          <table:table-cell office:value-type="float" office:value="5396917.4100000001" table:number-columns-spanned="7" table:number-rows-spanned="1" table:style-name="ce18">
            <text:p>5 396 917,4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7">
            <text:p>310</text:p>
          </table:table-cell>
          <table:covered-table-cell/>
          <table:table-cell office:value-type="string" table:style-name="ce6">
            <text:p>54:18:000000:2286</text:p>
          </table:table-cell>
          <table:table-cell office:value-type="float" office:value="88791.31" table:number-columns-spanned="7" table:number-rows-spanned="1" table:style-name="ce18">
            <text:p>88 791,3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7">
            <text:p>311</text:p>
          </table:table-cell>
          <table:covered-table-cell/>
          <table:table-cell office:value-type="string" table:style-name="ce6">
            <text:p>54:18:020303:159</text:p>
          </table:table-cell>
          <table:table-cell office:value-type="float" office:value="187585.06" table:number-columns-spanned="7" table:number-rows-spanned="1" table:style-name="ce18">
            <text:p>187 585,0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7">
            <text:p>312</text:p>
          </table:table-cell>
          <table:covered-table-cell/>
          <table:table-cell office:value-type="string" table:style-name="ce6">
            <text:p>54:18:020303:69</text:p>
          </table:table-cell>
          <table:table-cell office:value-type="float" office:value="185556.12" table:number-columns-spanned="7" table:number-rows-spanned="1" table:style-name="ce18">
            <text:p>185 556,1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7">
            <text:p>313</text:p>
          </table:table-cell>
          <table:covered-table-cell/>
          <table:table-cell office:value-type="string" table:style-name="ce6">
            <text:p>54:18:020303:82</text:p>
          </table:table-cell>
          <table:table-cell office:value-type="float" office:value="218572.56" table:number-columns-spanned="7" table:number-rows-spanned="1" table:style-name="ce18">
            <text:p>218 572,5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7">
            <text:p>314</text:p>
          </table:table-cell>
          <table:covered-table-cell/>
          <table:table-cell office:value-type="string" table:style-name="ce6">
            <text:p>54:18:020401:12878</text:p>
          </table:table-cell>
          <table:table-cell office:value-type="float" office:value="4499.04" table:number-columns-spanned="7" table:number-rows-spanned="1" table:style-name="ce18">
            <text:p>4 499,0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7">
            <text:p>315</text:p>
          </table:table-cell>
          <table:covered-table-cell/>
          <table:table-cell office:value-type="string" table:style-name="ce6">
            <text:p>54:18:020401:12879</text:p>
          </table:table-cell>
          <table:table-cell office:value-type="float" office:value="54172.15" table:number-columns-spanned="7" table:number-rows-spanned="1" table:style-name="ce18">
            <text:p>54 172,1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7">
            <text:p>316</text:p>
          </table:table-cell>
          <table:covered-table-cell/>
          <table:table-cell office:value-type="string" table:style-name="ce6">
            <text:p>54:18:020401:12883</text:p>
          </table:table-cell>
          <table:table-cell office:value-type="float" office:value="4131.7700000000004" table:number-columns-spanned="7" table:number-rows-spanned="1" table:style-name="ce18">
            <text:p>4 131,7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7">
            <text:p>317</text:p>
          </table:table-cell>
          <table:covered-table-cell/>
          <table:table-cell office:value-type="string" table:style-name="ce6">
            <text:p>54:18:020401:12884</text:p>
          </table:table-cell>
          <table:table-cell office:value-type="float" office:value="229692.36" table:number-columns-spanned="7" table:number-rows-spanned="1" table:style-name="ce18">
            <text:p>229 692,3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7">
            <text:p>318</text:p>
          </table:table-cell>
          <table:covered-table-cell/>
          <table:table-cell office:value-type="string" table:style-name="ce6">
            <text:p>54:18:030701:15</text:p>
          </table:table-cell>
          <table:table-cell office:value-type="float" office:value="5294762.4400000004" table:number-columns-spanned="7" table:number-rows-spanned="1" table:style-name="ce18">
            <text:p>5 294 762,4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7">
            <text:p>319</text:p>
          </table:table-cell>
          <table:covered-table-cell/>
          <table:table-cell office:value-type="string" table:style-name="ce6">
            <text:p>54:18:030701:885</text:p>
          </table:table-cell>
          <table:table-cell office:value-type="float" office:value="61843.44" table:number-columns-spanned="7" table:number-rows-spanned="1" table:style-name="ce18">
            <text:p>61 843,4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7">
            <text:p>320</text:p>
          </table:table-cell>
          <table:covered-table-cell/>
          <table:table-cell office:value-type="string" table:style-name="ce6">
            <text:p>54:18:070704:1</text:p>
          </table:table-cell>
          <table:table-cell office:value-type="float" office:value="800720.99" table:number-columns-spanned="7" table:number-rows-spanned="1" table:style-name="ce18">
            <text:p>800 720,9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7">
            <text:p>321</text:p>
          </table:table-cell>
          <table:covered-table-cell/>
          <table:table-cell office:value-type="string" table:style-name="ce6">
            <text:p>54:18:070706:367</text:p>
          </table:table-cell>
          <table:table-cell office:value-type="float" office:value="65526" table:number-columns-spanned="7" table:number-rows-spanned="1" table:style-name="ce18">
            <text:p>65 526,0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7">
            <text:p>322</text:p>
          </table:table-cell>
          <table:covered-table-cell/>
          <table:table-cell office:value-type="string" table:style-name="ce6">
            <text:p>54:18:071001:8</text:p>
          </table:table-cell>
          <table:table-cell office:value-type="float" office:value="55697.1" table:number-columns-spanned="7" table:number-rows-spanned="1" table:style-name="ce18">
            <text:p>55 697,1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7">
            <text:p>323</text:p>
          </table:table-cell>
          <table:covered-table-cell/>
          <table:table-cell office:value-type="string" table:style-name="ce6">
            <text:p>54:18:100110:1273</text:p>
          </table:table-cell>
          <table:table-cell office:value-type="float" office:value="3.73" table:number-columns-spanned="7" table:number-rows-spanned="1" table:style-name="ce18">
            <text:p>3,7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7">
            <text:p>324</text:p>
          </table:table-cell>
          <table:covered-table-cell/>
          <table:table-cell office:value-type="string" table:style-name="ce6">
            <text:p>54:19:000000:7719</text:p>
          </table:table-cell>
          <table:table-cell office:value-type="float" office:value="22184485.760000002" table:number-columns-spanned="7" table:number-rows-spanned="1" table:style-name="ce18">
            <text:p>22 184 485,7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7">
            <text:p>325</text:p>
          </table:table-cell>
          <table:covered-table-cell/>
          <table:table-cell office:value-type="string" table:style-name="ce6">
            <text:p>54:19:000000:8872</text:p>
          </table:table-cell>
          <table:table-cell office:value-type="float" office:value="3021.81" table:number-columns-spanned="7" table:number-rows-spanned="1" table:style-name="ce18">
            <text:p>3 021,8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7">
            <text:p>326</text:p>
          </table:table-cell>
          <table:covered-table-cell/>
          <table:table-cell office:value-type="string" table:style-name="ce6">
            <text:p>54:19:022301:8079</text:p>
          </table:table-cell>
          <table:table-cell office:value-type="float" office:value="205176" table:number-columns-spanned="7" table:number-rows-spanned="1" table:style-name="ce18">
            <text:p>205 176,0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7">
            <text:p>327</text:p>
          </table:table-cell>
          <table:covered-table-cell/>
          <table:table-cell office:value-type="string" table:style-name="ce6">
            <text:p>54:19:022301:9212</text:p>
          </table:table-cell>
          <table:table-cell office:value-type="float" office:value="419736" table:number-columns-spanned="7" table:number-rows-spanned="1" table:style-name="ce18">
            <text:p>419 736,0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7">
            <text:p>328</text:p>
          </table:table-cell>
          <table:covered-table-cell/>
          <table:table-cell office:value-type="string" table:style-name="ce6">
            <text:p>54:19:030103:1890</text:p>
          </table:table-cell>
          <table:table-cell office:value-type="float" office:value="1381820.27" table:number-columns-spanned="7" table:number-rows-spanned="1" table:style-name="ce18">
            <text:p>1 381 820,2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7">
            <text:p>329</text:p>
          </table:table-cell>
          <table:covered-table-cell/>
          <table:table-cell office:value-type="string" table:style-name="ce6">
            <text:p>54:19:032601:753</text:p>
          </table:table-cell>
          <table:table-cell office:value-type="float" office:value="50236.6" table:number-columns-spanned="7" table:number-rows-spanned="1" table:style-name="ce18">
            <text:p>50 236,6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7">
            <text:p>330</text:p>
          </table:table-cell>
          <table:covered-table-cell/>
          <table:table-cell office:value-type="string" table:style-name="ce6">
            <text:p>54:19:040101:1228</text:p>
          </table:table-cell>
          <table:table-cell office:value-type="float" office:value="2134294.5" table:number-columns-spanned="7" table:number-rows-spanned="1" table:style-name="ce18">
            <text:p>2 134 294,5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7">
            <text:p>331</text:p>
          </table:table-cell>
          <table:covered-table-cell/>
          <table:table-cell office:value-type="string" table:style-name="ce6">
            <text:p>54:19:050401:1404</text:p>
          </table:table-cell>
          <table:table-cell office:value-type="float" office:value="173273.32" table:number-columns-spanned="7" table:number-rows-spanned="1" table:style-name="ce18">
            <text:p>173 273,3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7">
            <text:p>332</text:p>
          </table:table-cell>
          <table:covered-table-cell/>
          <table:table-cell office:value-type="string" table:style-name="ce6">
            <text:p>54:19:050401:163</text:p>
          </table:table-cell>
          <table:table-cell office:value-type="float" office:value="17429094.670000002" table:number-columns-spanned="7" table:number-rows-spanned="1" table:style-name="ce18">
            <text:p>17 429 094,6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7">
            <text:p>333</text:p>
          </table:table-cell>
          <table:covered-table-cell/>
          <table:table-cell office:value-type="string" table:style-name="ce6">
            <text:p>54:19:060102:1946</text:p>
          </table:table-cell>
          <table:table-cell office:value-type="float" office:value="897375.6" table:number-columns-spanned="7" table:number-rows-spanned="1" table:style-name="ce18">
            <text:p>897 375,6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7">
            <text:p>334</text:p>
          </table:table-cell>
          <table:covered-table-cell/>
          <table:table-cell office:value-type="string" table:style-name="ce6">
            <text:p>54:19:062501:4128</text:p>
          </table:table-cell>
          <table:table-cell office:value-type="float" office:value="16446612.6" table:number-columns-spanned="7" table:number-rows-spanned="1" table:style-name="ce18">
            <text:p>16 446 612,6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7">
            <text:p>335</text:p>
          </table:table-cell>
          <table:covered-table-cell/>
          <table:table-cell office:value-type="string" table:style-name="ce6">
            <text:p>54:19:081010:183</text:p>
          </table:table-cell>
          <table:table-cell office:value-type="float" office:value="192740.67" table:number-columns-spanned="7" table:number-rows-spanned="1" table:style-name="ce18">
            <text:p>192 740,6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7">
            <text:p>336</text:p>
          </table:table-cell>
          <table:covered-table-cell/>
          <table:table-cell office:value-type="string" table:style-name="ce6">
            <text:p>54:19:090301:1323</text:p>
          </table:table-cell>
          <table:table-cell office:value-type="float" office:value="658557.9" table:number-columns-spanned="7" table:number-rows-spanned="1" table:style-name="ce18">
            <text:p>658 557,9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7">
            <text:p>337</text:p>
          </table:table-cell>
          <table:covered-table-cell/>
          <table:table-cell office:value-type="string" table:style-name="ce6">
            <text:p>54:19:100101:4058</text:p>
          </table:table-cell>
          <table:table-cell office:value-type="float" office:value="4762361.66" table:number-columns-spanned="7" table:number-rows-spanned="1" table:style-name="ce18">
            <text:p>4 762 361,6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7">
            <text:p>338</text:p>
          </table:table-cell>
          <table:covered-table-cell/>
          <table:table-cell office:value-type="string" table:style-name="ce6">
            <text:p>54:19:100101:4684</text:p>
          </table:table-cell>
          <table:table-cell office:value-type="float" office:value="462158.94" table:number-columns-spanned="7" table:number-rows-spanned="1" table:style-name="ce18">
            <text:p>462 158,9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7">
            <text:p>339</text:p>
          </table:table-cell>
          <table:covered-table-cell/>
          <table:table-cell office:value-type="string" table:style-name="ce6">
            <text:p>54:19:100101:699</text:p>
          </table:table-cell>
          <table:table-cell office:value-type="float" office:value="766050.24" table:number-columns-spanned="7" table:number-rows-spanned="1" table:style-name="ce18">
            <text:p>766 050,2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7">
            <text:p>340</text:p>
          </table:table-cell>
          <table:covered-table-cell/>
          <table:table-cell office:value-type="string" table:style-name="ce6">
            <text:p>54:19:101001:1160</text:p>
          </table:table-cell>
          <table:table-cell office:value-type="float" office:value="137460.96" table:number-columns-spanned="7" table:number-rows-spanned="1" table:style-name="ce18">
            <text:p>137 460,9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7">
            <text:p>341</text:p>
          </table:table-cell>
          <table:covered-table-cell/>
          <table:table-cell office:value-type="string" table:style-name="ce6">
            <text:p>54:19:112001:12307</text:p>
          </table:table-cell>
          <table:table-cell office:value-type="float" office:value="3684007.32" table:number-columns-spanned="7" table:number-rows-spanned="1" table:style-name="ce18">
            <text:p>3 684 007,3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7">
            <text:p>342</text:p>
          </table:table-cell>
          <table:covered-table-cell/>
          <table:table-cell office:value-type="string" table:style-name="ce6">
            <text:p>54:19:112001:15965</text:p>
          </table:table-cell>
          <table:table-cell office:value-type="float" office:value="2023487.73" table:number-columns-spanned="7" table:number-rows-spanned="1" table:style-name="ce18">
            <text:p>2 023 487,7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7">
            <text:p>343</text:p>
          </table:table-cell>
          <table:covered-table-cell/>
          <table:table-cell office:value-type="string" table:style-name="ce6">
            <text:p>54:19:112001:17586</text:p>
          </table:table-cell>
          <table:table-cell office:value-type="float" office:value="59213.86" table:number-columns-spanned="7" table:number-rows-spanned="1" table:style-name="ce18">
            <text:p>59 213,8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7">
            <text:p>344</text:p>
          </table:table-cell>
          <table:covered-table-cell/>
          <table:table-cell office:value-type="string" table:style-name="ce6">
            <text:p>54:19:112201:3835</text:p>
          </table:table-cell>
          <table:table-cell office:value-type="float" office:value="217642.18" table:number-columns-spanned="7" table:number-rows-spanned="1" table:style-name="ce18">
            <text:p>217 642,1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7">
            <text:p>345</text:p>
          </table:table-cell>
          <table:covered-table-cell/>
          <table:table-cell office:value-type="string" table:style-name="ce6">
            <text:p>54:19:112201:3836</text:p>
          </table:table-cell>
          <table:table-cell office:value-type="float" office:value="130702.53" table:number-columns-spanned="7" table:number-rows-spanned="1" table:style-name="ce18">
            <text:p>130 702,5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7">
            <text:p>346</text:p>
          </table:table-cell>
          <table:covered-table-cell/>
          <table:table-cell office:value-type="string" table:style-name="ce6">
            <text:p>54:19:112201:3837</text:p>
          </table:table-cell>
          <table:table-cell office:value-type="float" office:value="129725.68" table:number-columns-spanned="7" table:number-rows-spanned="1" table:style-name="ce18">
            <text:p>129 725,6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7">
            <text:p>347</text:p>
          </table:table-cell>
          <table:covered-table-cell/>
          <table:table-cell office:value-type="string" table:style-name="ce6">
            <text:p>54:19:112201:3838</text:p>
          </table:table-cell>
          <table:table-cell office:value-type="float" office:value="133046.97" table:number-columns-spanned="7" table:number-rows-spanned="1" table:style-name="ce18">
            <text:p>133 046,9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7">
            <text:p>348</text:p>
          </table:table-cell>
          <table:covered-table-cell/>
          <table:table-cell office:value-type="string" table:style-name="ce6">
            <text:p>54:19:112201:3839</text:p>
          </table:table-cell>
          <table:table-cell office:value-type="float" office:value="112533.12" table:number-columns-spanned="7" table:number-rows-spanned="1" table:style-name="ce18">
            <text:p>112 533,1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7">
            <text:p>349</text:p>
          </table:table-cell>
          <table:covered-table-cell/>
          <table:table-cell office:value-type="string" table:style-name="ce6">
            <text:p>54:19:112201:3840</text:p>
          </table:table-cell>
          <table:table-cell office:value-type="float" office:value="116831.26" table:number-columns-spanned="7" table:number-rows-spanned="1" table:style-name="ce18">
            <text:p>116 831,2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office:value-type="string" table:style-name="ce6">
            <text:p>54:19:112201:3841</text:p>
          </table:table-cell>
          <table:table-cell office:value-type="float" office:value="81860.03" table:number-columns-spanned="7" table:number-rows-spanned="1" table:style-name="ce18">
            <text:p>81 860,0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7">
            <text:p>351</text:p>
          </table:table-cell>
          <table:covered-table-cell/>
          <table:table-cell office:value-type="string" table:style-name="ce6">
            <text:p>54:19:112201:3842</text:p>
          </table:table-cell>
          <table:table-cell office:value-type="float" office:value="84204.47" table:number-columns-spanned="7" table:number-rows-spanned="1" table:style-name="ce18">
            <text:p>84 204,4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7">
            <text:p>352</text:p>
          </table:table-cell>
          <table:covered-table-cell/>
          <table:table-cell office:value-type="string" table:style-name="ce6">
            <text:p>54:19:112201:3843</text:p>
          </table:table-cell>
          <table:table-cell office:value-type="float" office:value="84204.47" table:number-columns-spanned="7" table:number-rows-spanned="1" table:style-name="ce18">
            <text:p>84 204,4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7">
            <text:p>353</text:p>
          </table:table-cell>
          <table:covered-table-cell/>
          <table:table-cell office:value-type="string" table:style-name="ce6">
            <text:p>54:19:112201:3844</text:p>
          </table:table-cell>
          <table:table-cell office:value-type="float" office:value="84204.47" table:number-columns-spanned="7" table:number-rows-spanned="1" table:style-name="ce18">
            <text:p>84 204,4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7">
            <text:p>354</text:p>
          </table:table-cell>
          <table:covered-table-cell/>
          <table:table-cell office:value-type="string" table:style-name="ce6">
            <text:p>54:19:112201:3845</text:p>
          </table:table-cell>
          <table:table-cell office:value-type="float" office:value="84204.47" table:number-columns-spanned="7" table:number-rows-spanned="1" table:style-name="ce18">
            <text:p>84 204,4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7">
            <text:p>355</text:p>
          </table:table-cell>
          <table:covered-table-cell/>
          <table:table-cell office:value-type="string" table:style-name="ce6">
            <text:p>54:19:112201:3846</text:p>
          </table:table-cell>
          <table:table-cell office:value-type="float" office:value="209436.64" table:number-columns-spanned="7" table:number-rows-spanned="1" table:style-name="ce18">
            <text:p>209 436,6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7">
            <text:p>356</text:p>
          </table:table-cell>
          <table:covered-table-cell/>
          <table:table-cell office:value-type="string" table:style-name="ce6">
            <text:p>54:19:112201:3847</text:p>
          </table:table-cell>
          <table:table-cell office:value-type="float" office:value="84204.47" table:number-columns-spanned="7" table:number-rows-spanned="1" table:style-name="ce18">
            <text:p>84 204,4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7">
            <text:p>357</text:p>
          </table:table-cell>
          <table:covered-table-cell/>
          <table:table-cell office:value-type="string" table:style-name="ce6">
            <text:p>54:19:112201:3848</text:p>
          </table:table-cell>
          <table:table-cell office:value-type="float" office:value="128748.83" table:number-columns-spanned="7" table:number-rows-spanned="1" table:style-name="ce18">
            <text:p>128 748,8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7">
            <text:p>358</text:p>
          </table:table-cell>
          <table:covered-table-cell/>
          <table:table-cell office:value-type="string" table:style-name="ce6">
            <text:p>54:19:112201:3849</text:p>
          </table:table-cell>
          <table:table-cell office:value-type="float" office:value="125036.8" table:number-columns-spanned="7" table:number-rows-spanned="1" table:style-name="ce18">
            <text:p>125 036,8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7">
            <text:p>359</text:p>
          </table:table-cell>
          <table:covered-table-cell/>
          <table:table-cell office:value-type="string" table:style-name="ce6">
            <text:p>54:19:112201:3850</text:p>
          </table:table-cell>
          <table:table-cell office:value-type="float" office:value="153951.56" table:number-columns-spanned="7" table:number-rows-spanned="1" table:style-name="ce18">
            <text:p>153 951,5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7">
            <text:p>360</text:p>
          </table:table-cell>
          <table:covered-table-cell/>
          <table:table-cell office:value-type="string" table:style-name="ce6">
            <text:p>54:19:112201:3851</text:p>
          </table:table-cell>
          <table:table-cell office:value-type="float" office:value="139494.18" table:number-columns-spanned="7" table:number-rows-spanned="1" table:style-name="ce18">
            <text:p>139 494,1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7">
            <text:p>361</text:p>
          </table:table-cell>
          <table:covered-table-cell/>
          <table:table-cell office:value-type="string" table:style-name="ce6">
            <text:p>54:19:112201:3852</text:p>
          </table:table-cell>
          <table:table-cell office:value-type="float" office:value="143792.32000000001" table:number-columns-spanned="7" table:number-rows-spanned="1" table:style-name="ce18">
            <text:p>143 792,3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7">
            <text:p>362</text:p>
          </table:table-cell>
          <table:covered-table-cell/>
          <table:table-cell office:value-type="string" table:style-name="ce6">
            <text:p>54:19:112201:3853</text:p>
          </table:table-cell>
          <table:table-cell office:value-type="float" office:value="143596.95000000001" table:number-columns-spanned="7" table:number-rows-spanned="1" table:style-name="ce18">
            <text:p>143 596,9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7">
            <text:p>363</text:p>
          </table:table-cell>
          <table:covered-table-cell/>
          <table:table-cell office:value-type="string" table:style-name="ce6">
            <text:p>54:19:112201:3854</text:p>
          </table:table-cell>
          <table:table-cell office:value-type="float" office:value="137931.22" table:number-columns-spanned="7" table:number-rows-spanned="1" table:style-name="ce18">
            <text:p>137 931,2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7">
            <text:p>364</text:p>
          </table:table-cell>
          <table:covered-table-cell/>
          <table:table-cell office:value-type="string" table:style-name="ce6">
            <text:p>54:19:112201:3855</text:p>
          </table:table-cell>
          <table:table-cell office:value-type="float" office:value="141252.51" table:number-columns-spanned="7" table:number-rows-spanned="1" table:style-name="ce18">
            <text:p>141 252,5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7">
            <text:p>365</text:p>
          </table:table-cell>
          <table:covered-table-cell/>
          <table:table-cell office:value-type="string" table:style-name="ce6">
            <text:p>54:19:112201:3856</text:p>
          </table:table-cell>
          <table:table-cell office:value-type="float" office:value="85572.06" table:number-columns-spanned="7" table:number-rows-spanned="1" table:style-name="ce18">
            <text:p>85 572,0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7">
            <text:p>366</text:p>
          </table:table-cell>
          <table:covered-table-cell/>
          <table:table-cell office:value-type="string" table:style-name="ce6">
            <text:p>54:19:112201:3857</text:p>
          </table:table-cell>
          <table:table-cell office:value-type="float" office:value="233662.52" table:number-columns-spanned="7" table:number-rows-spanned="1" table:style-name="ce18">
            <text:p>233 662,5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7">
            <text:p>367</text:p>
          </table:table-cell>
          <table:covered-table-cell/>
          <table:table-cell office:value-type="string" table:style-name="ce6">
            <text:p>54:19:112201:3858</text:p>
          </table:table-cell>
          <table:table-cell office:value-type="float" office:value="87916.5" table:number-columns-spanned="7" table:number-rows-spanned="1" table:style-name="ce18">
            <text:p>87 916,5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7">
            <text:p>368</text:p>
          </table:table-cell>
          <table:covered-table-cell/>
          <table:table-cell office:value-type="string" table:style-name="ce6">
            <text:p>54:19:112201:3859</text:p>
          </table:table-cell>
          <table:table-cell office:value-type="float" office:value="87916.5" table:number-columns-spanned="7" table:number-rows-spanned="1" table:style-name="ce18">
            <text:p>87 916,5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7">
            <text:p>369</text:p>
          </table:table-cell>
          <table:covered-table-cell/>
          <table:table-cell office:value-type="string" table:style-name="ce6">
            <text:p>54:19:112201:3860</text:p>
          </table:table-cell>
          <table:table-cell office:value-type="float" office:value="87916.5" table:number-columns-spanned="7" table:number-rows-spanned="1" table:style-name="ce18">
            <text:p>87 916,5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7">
            <text:p>370</text:p>
          </table:table-cell>
          <table:covered-table-cell/>
          <table:table-cell office:value-type="string" table:style-name="ce6">
            <text:p>54:19:112201:3861</text:p>
          </table:table-cell>
          <table:table-cell office:value-type="float" office:value="87916.5" table:number-columns-spanned="7" table:number-rows-spanned="1" table:style-name="ce18">
            <text:p>87 916,5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7">
            <text:p>371</text:p>
          </table:table-cell>
          <table:covered-table-cell/>
          <table:table-cell office:value-type="string" table:style-name="ce6">
            <text:p>54:19:112201:3862</text:p>
          </table:table-cell>
          <table:table-cell office:value-type="float" office:value="87916.5" table:number-columns-spanned="7" table:number-rows-spanned="1" table:style-name="ce18">
            <text:p>87 916,5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7">
            <text:p>372</text:p>
          </table:table-cell>
          <table:covered-table-cell/>
          <table:table-cell office:value-type="string" table:style-name="ce6">
            <text:p>54:19:112201:3863</text:p>
          </table:table-cell>
          <table:table-cell office:value-type="float" office:value="87916.5" table:number-columns-spanned="7" table:number-rows-spanned="1" table:style-name="ce18">
            <text:p>87 916,5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7">
            <text:p>373</text:p>
          </table:table-cell>
          <table:covered-table-cell/>
          <table:table-cell office:value-type="string" table:style-name="ce6">
            <text:p>54:19:112201:3864</text:p>
          </table:table-cell>
          <table:table-cell office:value-type="float" office:value="87916.5" table:number-columns-spanned="7" table:number-rows-spanned="1" table:style-name="ce18">
            <text:p>87 916,5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7">
            <text:p>374</text:p>
          </table:table-cell>
          <table:covered-table-cell/>
          <table:table-cell office:value-type="string" table:style-name="ce6">
            <text:p>54:19:112201:3865</text:p>
          </table:table-cell>
          <table:table-cell office:value-type="float" office:value="87916.5" table:number-columns-spanned="7" table:number-rows-spanned="1" table:style-name="ce18">
            <text:p>87 916,5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7">
            <text:p>375</text:p>
          </table:table-cell>
          <table:covered-table-cell/>
          <table:table-cell office:value-type="string" table:style-name="ce6">
            <text:p>54:19:112201:3866</text:p>
          </table:table-cell>
          <table:table-cell office:value-type="float" office:value="87916.5" table:number-columns-spanned="7" table:number-rows-spanned="1" table:style-name="ce18">
            <text:p>87 916,5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7">
            <text:p>376</text:p>
          </table:table-cell>
          <table:covered-table-cell/>
          <table:table-cell office:value-type="string" table:style-name="ce6">
            <text:p>54:19:112201:3867</text:p>
          </table:table-cell>
          <table:table-cell office:value-type="float" office:value="87916.5" table:number-columns-spanned="7" table:number-rows-spanned="1" table:style-name="ce18">
            <text:p>87 916,5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7">
            <text:p>377</text:p>
          </table:table-cell>
          <table:covered-table-cell/>
          <table:table-cell office:value-type="string" table:style-name="ce6">
            <text:p>54:19:112201:3868</text:p>
          </table:table-cell>
          <table:table-cell office:value-type="float" office:value="139689.54999999999" table:number-columns-spanned="7" table:number-rows-spanned="1" table:style-name="ce18">
            <text:p>139 689,5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7">
            <text:p>378</text:p>
          </table:table-cell>
          <table:covered-table-cell/>
          <table:table-cell office:value-type="string" table:style-name="ce6">
            <text:p>54:19:112201:3869</text:p>
          </table:table-cell>
          <table:table-cell office:value-type="float" office:value="87916.5" table:number-columns-spanned="7" table:number-rows-spanned="1" table:style-name="ce18">
            <text:p>87 916,5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7">
            <text:p>379</text:p>
          </table:table-cell>
          <table:covered-table-cell/>
          <table:table-cell office:value-type="string" table:style-name="ce6">
            <text:p>54:19:112201:3870</text:p>
          </table:table-cell>
          <table:table-cell office:value-type="float" office:value="109993.31" table:number-columns-spanned="7" table:number-rows-spanned="1" table:style-name="ce18">
            <text:p>109 993,3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7">
            <text:p>380</text:p>
          </table:table-cell>
          <table:covered-table-cell/>
          <table:table-cell office:value-type="string" table:style-name="ce6">
            <text:p>54:19:112201:3871</text:p>
          </table:table-cell>
          <table:table-cell office:value-type="float" office:value="87916.5" table:number-columns-spanned="7" table:number-rows-spanned="1" table:style-name="ce18">
            <text:p>87 916,5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7">
            <text:p>381</text:p>
          </table:table-cell>
          <table:covered-table-cell/>
          <table:table-cell office:value-type="string" table:style-name="ce6">
            <text:p>54:19:112201:3872</text:p>
          </table:table-cell>
          <table:table-cell office:value-type="float" office:value="87916.5" table:number-columns-spanned="7" table:number-rows-spanned="1" table:style-name="ce18">
            <text:p>87 916,5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7">
            <text:p>382</text:p>
          </table:table-cell>
          <table:covered-table-cell/>
          <table:table-cell office:value-type="string" table:style-name="ce6">
            <text:p>54:19:112201:3873</text:p>
          </table:table-cell>
          <table:table-cell office:value-type="float" office:value="87916.5" table:number-columns-spanned="7" table:number-rows-spanned="1" table:style-name="ce18">
            <text:p>87 916,5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7">
            <text:p>383</text:p>
          </table:table-cell>
          <table:covered-table-cell/>
          <table:table-cell office:value-type="string" table:style-name="ce6">
            <text:p>54:19:112201:3874</text:p>
          </table:table-cell>
          <table:table-cell office:value-type="float" office:value="87916.5" table:number-columns-spanned="7" table:number-rows-spanned="1" table:style-name="ce18">
            <text:p>87 916,5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7">
            <text:p>384</text:p>
          </table:table-cell>
          <table:covered-table-cell/>
          <table:table-cell office:value-type="string" table:style-name="ce6">
            <text:p>54:19:112201:3875</text:p>
          </table:table-cell>
          <table:table-cell office:value-type="float" office:value="87916.5" table:number-columns-spanned="7" table:number-rows-spanned="1" table:style-name="ce18">
            <text:p>87 916,5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7">
            <text:p>385</text:p>
          </table:table-cell>
          <table:covered-table-cell/>
          <table:table-cell office:value-type="string" table:style-name="ce6">
            <text:p>54:19:112201:3876</text:p>
          </table:table-cell>
          <table:table-cell office:value-type="float" office:value="87916.5" table:number-columns-spanned="7" table:number-rows-spanned="1" table:style-name="ce18">
            <text:p>87 916,5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7">
            <text:p>386</text:p>
          </table:table-cell>
          <table:covered-table-cell/>
          <table:table-cell office:value-type="string" table:style-name="ce6">
            <text:p>54:19:112201:3877</text:p>
          </table:table-cell>
          <table:table-cell office:value-type="float" office:value="87916.5" table:number-columns-spanned="7" table:number-rows-spanned="1" table:style-name="ce18">
            <text:p>87 916,5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7">
            <text:p>387</text:p>
          </table:table-cell>
          <table:covered-table-cell/>
          <table:table-cell office:value-type="string" table:style-name="ce6">
            <text:p>54:19:112201:3878</text:p>
          </table:table-cell>
          <table:table-cell office:value-type="float" office:value="87916.5" table:number-columns-spanned="7" table:number-rows-spanned="1" table:style-name="ce18">
            <text:p>87 916,5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7">
            <text:p>388</text:p>
          </table:table-cell>
          <table:covered-table-cell/>
          <table:table-cell office:value-type="string" table:style-name="ce6">
            <text:p>54:19:112201:3879</text:p>
          </table:table-cell>
          <table:table-cell office:value-type="float" office:value="141838.62" table:number-columns-spanned="7" table:number-rows-spanned="1" table:style-name="ce18">
            <text:p>141 838,6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7">
            <text:p>389</text:p>
          </table:table-cell>
          <table:covered-table-cell/>
          <table:table-cell office:value-type="string" table:style-name="ce6">
            <text:p>54:19:112201:3880</text:p>
          </table:table-cell>
          <table:table-cell office:value-type="float" office:value="87916.5" table:number-columns-spanned="7" table:number-rows-spanned="1" table:style-name="ce18">
            <text:p>87 916,5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7">
            <text:p>390</text:p>
          </table:table-cell>
          <table:covered-table-cell/>
          <table:table-cell office:value-type="string" table:style-name="ce6">
            <text:p>54:19:112201:3881</text:p>
          </table:table-cell>
          <table:table-cell office:value-type="float" office:value="87916.5" table:number-columns-spanned="7" table:number-rows-spanned="1" table:style-name="ce18">
            <text:p>87 916,5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7">
            <text:p>391</text:p>
          </table:table-cell>
          <table:covered-table-cell/>
          <table:table-cell office:value-type="string" table:style-name="ce6">
            <text:p>54:19:112201:3882</text:p>
          </table:table-cell>
          <table:table-cell office:value-type="float" office:value="87916.5" table:number-columns-spanned="7" table:number-rows-spanned="1" table:style-name="ce18">
            <text:p>87 916,5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7">
            <text:p>392</text:p>
          </table:table-cell>
          <table:covered-table-cell/>
          <table:table-cell office:value-type="string" table:style-name="ce6">
            <text:p>54:19:112201:3883</text:p>
          </table:table-cell>
          <table:table-cell office:value-type="float" office:value="6624435.6799999997" table:number-columns-spanned="7" table:number-rows-spanned="1" table:style-name="ce18">
            <text:p>6 624 435,6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7">
            <text:p>393</text:p>
          </table:table-cell>
          <table:covered-table-cell/>
          <table:table-cell office:value-type="string" table:style-name="ce6">
            <text:p>54:19:112201:3884</text:p>
          </table:table-cell>
          <table:table-cell office:value-type="float" office:value="100029.44" table:number-columns-spanned="7" table:number-rows-spanned="1" table:style-name="ce18">
            <text:p>100 029,4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7">
            <text:p>394</text:p>
          </table:table-cell>
          <table:covered-table-cell/>
          <table:table-cell office:value-type="string" table:style-name="ce6">
            <text:p>54:19:112201:3885</text:p>
          </table:table-cell>
          <table:table-cell office:value-type="float" office:value="101397.03" table:number-columns-spanned="7" table:number-rows-spanned="1" table:style-name="ce18">
            <text:p>101 397,0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7">
            <text:p>395</text:p>
          </table:table-cell>
          <table:covered-table-cell/>
          <table:table-cell office:value-type="string" table:style-name="ce6">
            <text:p>54:19:112201:3886</text:p>
          </table:table-cell>
          <table:table-cell office:value-type="float" office:value="102569.25" table:number-columns-spanned="7" table:number-rows-spanned="1" table:style-name="ce18">
            <text:p>102 569,2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7">
            <text:p>396</text:p>
          </table:table-cell>
          <table:covered-table-cell/>
          <table:table-cell office:value-type="string" table:style-name="ce6">
            <text:p>54:19:112201:3887</text:p>
          </table:table-cell>
          <table:table-cell office:value-type="float" office:value="186773.72" table:number-columns-spanned="7" table:number-rows-spanned="1" table:style-name="ce18">
            <text:p>186 773,7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7">
            <text:p>397</text:p>
          </table:table-cell>
          <table:covered-table-cell/>
          <table:table-cell office:value-type="string" table:style-name="ce6">
            <text:p>54:19:120204:846</text:p>
          </table:table-cell>
          <table:table-cell office:value-type="float" office:value="5173203.4800000004" table:number-columns-spanned="7" table:number-rows-spanned="1" table:style-name="ce18">
            <text:p>5 173 203,4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7">
            <text:p>398</text:p>
          </table:table-cell>
          <table:covered-table-cell/>
          <table:table-cell office:value-type="string" table:style-name="ce6">
            <text:p>54:19:140880:1017</text:p>
          </table:table-cell>
          <table:table-cell office:value-type="float" office:value="152162.49" table:number-columns-spanned="7" table:number-rows-spanned="1" table:style-name="ce18">
            <text:p>152 162,4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7">
            <text:p>399</text:p>
          </table:table-cell>
          <table:covered-table-cell/>
          <table:table-cell office:value-type="string" table:style-name="ce6">
            <text:p>54:19:141601:321</text:p>
          </table:table-cell>
          <table:table-cell office:value-type="float" office:value="4277777.46" table:number-columns-spanned="7" table:number-rows-spanned="1" table:style-name="ce18">
            <text:p>4 277 777,4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7">
            <text:p>400</text:p>
          </table:table-cell>
          <table:covered-table-cell/>
          <table:table-cell office:value-type="string" table:style-name="ce6">
            <text:p>54:19:141601:790</text:p>
          </table:table-cell>
          <table:table-cell office:value-type="float" office:value="144510.24" table:number-columns-spanned="7" table:number-rows-spanned="1" table:style-name="ce18">
            <text:p>144 510,2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7">
            <text:p>401</text:p>
          </table:table-cell>
          <table:covered-table-cell/>
          <table:table-cell office:value-type="string" table:style-name="ce6">
            <text:p>54:19:150103:5</text:p>
          </table:table-cell>
          <table:table-cell office:value-type="float" office:value="654392.25" table:number-columns-spanned="7" table:number-rows-spanned="1" table:style-name="ce18">
            <text:p>654 392,2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7">
            <text:p>402</text:p>
          </table:table-cell>
          <table:covered-table-cell/>
          <table:table-cell office:value-type="string" table:style-name="ce6">
            <text:p>54:19:172501:78</text:p>
          </table:table-cell>
          <table:table-cell office:value-type="float" office:value="106924.99" table:number-columns-spanned="7" table:number-rows-spanned="1" table:style-name="ce18">
            <text:p>106 924,9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7">
            <text:p>403</text:p>
          </table:table-cell>
          <table:covered-table-cell/>
          <table:table-cell office:value-type="string" table:style-name="ce6">
            <text:p>54:19:176401:264</text:p>
          </table:table-cell>
          <table:table-cell office:value-type="float" office:value="10749763.470000001" table:number-columns-spanned="7" table:number-rows-spanned="1" table:style-name="ce18">
            <text:p>10 749 763,4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7">
            <text:p>404</text:p>
          </table:table-cell>
          <table:covered-table-cell/>
          <table:table-cell office:value-type="string" table:style-name="ce6">
            <text:p>54:20:020501:492</text:p>
          </table:table-cell>
          <table:table-cell office:value-type="float" office:value="70267945.219999999" table:number-columns-spanned="7" table:number-rows-spanned="1" table:style-name="ce18">
            <text:p>70 267 945,2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7">
            <text:p>405</text:p>
          </table:table-cell>
          <table:covered-table-cell/>
          <table:table-cell office:value-type="string" table:style-name="ce6">
            <text:p>54:20:020501:816</text:p>
          </table:table-cell>
          <table:table-cell office:value-type="float" office:value="914194.86" table:number-columns-spanned="7" table:number-rows-spanned="1" table:style-name="ce18">
            <text:p>914 194,8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7">
            <text:p>406</text:p>
          </table:table-cell>
          <table:covered-table-cell/>
          <table:table-cell office:value-type="string" table:style-name="ce6">
            <text:p>54:20:020501:817</text:p>
          </table:table-cell>
          <table:table-cell office:value-type="float" office:value="375269.34" table:number-columns-spanned="7" table:number-rows-spanned="1" table:style-name="ce18">
            <text:p>375 269,3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7">
            <text:p>407</text:p>
          </table:table-cell>
          <table:covered-table-cell/>
          <table:table-cell office:value-type="string" table:style-name="ce6">
            <text:p>54:20:020501:818</text:p>
          </table:table-cell>
          <table:table-cell office:value-type="float" office:value="712735.48" table:number-columns-spanned="7" table:number-rows-spanned="1" table:style-name="ce18">
            <text:p>712 735,4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7">
            <text:p>408</text:p>
          </table:table-cell>
          <table:covered-table-cell/>
          <table:table-cell office:value-type="string" table:style-name="ce6">
            <text:p>54:20:020501:819</text:p>
          </table:table-cell>
          <table:table-cell office:value-type="float" office:value="327659.69" table:number-columns-spanned="7" table:number-rows-spanned="1" table:style-name="ce18">
            <text:p>327 659,6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7">
            <text:p>409</text:p>
          </table:table-cell>
          <table:covered-table-cell/>
          <table:table-cell office:value-type="string" table:style-name="ce6">
            <text:p>54:20:030101:399</text:p>
          </table:table-cell>
          <table:table-cell office:value-type="float" office:value="104381183.27" table:number-columns-spanned="7" table:number-rows-spanned="1" table:style-name="ce18">
            <text:p>104 381 183,2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7">
            <text:p>410</text:p>
          </table:table-cell>
          <table:covered-table-cell/>
          <table:table-cell office:value-type="string" table:style-name="ce6">
            <text:p>54:20:030101:436</text:p>
          </table:table-cell>
          <table:table-cell office:value-type="float" office:value="33469293.219999999" table:number-columns-spanned="7" table:number-rows-spanned="1" table:style-name="ce18">
            <text:p>33 469 293,2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7">
            <text:p>411</text:p>
          </table:table-cell>
          <table:covered-table-cell/>
          <table:table-cell office:value-type="string" table:style-name="ce6">
            <text:p>54:20:030201:261</text:p>
          </table:table-cell>
          <table:table-cell office:value-type="float" office:value="127365894.06" table:number-columns-spanned="7" table:number-rows-spanned="1" table:style-name="ce18">
            <text:p>127 365 894,0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7">
            <text:p>412</text:p>
          </table:table-cell>
          <table:covered-table-cell/>
          <table:table-cell office:value-type="string" table:style-name="ce6">
            <text:p>54:20:030201:6</text:p>
          </table:table-cell>
          <table:table-cell office:value-type="float" office:value="36452212.289999999" table:number-columns-spanned="7" table:number-rows-spanned="1" table:style-name="ce18">
            <text:p>36 452 212,2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7">
            <text:p>413</text:p>
          </table:table-cell>
          <table:covered-table-cell/>
          <table:table-cell office:value-type="string" table:style-name="ce6">
            <text:p>54:20:030501:1093</text:p>
          </table:table-cell>
          <table:table-cell office:value-type="float" office:value="90702933.299999997" table:number-columns-spanned="7" table:number-rows-spanned="1" table:style-name="ce18">
            <text:p>90 702 933,3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7">
            <text:p>414</text:p>
          </table:table-cell>
          <table:covered-table-cell/>
          <table:table-cell office:value-type="string" table:style-name="ce6">
            <text:p>54:20:040907:8</text:p>
          </table:table-cell>
          <table:table-cell office:value-type="float" office:value="97144.53" table:number-columns-spanned="7" table:number-rows-spanned="1" table:style-name="ce18">
            <text:p>97 144,5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7">
            <text:p>415</text:p>
          </table:table-cell>
          <table:covered-table-cell/>
          <table:table-cell office:value-type="string" table:style-name="ce6">
            <text:p>54:21:010512:6</text:p>
          </table:table-cell>
          <table:table-cell office:value-type="float" office:value="197100.54" table:number-columns-spanned="7" table:number-rows-spanned="1" table:style-name="ce18">
            <text:p>197 100,5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7">
            <text:p>416</text:p>
          </table:table-cell>
          <table:covered-table-cell/>
          <table:table-cell office:value-type="string" table:style-name="ce6">
            <text:p>54:21:010526:16</text:p>
          </table:table-cell>
          <table:table-cell office:value-type="float" office:value="310584.96999999997" table:number-columns-spanned="7" table:number-rows-spanned="1" table:style-name="ce18">
            <text:p>310 584,9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7">
            <text:p>417</text:p>
          </table:table-cell>
          <table:covered-table-cell/>
          <table:table-cell office:value-type="string" table:style-name="ce6">
            <text:p>54:22:020242:22</text:p>
          </table:table-cell>
          <table:table-cell office:value-type="float" office:value="243473.23" table:number-columns-spanned="7" table:number-rows-spanned="1" table:style-name="ce18">
            <text:p>243 473,2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7">
            <text:p>418</text:p>
          </table:table-cell>
          <table:covered-table-cell/>
          <table:table-cell office:value-type="string" table:style-name="ce6">
            <text:p>54:23:021201:148</text:p>
          </table:table-cell>
          <table:table-cell office:value-type="float" office:value="155221016.30000001" table:number-columns-spanned="7" table:number-rows-spanned="1" table:style-name="ce18">
            <text:p>155 221 016,3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7">
            <text:p>419</text:p>
          </table:table-cell>
          <table:covered-table-cell/>
          <table:table-cell office:value-type="string" table:style-name="ce6">
            <text:p>54:23:021201:885</text:p>
          </table:table-cell>
          <table:table-cell office:value-type="float" office:value="634984.31999999995" table:number-columns-spanned="7" table:number-rows-spanned="1" table:style-name="ce18">
            <text:p>634 984,3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7">
            <text:p>420</text:p>
          </table:table-cell>
          <table:covered-table-cell/>
          <table:table-cell office:value-type="string" table:style-name="ce6">
            <text:p>54:23:040501:693</text:p>
          </table:table-cell>
          <table:table-cell office:value-type="float" office:value="118762416.76000001" table:number-columns-spanned="7" table:number-rows-spanned="1" table:style-name="ce18">
            <text:p>118 762 416,7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7">
            <text:p>421</text:p>
          </table:table-cell>
          <table:covered-table-cell/>
          <table:table-cell office:value-type="string" table:style-name="ce6">
            <text:p>54:23:040501:890</text:p>
          </table:table-cell>
          <table:table-cell office:value-type="float" office:value="1543723.64" table:number-columns-spanned="7" table:number-rows-spanned="1" table:style-name="ce18">
            <text:p>1 543 723,6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7">
            <text:p>422</text:p>
          </table:table-cell>
          <table:covered-table-cell/>
          <table:table-cell office:value-type="string" table:style-name="ce6">
            <text:p>54:24:032015:47</text:p>
          </table:table-cell>
          <table:table-cell office:value-type="float" office:value="282207.61" table:number-columns-spanned="7" table:number-rows-spanned="1" table:style-name="ce18">
            <text:p>282 207,6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7">
            <text:p>423</text:p>
          </table:table-cell>
          <table:covered-table-cell/>
          <table:table-cell office:value-type="string" table:style-name="ce6">
            <text:p>54:24:032015:48</text:p>
          </table:table-cell>
          <table:table-cell office:value-type="float" office:value="200680.97" table:number-columns-spanned="7" table:number-rows-spanned="1" table:style-name="ce18">
            <text:p>200 680,9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7">
            <text:p>424</text:p>
          </table:table-cell>
          <table:covered-table-cell/>
          <table:table-cell office:value-type="string" table:style-name="ce6">
            <text:p>54:24:032015:60</text:p>
          </table:table-cell>
          <table:table-cell office:value-type="float" office:value="261364.83" table:number-columns-spanned="7" table:number-rows-spanned="1" table:style-name="ce18">
            <text:p>261 364,8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7">
            <text:p>425</text:p>
          </table:table-cell>
          <table:covered-table-cell/>
          <table:table-cell office:value-type="string" table:style-name="ce6">
            <text:p>54:24:032015:70</text:p>
          </table:table-cell>
          <table:table-cell office:value-type="float" office:value="228901.73" table:number-columns-spanned="7" table:number-rows-spanned="1" table:style-name="ce18">
            <text:p>228 901,7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7">
            <text:p>426</text:p>
          </table:table-cell>
          <table:covered-table-cell/>
          <table:table-cell office:value-type="string" table:style-name="ce6">
            <text:p>54:24:032015:86</text:p>
          </table:table-cell>
          <table:table-cell office:value-type="float" office:value="7210" table:number-columns-spanned="7" table:number-rows-spanned="1" table:style-name="ce18">
            <text:p>7 210,0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7">
            <text:p>427</text:p>
          </table:table-cell>
          <table:covered-table-cell/>
          <table:table-cell office:value-type="string" table:style-name="ce6">
            <text:p>54:24:040801:184</text:p>
          </table:table-cell>
          <table:table-cell office:value-type="float" office:value="57443.040000000001" table:number-columns-spanned="7" table:number-rows-spanned="1" table:style-name="ce18">
            <text:p>57 443,0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7">
            <text:p>428</text:p>
          </table:table-cell>
          <table:covered-table-cell/>
          <table:table-cell office:value-type="string" table:style-name="ce6">
            <text:p>54:24:040801:83</text:p>
          </table:table-cell>
          <table:table-cell office:value-type="float" office:value="47809.74" table:number-columns-spanned="7" table:number-rows-spanned="1" table:style-name="ce18">
            <text:p>47 809,7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7">
            <text:p>429</text:p>
          </table:table-cell>
          <table:covered-table-cell/>
          <table:table-cell office:value-type="string" table:style-name="ce6">
            <text:p>54:24:042603:856</text:p>
          </table:table-cell>
          <table:table-cell office:value-type="float" office:value="944516.76" table:number-columns-spanned="7" table:number-rows-spanned="1" table:style-name="ce18">
            <text:p>944 516,7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7">
            <text:p>430</text:p>
          </table:table-cell>
          <table:covered-table-cell/>
          <table:table-cell office:value-type="string" table:style-name="ce6">
            <text:p>54:24:042702:205</text:p>
          </table:table-cell>
          <table:table-cell office:value-type="float" office:value="1006118.94" table:number-columns-spanned="7" table:number-rows-spanned="1" table:style-name="ce18">
            <text:p>1 006 118,9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7">
            <text:p>431</text:p>
          </table:table-cell>
          <table:covered-table-cell/>
          <table:table-cell office:value-type="string" table:style-name="ce6">
            <text:p>54:24:044401:125</text:p>
          </table:table-cell>
          <table:table-cell office:value-type="float" office:value="156725.17000000001" table:number-columns-spanned="7" table:number-rows-spanned="1" table:style-name="ce18">
            <text:p>156 725,1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office:value-type="string" table:style-name="ce6">
            <text:p>54:25:010189:33</text:p>
          </table:table-cell>
          <table:table-cell office:value-type="float" office:value="150458.94" table:number-columns-spanned="7" table:number-rows-spanned="1" table:style-name="ce18">
            <text:p>150 458,9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7">
            <text:p>433</text:p>
          </table:table-cell>
          <table:covered-table-cell/>
          <table:table-cell office:value-type="string" table:style-name="ce6">
            <text:p>54:26:040301:2</text:p>
          </table:table-cell>
          <table:table-cell office:value-type="float" office:value="62604963.68" table:number-columns-spanned="7" table:number-rows-spanned="1" table:style-name="ce18">
            <text:p>62 604 963,6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7">
            <text:p>434</text:p>
          </table:table-cell>
          <table:covered-table-cell/>
          <table:table-cell office:value-type="string" table:style-name="ce6">
            <text:p>54:26:040301:725</text:p>
          </table:table-cell>
          <table:table-cell office:value-type="float" office:value="827941.34" table:number-columns-spanned="7" table:number-rows-spanned="1" table:style-name="ce18">
            <text:p>827 941,3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7">
            <text:p>435</text:p>
          </table:table-cell>
          <table:covered-table-cell/>
          <table:table-cell office:value-type="string" table:style-name="ce6">
            <text:p>54:27:022701:1472</text:p>
          </table:table-cell>
          <table:table-cell office:value-type="float" office:value="1673090.68" table:number-columns-spanned="7" table:number-rows-spanned="1" table:style-name="ce18">
            <text:p>1 673 090,6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7">
            <text:p>436</text:p>
          </table:table-cell>
          <table:covered-table-cell/>
          <table:table-cell office:value-type="string" table:style-name="ce6">
            <text:p>54:27:022701:1816</text:p>
          </table:table-cell>
          <table:table-cell office:value-type="float" office:value="529213.07999999996" table:number-columns-spanned="7" table:number-rows-spanned="1" table:style-name="ce18">
            <text:p>529 213,0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7">
            <text:p>437</text:p>
          </table:table-cell>
          <table:covered-table-cell/>
          <table:table-cell office:value-type="string" table:style-name="ce6">
            <text:p>54:27:026801:449</text:p>
          </table:table-cell>
          <table:table-cell office:value-type="float" office:value="5199353.75" table:number-columns-spanned="7" table:number-rows-spanned="1" table:style-name="ce18">
            <text:p>5 199 353,7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7">
            <text:p>438</text:p>
          </table:table-cell>
          <table:covered-table-cell/>
          <table:table-cell office:value-type="string" table:style-name="ce6">
            <text:p>54:28:010112:408</text:p>
          </table:table-cell>
          <table:table-cell office:value-type="float" office:value="164528.88" table:number-columns-spanned="7" table:number-rows-spanned="1" table:style-name="ce18">
            <text:p>164 528,8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7">
            <text:p>439</text:p>
          </table:table-cell>
          <table:covered-table-cell/>
          <table:table-cell office:value-type="string" table:style-name="ce6">
            <text:p>54:28:041601:71</text:p>
          </table:table-cell>
          <table:table-cell office:value-type="float" office:value="83939.68" table:number-columns-spanned="7" table:number-rows-spanned="1" table:style-name="ce18">
            <text:p>83 939,6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7">
            <text:p>440</text:p>
          </table:table-cell>
          <table:covered-table-cell/>
          <table:table-cell office:value-type="string" table:style-name="ce6">
            <text:p>54:28:043502:46</text:p>
          </table:table-cell>
          <table:table-cell office:value-type="float" office:value="43087.77" table:number-columns-spanned="7" table:number-rows-spanned="1" table:style-name="ce18">
            <text:p>43 087,7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7">
            <text:p>441</text:p>
          </table:table-cell>
          <table:covered-table-cell/>
          <table:table-cell office:value-type="string" table:style-name="ce6">
            <text:p>54:28:046513:1282</text:p>
          </table:table-cell>
          <table:table-cell office:value-type="float" office:value="2467.17" table:number-columns-spanned="7" table:number-rows-spanned="1" table:style-name="ce18">
            <text:p>2 467,1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7">
            <text:p>442</text:p>
          </table:table-cell>
          <table:covered-table-cell/>
          <table:table-cell office:value-type="string" table:style-name="ce6">
            <text:p>54:28:046513:1290</text:p>
          </table:table-cell>
          <table:table-cell office:value-type="float" office:value="4013.11" table:number-columns-spanned="7" table:number-rows-spanned="1" table:style-name="ce18">
            <text:p>4 013,1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7">
            <text:p>443</text:p>
          </table:table-cell>
          <table:covered-table-cell/>
          <table:table-cell office:value-type="string" table:style-name="ce6">
            <text:p>54:29:010207:342</text:p>
          </table:table-cell>
          <table:table-cell office:value-type="float" office:value="4296933.91" table:number-columns-spanned="7" table:number-rows-spanned="1" table:style-name="ce18">
            <text:p>4 296 933,9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7">
            <text:p>444</text:p>
          </table:table-cell>
          <table:covered-table-cell/>
          <table:table-cell office:value-type="string" table:style-name="ce6">
            <text:p>54:29:010614:20</text:p>
          </table:table-cell>
          <table:table-cell office:value-type="float" office:value="142026.04999999999" table:number-columns-spanned="7" table:number-rows-spanned="1" table:style-name="ce18">
            <text:p>142 026,0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7">
            <text:p>445</text:p>
          </table:table-cell>
          <table:covered-table-cell/>
          <table:table-cell office:value-type="string" table:style-name="ce6">
            <text:p>54:29:010614:24</text:p>
          </table:table-cell>
          <table:table-cell office:value-type="float" office:value="145161.69" table:number-columns-spanned="7" table:number-rows-spanned="1" table:style-name="ce18">
            <text:p>145 161,6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7">
            <text:p>446</text:p>
          </table:table-cell>
          <table:covered-table-cell/>
          <table:table-cell office:value-type="string" table:style-name="ce6">
            <text:p>54:30:000000:1443</text:p>
          </table:table-cell>
          <table:table-cell office:value-type="float" office:value="197750.45" table:number-columns-spanned="7" table:number-rows-spanned="1" table:style-name="ce18">
            <text:p>197 750,4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7">
            <text:p>447</text:p>
          </table:table-cell>
          <table:covered-table-cell/>
          <table:table-cell office:value-type="string" table:style-name="ce6">
            <text:p>54:30:000000:1444</text:p>
          </table:table-cell>
          <table:table-cell office:value-type="float" office:value="1503131.46" table:number-columns-spanned="7" table:number-rows-spanned="1" table:style-name="ce18">
            <text:p>1 503 131,4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7">
            <text:p>448</text:p>
          </table:table-cell>
          <table:covered-table-cell/>
          <table:table-cell office:value-type="string" table:style-name="ce6">
            <text:p>54:30:000000:1445</text:p>
          </table:table-cell>
          <table:table-cell office:value-type="float" office:value="154220.48000000001" table:number-columns-spanned="7" table:number-rows-spanned="1" table:style-name="ce18">
            <text:p>154 220,4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7">
            <text:p>449</text:p>
          </table:table-cell>
          <table:covered-table-cell/>
          <table:table-cell office:value-type="string" table:style-name="ce6">
            <text:p>54:30:000000:1446</text:p>
          </table:table-cell>
          <table:table-cell office:value-type="float" office:value="329687.73" table:number-columns-spanned="7" table:number-rows-spanned="1" table:style-name="ce18">
            <text:p>329 687,7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7">
            <text:p>450</text:p>
          </table:table-cell>
          <table:covered-table-cell/>
          <table:table-cell office:value-type="string" table:style-name="ce6">
            <text:p>54:30:020301:229</text:p>
          </table:table-cell>
          <table:table-cell office:value-type="float" office:value="1626880.96" table:number-columns-spanned="7" table:number-rows-spanned="1" table:style-name="ce18">
            <text:p>1 626 880,9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7">
            <text:p>451</text:p>
          </table:table-cell>
          <table:covered-table-cell/>
          <table:table-cell office:value-type="string" table:style-name="ce6">
            <text:p>54:30:020701:193</text:p>
          </table:table-cell>
          <table:table-cell office:value-type="float" office:value="1618174.96" table:number-columns-spanned="7" table:number-rows-spanned="1" table:style-name="ce18">
            <text:p>1 618 174,9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7">
            <text:p>452</text:p>
          </table:table-cell>
          <table:covered-table-cell/>
          <table:table-cell office:value-type="string" table:style-name="ce6">
            <text:p>54:31:011060:328</text:p>
          </table:table-cell>
          <table:table-cell office:value-type="float" office:value="9914.17" table:number-columns-spanned="7" table:number-rows-spanned="1" table:style-name="ce18">
            <text:p>9 914,1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7">
            <text:p>453</text:p>
          </table:table-cell>
          <table:covered-table-cell/>
          <table:table-cell office:value-type="string" table:style-name="ce6">
            <text:p>54:32:010149:1</text:p>
          </table:table-cell>
          <table:table-cell office:value-type="float" office:value="156385.15" table:number-columns-spanned="7" table:number-rows-spanned="1" table:style-name="ce18">
            <text:p>156 385,1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7">
            <text:p>454</text:p>
          </table:table-cell>
          <table:covered-table-cell/>
          <table:table-cell office:value-type="string" table:style-name="ce6">
            <text:p>54:32:010269:336</text:p>
          </table:table-cell>
          <table:table-cell office:value-type="float" office:value="600274.07999999996" table:number-columns-spanned="7" table:number-rows-spanned="1" table:style-name="ce18">
            <text:p>600 274,0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7">
            <text:p>455</text:p>
          </table:table-cell>
          <table:covered-table-cell/>
          <table:table-cell office:value-type="string" table:style-name="ce6">
            <text:p>54:32:010343:12</text:p>
          </table:table-cell>
          <table:table-cell office:value-type="float" office:value="658234.72" table:number-columns-spanned="7" table:number-rows-spanned="1" table:style-name="ce18">
            <text:p>658 234,7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7">
            <text:p>456</text:p>
          </table:table-cell>
          <table:covered-table-cell/>
          <table:table-cell office:value-type="string" table:style-name="ce6">
            <text:p>54:32:010343:2</text:p>
          </table:table-cell>
          <table:table-cell office:value-type="float" office:value="3324936.9" table:number-columns-spanned="7" table:number-rows-spanned="1" table:style-name="ce18">
            <text:p>3 324 936,9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7">
            <text:p>457</text:p>
          </table:table-cell>
          <table:covered-table-cell/>
          <table:table-cell office:value-type="string" table:style-name="ce6">
            <text:p>54:32:010343:547</text:p>
          </table:table-cell>
          <table:table-cell office:value-type="float" office:value="23015.200000000001" table:number-columns-spanned="7" table:number-rows-spanned="1" table:style-name="ce18">
            <text:p>23 015,2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7">
            <text:p>458</text:p>
          </table:table-cell>
          <table:covered-table-cell/>
          <table:table-cell office:value-type="string" table:style-name="ce6">
            <text:p>54:32:010343:548</text:p>
          </table:table-cell>
          <table:table-cell office:value-type="float" office:value="21864.44" table:number-columns-spanned="7" table:number-rows-spanned="1" table:style-name="ce18">
            <text:p>21 864,4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7">
            <text:p>459</text:p>
          </table:table-cell>
          <table:covered-table-cell/>
          <table:table-cell office:value-type="string" table:style-name="ce6">
            <text:p>54:32:010343:549</text:p>
          </table:table-cell>
          <table:table-cell office:value-type="float" office:value="131186.64000000001" table:number-columns-spanned="7" table:number-rows-spanned="1" table:style-name="ce18">
            <text:p>131 186,6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7">
            <text:p>460</text:p>
          </table:table-cell>
          <table:covered-table-cell/>
          <table:table-cell office:value-type="string" table:style-name="ce6">
            <text:p>54:32:010343:550</text:p>
          </table:table-cell>
          <table:table-cell office:value-type="float" office:value="34522.800000000003" table:number-columns-spanned="7" table:number-rows-spanned="1" table:style-name="ce18">
            <text:p>34 522,8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7">
            <text:p>461</text:p>
          </table:table-cell>
          <table:covered-table-cell/>
          <table:table-cell office:value-type="string" table:style-name="ce6">
            <text:p>54:32:010412:100</text:p>
          </table:table-cell>
          <table:table-cell office:value-type="float" office:value="17061882.82" table:number-columns-spanned="7" table:number-rows-spanned="1" table:style-name="ce18">
            <text:p>17 061 882,8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7">
            <text:p>462</text:p>
          </table:table-cell>
          <table:covered-table-cell/>
          <table:table-cell office:value-type="string" table:style-name="ce6">
            <text:p>54:32:010412:941</text:p>
          </table:table-cell>
          <table:table-cell office:value-type="float" office:value="29048.31" table:number-columns-spanned="7" table:number-rows-spanned="1" table:style-name="ce18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7">
            <text:p>463</text:p>
          </table:table-cell>
          <table:covered-table-cell/>
          <table:table-cell office:value-type="string" table:style-name="ce6">
            <text:p>54:32:010412:942</text:p>
          </table:table-cell>
          <table:table-cell office:value-type="float" office:value="27931.07" table:number-columns-spanned="7" table:number-rows-spanned="1" table:style-name="ce18">
            <text:p>27 931,07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7">
            <text:p>464</text:p>
          </table:table-cell>
          <table:covered-table-cell/>
          <table:table-cell office:value-type="string" table:style-name="ce6">
            <text:p>54:32:010412:943</text:p>
          </table:table-cell>
          <table:table-cell office:value-type="float" office:value="83793.2" table:number-columns-spanned="7" table:number-rows-spanned="1" table:style-name="ce18">
            <text:p>83 793,2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7">
            <text:p>465</text:p>
          </table:table-cell>
          <table:covered-table-cell/>
          <table:table-cell office:value-type="string" table:style-name="ce6">
            <text:p>54:32:010444:28</text:p>
          </table:table-cell>
          <table:table-cell office:value-type="float" office:value="96512.78" table:number-columns-spanned="7" table:number-rows-spanned="1" table:style-name="ce18">
            <text:p>96 512,7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7">
            <text:p>466</text:p>
          </table:table-cell>
          <table:covered-table-cell/>
          <table:table-cell office:value-type="string" table:style-name="ce6">
            <text:p>54:32:010641:809</text:p>
          </table:table-cell>
          <table:table-cell office:value-type="float" office:value="26813.83" table:number-columns-spanned="7" table:number-rows-spanned="1" table:style-name="ce18">
            <text:p>26 813,8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7">
            <text:p>467</text:p>
          </table:table-cell>
          <table:covered-table-cell/>
          <table:table-cell office:value-type="string" table:style-name="ce6">
            <text:p>54:32:010659:190</text:p>
          </table:table-cell>
          <table:table-cell office:value-type="float" office:value="7391666.6600000001" table:number-columns-spanned="7" table:number-rows-spanned="1" table:style-name="ce18">
            <text:p>7 391 666,6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7">
            <text:p>468</text:p>
          </table:table-cell>
          <table:covered-table-cell/>
          <table:table-cell office:value-type="string" table:style-name="ce6">
            <text:p>54:32:010659:3065</text:p>
          </table:table-cell>
          <table:table-cell office:value-type="float" office:value="34634.519999999997" table:number-columns-spanned="7" table:number-rows-spanned="1" table:style-name="ce18">
            <text:p>34 634,5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7">
            <text:p>469</text:p>
          </table:table-cell>
          <table:covered-table-cell/>
          <table:table-cell office:value-type="string" table:style-name="ce6">
            <text:p>54:32:010659:3066</text:p>
          </table:table-cell>
          <table:table-cell office:value-type="float" office:value="29048.31" table:number-columns-spanned="7" table:number-rows-spanned="1" table:style-name="ce18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7">
            <text:p>470</text:p>
          </table:table-cell>
          <table:covered-table-cell/>
          <table:table-cell office:value-type="string" table:style-name="ce6">
            <text:p>54:33:040195:320</text:p>
          </table:table-cell>
          <table:table-cell office:value-type="float" office:value="615528" table:number-columns-spanned="7" table:number-rows-spanned="1" table:style-name="ce18">
            <text:p>615 528,0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7">
            <text:p>471</text:p>
          </table:table-cell>
          <table:covered-table-cell/>
          <table:table-cell office:value-type="string" table:style-name="ce6">
            <text:p>54:33:040195:321</text:p>
          </table:table-cell>
          <table:table-cell office:value-type="float" office:value="298531.08" table:number-columns-spanned="7" table:number-rows-spanned="1" table:style-name="ce18">
            <text:p>298 531,0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7">
            <text:p>472</text:p>
          </table:table-cell>
          <table:covered-table-cell/>
          <table:table-cell office:value-type="string" table:style-name="ce6">
            <text:p>54:35:011050:11</text:p>
          </table:table-cell>
          <table:table-cell office:value-type="float" office:value="225774138.72" table:number-columns-spanned="7" table:number-rows-spanned="1" table:style-name="ce18">
            <text:p>225 774 138,7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7">
            <text:p>473</text:p>
          </table:table-cell>
          <table:covered-table-cell/>
          <table:table-cell office:value-type="string" table:style-name="ce6">
            <text:p>54:35:011340:132</text:p>
          </table:table-cell>
          <table:table-cell office:value-type="float" office:value="239949.08" table:number-columns-spanned="7" table:number-rows-spanned="1" table:style-name="ce18">
            <text:p>239 949,0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7">
            <text:p>474</text:p>
          </table:table-cell>
          <table:covered-table-cell/>
          <table:table-cell office:value-type="string" table:style-name="ce6">
            <text:p>54:35:013980:3626</text:p>
          </table:table-cell>
          <table:table-cell office:value-type="float" office:value="58173.75" table:number-columns-spanned="7" table:number-rows-spanned="1" table:style-name="ce18">
            <text:p>58 173,7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7">
            <text:p>475</text:p>
          </table:table-cell>
          <table:covered-table-cell/>
          <table:table-cell office:value-type="string" table:style-name="ce6">
            <text:p>54:35:021630:153</text:p>
          </table:table-cell>
          <table:table-cell office:value-type="float" office:value="192017.92000000001" table:number-columns-spanned="7" table:number-rows-spanned="1" table:style-name="ce18">
            <text:p>192 017,9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7">
            <text:p>476</text:p>
          </table:table-cell>
          <table:covered-table-cell/>
          <table:table-cell office:value-type="string" table:style-name="ce6">
            <text:p>54:35:031347:138</text:p>
          </table:table-cell>
          <table:table-cell office:value-type="float" office:value="406467.84000000003" table:number-columns-spanned="7" table:number-rows-spanned="1" table:style-name="ce18">
            <text:p>406 467,8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7">
            <text:p>477</text:p>
          </table:table-cell>
          <table:covered-table-cell/>
          <table:table-cell office:value-type="string" table:style-name="ce6">
            <text:p>54:35:031347:139</text:p>
          </table:table-cell>
          <table:table-cell office:value-type="float" office:value="496195.84000000003" table:number-columns-spanned="7" table:number-rows-spanned="1" table:style-name="ce18">
            <text:p>496 195,8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7">
            <text:p>478</text:p>
          </table:table-cell>
          <table:covered-table-cell/>
          <table:table-cell office:value-type="string" table:style-name="ce6">
            <text:p>54:35:031347:140</text:p>
          </table:table-cell>
          <table:table-cell office:value-type="float" office:value="410056.96000000002" table:number-columns-spanned="7" table:number-rows-spanned="1" table:style-name="ce18">
            <text:p>410 056,9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7">
            <text:p>479</text:p>
          </table:table-cell>
          <table:covered-table-cell/>
          <table:table-cell office:value-type="string" table:style-name="ce6">
            <text:p>54:35:031347:141</text:p>
          </table:table-cell>
          <table:table-cell office:value-type="float" office:value="776147.2" table:number-columns-spanned="7" table:number-rows-spanned="1" table:style-name="ce18">
            <text:p>776 147,2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7">
            <text:p>480</text:p>
          </table:table-cell>
          <table:covered-table-cell/>
          <table:table-cell office:value-type="string" table:style-name="ce6">
            <text:p>54:35:031347:142</text:p>
          </table:table-cell>
          <table:table-cell office:value-type="float" office:value="583232" table:number-columns-spanned="7" table:number-rows-spanned="1" table:style-name="ce18">
            <text:p>583 232,0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7">
            <text:p>481</text:p>
          </table:table-cell>
          <table:covered-table-cell/>
          <table:table-cell office:value-type="string" table:style-name="ce6">
            <text:p>54:35:031347:143</text:p>
          </table:table-cell>
          <table:table-cell office:value-type="float" office:value="405570.56" table:number-columns-spanned="7" table:number-rows-spanned="1" table:style-name="ce18">
            <text:p>405 570,5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7">
            <text:p>482</text:p>
          </table:table-cell>
          <table:covered-table-cell/>
          <table:table-cell office:value-type="string" table:style-name="ce6">
            <text:p>54:35:031595:820</text:p>
          </table:table-cell>
          <table:table-cell office:value-type="float" office:value="1319001.6000000001" table:number-columns-spanned="7" table:number-rows-spanned="1" table:style-name="ce18">
            <text:p>1 319 001,6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7">
            <text:p>483</text:p>
          </table:table-cell>
          <table:covered-table-cell/>
          <table:table-cell office:value-type="string" table:style-name="ce6">
            <text:p>54:35:032295:309</text:p>
          </table:table-cell>
          <table:table-cell office:value-type="float" office:value="383856.38" table:number-columns-spanned="7" table:number-rows-spanned="1" table:style-name="ce18">
            <text:p>383 856,38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7">
            <text:p>484</text:p>
          </table:table-cell>
          <table:covered-table-cell/>
          <table:table-cell office:value-type="string" table:style-name="ce6">
            <text:p>54:35:033730:2066</text:p>
          </table:table-cell>
          <table:table-cell office:value-type="float" office:value="888307.19999999995" table:number-columns-spanned="7" table:number-rows-spanned="1" table:style-name="ce18">
            <text:p>888 307,2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7">
            <text:p>485</text:p>
          </table:table-cell>
          <table:covered-table-cell/>
          <table:table-cell office:value-type="string" table:style-name="ce6">
            <text:p>54:35:033730:758</text:p>
          </table:table-cell>
          <table:table-cell office:value-type="float" office:value="53784.49" table:number-columns-spanned="7" table:number-rows-spanned="1" table:style-name="ce18">
            <text:p>53 784,4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7">
            <text:p>486</text:p>
          </table:table-cell>
          <table:covered-table-cell/>
          <table:table-cell office:value-type="string" table:style-name="ce6">
            <text:p>54:35:041160:1</text:p>
          </table:table-cell>
          <table:table-cell office:value-type="float" office:value="1381999.8" table:number-columns-spanned="7" table:number-rows-spanned="1" table:style-name="ce18">
            <text:p>1 381 999,8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7">
            <text:p>487</text:p>
          </table:table-cell>
          <table:covered-table-cell/>
          <table:table-cell office:value-type="string" table:style-name="ce6">
            <text:p>54:35:041160:732</text:p>
          </table:table-cell>
          <table:table-cell office:value-type="float" office:value="162886.5" table:number-columns-spanned="7" table:number-rows-spanned="1" table:style-name="ce18">
            <text:p>162 886,5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7">
            <text:p>488</text:p>
          </table:table-cell>
          <table:covered-table-cell/>
          <table:table-cell office:value-type="string" table:style-name="ce6">
            <text:p>54:35:041160:733</text:p>
          </table:table-cell>
          <table:table-cell office:value-type="float" office:value="125655.3" table:number-columns-spanned="7" table:number-rows-spanned="1" table:style-name="ce18">
            <text:p>125 655,3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7">
            <text:p>489</text:p>
          </table:table-cell>
          <table:covered-table-cell/>
          <table:table-cell office:value-type="string" table:style-name="ce6">
            <text:p>54:35:041160:734</text:p>
          </table:table-cell>
          <table:table-cell office:value-type="float" office:value="95404.95" table:number-columns-spanned="7" table:number-rows-spanned="1" table:style-name="ce18">
            <text:p>95 404,9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7">
            <text:p>490</text:p>
          </table:table-cell>
          <table:covered-table-cell/>
          <table:table-cell office:value-type="string" table:style-name="ce6">
            <text:p>54:35:041160:735</text:p>
          </table:table-cell>
          <table:table-cell office:value-type="float" office:value="90751.05" table:number-columns-spanned="7" table:number-rows-spanned="1" table:style-name="ce18">
            <text:p>90 751,0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7">
            <text:p>491</text:p>
          </table:table-cell>
          <table:covered-table-cell/>
          <table:table-cell office:value-type="string" table:style-name="ce6">
            <text:p>54:35:041160:736</text:p>
          </table:table-cell>
          <table:table-cell office:value-type="float" office:value="183829.05" table:number-columns-spanned="7" table:number-rows-spanned="1" table:style-name="ce18">
            <text:p>183 829,0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7">
            <text:p>492</text:p>
          </table:table-cell>
          <table:covered-table-cell/>
          <table:table-cell office:value-type="string" table:style-name="ce6">
            <text:p>54:35:052395:7</text:p>
          </table:table-cell>
          <table:table-cell office:value-type="float" office:value="327921.15000000002" table:number-columns-spanned="7" table:number-rows-spanned="1" table:style-name="ce18">
            <text:p>327 921,1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7">
            <text:p>493</text:p>
          </table:table-cell>
          <table:covered-table-cell/>
          <table:table-cell office:value-type="string" table:style-name="ce6">
            <text:p>54:35:061435:432</text:p>
          </table:table-cell>
          <table:table-cell office:value-type="float" office:value="1360200.19" table:number-columns-spanned="7" table:number-rows-spanned="1" table:style-name="ce18">
            <text:p>1 360 200,19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7">
            <text:p>494</text:p>
          </table:table-cell>
          <table:covered-table-cell/>
          <table:table-cell office:value-type="string" table:style-name="ce6">
            <text:p>54:35:061435:433</text:p>
          </table:table-cell>
          <table:table-cell office:value-type="float" office:value="1373721.06" table:number-columns-spanned="7" table:number-rows-spanned="1" table:style-name="ce18">
            <text:p>1 373 721,0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7">
            <text:p>495</text:p>
          </table:table-cell>
          <table:covered-table-cell/>
          <table:table-cell office:value-type="string" table:style-name="ce6">
            <text:p>54:35:061490:4271</text:p>
          </table:table-cell>
          <table:table-cell office:value-type="float" office:value="7001418.75" table:number-columns-spanned="7" table:number-rows-spanned="1" table:style-name="ce18">
            <text:p>7 001 418,7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7">
            <text:p>496</text:p>
          </table:table-cell>
          <table:covered-table-cell/>
          <table:table-cell office:value-type="string" table:style-name="ce6">
            <text:p>54:35:061640:21</text:p>
          </table:table-cell>
          <table:table-cell office:value-type="float" office:value="1842513.66" table:number-columns-spanned="7" table:number-rows-spanned="1" table:style-name="ce18">
            <text:p>1 842 513,6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7">
            <text:p>497</text:p>
          </table:table-cell>
          <table:covered-table-cell/>
          <table:table-cell office:value-type="string" table:style-name="ce6">
            <text:p>54:35:061640:416</text:p>
          </table:table-cell>
          <table:table-cell office:value-type="float" office:value="62827.65" table:number-columns-spanned="7" table:number-rows-spanned="1" table:style-name="ce18">
            <text:p>62 827,6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7">
            <text:p>498</text:p>
          </table:table-cell>
          <table:covered-table-cell/>
          <table:table-cell office:value-type="string" table:style-name="ce6">
            <text:p>54:35:062240:358</text:p>
          </table:table-cell>
          <table:table-cell office:value-type="float" office:value="51192.9" table:number-columns-spanned="7" table:number-rows-spanned="1" table:style-name="ce18">
            <text:p>51 192,9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7">
            <text:p>499</text:p>
          </table:table-cell>
          <table:covered-table-cell/>
          <table:table-cell office:value-type="string" table:style-name="ce6">
            <text:p>54:35:062555:798</text:p>
          </table:table-cell>
          <table:table-cell office:value-type="float" office:value="4880122.5199999996" table:number-columns-spanned="7" table:number-rows-spanned="1" table:style-name="ce18">
            <text:p>4 880 122,5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7">
            <text:p>500</text:p>
          </table:table-cell>
          <table:covered-table-cell/>
          <table:table-cell office:value-type="string" table:style-name="ce6">
            <text:p>54:35:063666:266</text:p>
          </table:table-cell>
          <table:table-cell office:value-type="float" office:value="114550.8" table:number-columns-spanned="7" table:number-rows-spanned="1" table:style-name="ce18">
            <text:p>114 550,8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7">
            <text:p>501</text:p>
          </table:table-cell>
          <table:covered-table-cell/>
          <table:table-cell office:value-type="string" table:style-name="ce6">
            <text:p>54:35:063666:267</text:p>
          </table:table-cell>
          <table:table-cell office:value-type="float" office:value="171700.32" table:number-columns-spanned="7" table:number-rows-spanned="1" table:style-name="ce18">
            <text:p>171 700,3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7">
            <text:p>502</text:p>
          </table:table-cell>
          <table:covered-table-cell/>
          <table:table-cell office:value-type="string" table:style-name="ce6">
            <text:p>54:35:064260:2317</text:p>
          </table:table-cell>
          <table:table-cell office:value-type="float" office:value="59918.96" table:number-columns-spanned="7" table:number-rows-spanned="1" table:style-name="ce18">
            <text:p>59 918,9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7">
            <text:p>503</text:p>
          </table:table-cell>
          <table:covered-table-cell/>
          <table:table-cell office:value-type="string" table:style-name="ce6">
            <text:p>54:35:064260:2318</text:p>
          </table:table-cell>
          <table:table-cell office:value-type="float" office:value="55125.45" table:number-columns-spanned="7" table:number-rows-spanned="1" table:style-name="ce18">
            <text:p>55 125,4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7">
            <text:p>504</text:p>
          </table:table-cell>
          <table:covered-table-cell/>
          <table:table-cell office:value-type="string" table:style-name="ce6">
            <text:p>54:35:064260:79</text:p>
          </table:table-cell>
          <table:table-cell office:value-type="float" office:value="12680194.65" table:number-columns-spanned="7" table:number-rows-spanned="1" table:style-name="ce18">
            <text:p>12 680 194,6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7">
            <text:p>505</text:p>
          </table:table-cell>
          <table:covered-table-cell/>
          <table:table-cell office:value-type="string" table:style-name="ce6">
            <text:p>54:35:071010:1132</text:p>
          </table:table-cell>
          <table:table-cell office:value-type="float" office:value="60500.7" table:number-columns-spanned="7" table:number-rows-spanned="1" table:style-name="ce18">
            <text:p>60 500,7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7">
            <text:p>506</text:p>
          </table:table-cell>
          <table:covered-table-cell/>
          <table:table-cell office:value-type="string" table:style-name="ce6">
            <text:p>54:35:071010:1133</text:p>
          </table:table-cell>
          <table:table-cell office:value-type="float" office:value="51192.9" table:number-columns-spanned="7" table:number-rows-spanned="1" table:style-name="ce18">
            <text:p>51 192,9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7">
            <text:p>507</text:p>
          </table:table-cell>
          <table:covered-table-cell/>
          <table:table-cell office:value-type="string" table:style-name="ce6">
            <text:p>54:35:071010:1134</text:p>
          </table:table-cell>
          <table:table-cell office:value-type="float" office:value="51192.9" table:number-columns-spanned="7" table:number-rows-spanned="1" table:style-name="ce18">
            <text:p>51 192,9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7">
            <text:p>508</text:p>
          </table:table-cell>
          <table:covered-table-cell/>
          <table:table-cell office:value-type="string" table:style-name="ce6">
            <text:p>54:35:071010:25</text:p>
          </table:table-cell>
          <table:table-cell office:value-type="float" office:value="48731964.219999999" table:number-columns-spanned="7" table:number-rows-spanned="1" table:style-name="ce18">
            <text:p>48 731 964,22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7">
            <text:p>509</text:p>
          </table:table-cell>
          <table:covered-table-cell/>
          <table:table-cell office:value-type="string" table:style-name="ce6">
            <text:p>54:35:073125:1071</text:p>
          </table:table-cell>
          <table:table-cell office:value-type="float" office:value="495298.56" table:number-columns-spanned="7" table:number-rows-spanned="1" table:style-name="ce18">
            <text:p>495 298,5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7">
            <text:p>510</text:p>
          </table:table-cell>
          <table:covered-table-cell/>
          <table:table-cell office:value-type="string" table:style-name="ce6">
            <text:p>54:35:082265:1270</text:p>
          </table:table-cell>
          <table:table-cell office:value-type="float" office:value="403776" table:number-columns-spanned="7" table:number-rows-spanned="1" table:style-name="ce18">
            <text:p>403 776,00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7">
            <text:p>511</text:p>
          </table:table-cell>
          <table:covered-table-cell/>
          <table:table-cell office:value-type="string" table:style-name="ce6">
            <text:p>54:35:082265:1271</text:p>
          </table:table-cell>
          <table:table-cell office:value-type="float" office:value="442359.03999999998" table:number-columns-spanned="7" table:number-rows-spanned="1" table:style-name="ce18">
            <text:p>442 359,04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7">
            <text:p>512</text:p>
          </table:table-cell>
          <table:covered-table-cell/>
          <table:table-cell office:value-type="string" table:style-name="ce6">
            <text:p>54:35:091020:4878</text:p>
          </table:table-cell>
          <table:table-cell office:value-type="float" office:value="161598.35999999999" table:number-columns-spanned="7" table:number-rows-spanned="1" table:style-name="ce18">
            <text:p>161 598,36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7">
            <text:p>513</text:p>
          </table:table-cell>
          <table:covered-table-cell/>
          <table:table-cell office:value-type="string" table:style-name="ce6">
            <text:p>54:35:091020:6</text:p>
          </table:table-cell>
          <table:table-cell office:value-type="float" office:value="29801951.210000001" table:number-columns-spanned="7" table:number-rows-spanned="1" table:style-name="ce18">
            <text:p>29 801 951,2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7">
            <text:p>514</text:p>
          </table:table-cell>
          <table:covered-table-cell/>
          <table:table-cell office:value-type="string" table:style-name="ce6">
            <text:p>54:35:091210:5398</text:p>
          </table:table-cell>
          <table:table-cell office:value-type="float" office:value="149050.25" table:number-columns-spanned="7" table:number-rows-spanned="1" table:style-name="ce18">
            <text:p>149 050,2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7">
            <text:p>515</text:p>
          </table:table-cell>
          <table:covered-table-cell/>
          <table:table-cell office:value-type="string" table:style-name="ce6">
            <text:p>54:35:091855:16</text:p>
          </table:table-cell>
          <table:table-cell office:value-type="float" office:value="676546.03" table:number-columns-spanned="7" table:number-rows-spanned="1" table:style-name="ce18">
            <text:p>676 546,03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7">
            <text:p>516</text:p>
          </table:table-cell>
          <table:covered-table-cell/>
          <table:table-cell office:value-type="string" table:style-name="ce6">
            <text:p>54:35:092425:5276</text:p>
          </table:table-cell>
          <table:table-cell office:value-type="float" office:value="1925358.75" table:number-columns-spanned="7" table:number-rows-spanned="1" table:style-name="ce18">
            <text:p>1 925 358,75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7">
            <text:p>517</text:p>
          </table:table-cell>
          <table:covered-table-cell/>
          <table:table-cell office:value-type="string" table:style-name="ce6">
            <text:p>54:35:092425:5277</text:p>
          </table:table-cell>
          <table:table-cell office:value-type="float" office:value="255504786.81" table:number-columns-spanned="7" table:number-rows-spanned="1" table:style-name="ce18">
            <text:p>255 504 786,81</text:p>
          </table:table-cell>
          <table:covered-table-cell table:number-columns-repeated="6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8" table:number-rows-spanned="1" table:style-name="ce17">
            <text:p>54:01:024401:72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8" table:number-rows-spanned="1" table:style-name="ce17">
            <text:p>54:02:011005:3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8" table:number-rows-spanned="1" table:style-name="ce17">
            <text:p>54:03:030101:20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8" table:number-rows-spanned="1" table:style-name="ce17">
            <text:p>54:03:037208:64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8" table:number-rows-spanned="1" table:style-name="ce17">
            <text:p>54:03:037208:67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8" table:number-rows-spanned="1" table:style-name="ce17">
            <text:p>54:04:010204:8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8" table:number-rows-spanned="1" table:style-name="ce17">
            <text:p>54:04:010207:1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8" table:number-rows-spanned="1" table:style-name="ce17">
            <text:p>54:04:010207:5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8" table:number-rows-spanned="1" table:style-name="ce17">
            <text:p>54:04:010208: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8" table:number-rows-spanned="1" table:style-name="ce17">
            <text:p>54:04:021601:1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8" table:number-rows-spanned="1" table:style-name="ce17">
            <text:p>54:04:021607: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8" table:number-rows-spanned="1" table:style-name="ce17">
            <text:p>54:04:022401: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8" table:number-rows-spanned="1" table:style-name="ce17">
            <text:p>54:07:040416:3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8" table:number-rows-spanned="1" table:style-name="ce17">
            <text:p>54:07:040904: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8" table:number-rows-spanned="1" table:style-name="ce17">
            <text:p>54:07:041201:2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8" table:number-rows-spanned="1" table:style-name="ce17">
            <text:p>54:07:043501:4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8" table:number-rows-spanned="1" table:style-name="ce17">
            <text:p>54:07:043801:6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8" table:number-rows-spanned="1" table:style-name="ce17">
            <text:p>54:07:044202:2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8" table:number-rows-spanned="1" table:style-name="ce17">
            <text:p>54:07:047413:125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8" table:number-rows-spanned="1" table:style-name="ce17">
            <text:p>54:07:057401:261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8" table:number-rows-spanned="1" table:style-name="ce17">
            <text:p>54:07:057408:61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8" table:number-rows-spanned="1" table:style-name="ce17">
            <text:p>54:08:010216:2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8" table:number-rows-spanned="1" table:style-name="ce17">
            <text:p>54:10:010110:28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8" table:number-rows-spanned="1" table:style-name="ce17">
            <text:p>54:10:020601:44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8" table:number-rows-spanned="1" table:style-name="ce17">
            <text:p>54:10:025401:18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8" table:number-rows-spanned="1" table:style-name="ce17">
            <text:p>54:10:027601:20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8" table:number-rows-spanned="1" table:style-name="ce17">
            <text:p>54:11:013401:8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8" table:number-rows-spanned="1" table:style-name="ce17">
            <text:p>54:11:016801:9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8" table:number-rows-spanned="1" table:style-name="ce17">
            <text:p>54:12:021008:3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8" table:number-rows-spanned="1" table:style-name="ce17">
            <text:p>54:12:021905:194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8" table:number-rows-spanned="1" table:style-name="ce17">
            <text:p>54:12:021909:2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8" table:number-rows-spanned="1" table:style-name="ce17">
            <text:p>54:13:010204:9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8" table:number-rows-spanned="1" table:style-name="ce17">
            <text:p>54:15:011515:2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8" table:number-rows-spanned="1" table:style-name="ce17">
            <text:p>54:15:011602: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8" table:number-rows-spanned="1" table:style-name="ce17">
            <text:p>54:15:023403:6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8" table:number-rows-spanned="1" table:style-name="ce17">
            <text:p>54:17:010209:43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8" table:number-rows-spanned="1" table:style-name="ce17">
            <text:p>54:17:010309:14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8" table:number-rows-spanned="1" table:style-name="ce17">
            <text:p>54:17:010512:5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8" table:number-rows-spanned="1" table:style-name="ce17">
            <text:p>54:17:022302:5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8" table:number-rows-spanned="1" table:style-name="ce17">
            <text:p>54:17:022303:17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8" table:number-rows-spanned="1" table:style-name="ce17">
            <text:p>54:17:022307:5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8" table:number-rows-spanned="1" table:style-name="ce17">
            <text:p>54:18:000000:305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8" table:number-rows-spanned="1" table:style-name="ce17">
            <text:p>54:18:020303:6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8" table:number-rows-spanned="1" table:style-name="ce17">
            <text:p>54:18:020401:1040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8" table:number-rows-spanned="1" table:style-name="ce17">
            <text:p>54:18:020401:1266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8" table:number-rows-spanned="1" table:style-name="ce17">
            <text:p>54:18:020401:317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8" table:number-rows-spanned="1" table:style-name="ce17">
            <text:p>54:18:020401:349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8" table:number-rows-spanned="1" table:style-name="ce17">
            <text:p>54:18:020401:577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8" table:number-rows-spanned="1" table:style-name="ce17">
            <text:p>54:18:020401:577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8" table:number-rows-spanned="1" table:style-name="ce17">
            <text:p>54:18:020401:577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8" table:number-rows-spanned="1" table:style-name="ce17">
            <text:p>54:18:020401:578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8" table:number-rows-spanned="1" table:style-name="ce17">
            <text:p>54:18:020401:578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8" table:number-rows-spanned="1" table:style-name="ce17">
            <text:p>54:18:020401:579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8" table:number-rows-spanned="1" table:style-name="ce17">
            <text:p>54:18:020401:580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8" table:number-rows-spanned="1" table:style-name="ce17">
            <text:p>54:18:020401:580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8" table:number-rows-spanned="1" table:style-name="ce17">
            <text:p>54:18:020401:580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8" table:number-rows-spanned="1" table:style-name="ce17">
            <text:p>54:18:020401:580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8" table:number-rows-spanned="1" table:style-name="ce17">
            <text:p>54:18:020401:581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8" table:number-rows-spanned="1" table:style-name="ce17">
            <text:p>54:18:020401:581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8" table:number-rows-spanned="1" table:style-name="ce17">
            <text:p>54:18:020401:581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8" table:number-rows-spanned="1" table:style-name="ce17">
            <text:p>54:18:020401:581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8" table:number-rows-spanned="1" table:style-name="ce17">
            <text:p>54:18:020401:581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8" table:number-rows-spanned="1" table:style-name="ce17">
            <text:p>54:18:020401:581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8" table:number-rows-spanned="1" table:style-name="ce17">
            <text:p>54:18:020401:581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8" table:number-rows-spanned="1" table:style-name="ce17">
            <text:p>54:18:020401:581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8" table:number-rows-spanned="1" table:style-name="ce17">
            <text:p>54:18:020401:581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8" table:number-rows-spanned="1" table:style-name="ce17">
            <text:p>54:18:020401:581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8" table:number-rows-spanned="1" table:style-name="ce17">
            <text:p>54:18:020401:582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8" table:number-rows-spanned="1" table:style-name="ce17">
            <text:p>54:18:020401:582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8" table:number-rows-spanned="1" table:style-name="ce17">
            <text:p>54:18:020401:582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8" table:number-rows-spanned="1" table:style-name="ce17">
            <text:p>54:18:020401:582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8" table:number-rows-spanned="1" table:style-name="ce17">
            <text:p>54:18:020401:582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8" table:number-rows-spanned="1" table:style-name="ce17">
            <text:p>54:18:020401:582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8" table:number-rows-spanned="1" table:style-name="ce17">
            <text:p>54:18:020401:582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8" table:number-rows-spanned="1" table:style-name="ce17">
            <text:p>54:18:020401:582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8" table:number-rows-spanned="1" table:style-name="ce17">
            <text:p>54:18:020401:582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8" table:number-rows-spanned="1" table:style-name="ce17">
            <text:p>54:18:020401:582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8" table:number-rows-spanned="1" table:style-name="ce17">
            <text:p>54:18:020401:583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8" table:number-rows-spanned="1" table:style-name="ce17">
            <text:p>54:18:020401:583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8" table:number-rows-spanned="1" table:style-name="ce17">
            <text:p>54:18:020401:583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8" table:number-rows-spanned="1" table:style-name="ce17">
            <text:p>54:18:020401:583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8" table:number-rows-spanned="1" table:style-name="ce17">
            <text:p>54:18:020401:583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8" table:number-rows-spanned="1" table:style-name="ce17">
            <text:p>54:18:020401:583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8" table:number-rows-spanned="1" table:style-name="ce17">
            <text:p>54:18:020401:583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8" table:number-rows-spanned="1" table:style-name="ce17">
            <text:p>54:18:020401:583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8" table:number-rows-spanned="1" table:style-name="ce17">
            <text:p>54:18:020401:583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8" table:number-rows-spanned="1" table:style-name="ce17">
            <text:p>54:18:020401:583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8" table:number-rows-spanned="1" table:style-name="ce17">
            <text:p>54:18:020401:584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8" table:number-rows-spanned="1" table:style-name="ce17">
            <text:p>54:18:020401:584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8" table:number-rows-spanned="1" table:style-name="ce17">
            <text:p>54:18:020401:584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8" table:number-rows-spanned="1" table:style-name="ce17">
            <text:p>54:18:020401:584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8" table:number-rows-spanned="1" table:style-name="ce17">
            <text:p>54:18:020401:584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8" table:number-rows-spanned="1" table:style-name="ce17">
            <text:p>54:18:020401:584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8" table:number-rows-spanned="1" table:style-name="ce17">
            <text:p>54:18:020401:584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8" table:number-rows-spanned="1" table:style-name="ce17">
            <text:p>54:18:020401:584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8" table:number-rows-spanned="1" table:style-name="ce17">
            <text:p>54:18:020401:584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8" table:number-rows-spanned="1" table:style-name="ce17">
            <text:p>54:18:020401:584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8" table:number-rows-spanned="1" table:style-name="ce17">
            <text:p>54:18:020401:585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8" table:number-rows-spanned="1" table:style-name="ce17">
            <text:p>54:18:020401:585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8" table:number-rows-spanned="1" table:style-name="ce17">
            <text:p>54:18:020401:585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8" table:number-rows-spanned="1" table:style-name="ce17">
            <text:p>54:18:020401:585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8" table:number-rows-spanned="1" table:style-name="ce17">
            <text:p>54:18:020401:585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8" table:number-rows-spanned="1" table:style-name="ce17">
            <text:p>54:18:020401:585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8" table:number-rows-spanned="1" table:style-name="ce17">
            <text:p>54:18:020401:585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8" table:number-rows-spanned="1" table:style-name="ce17">
            <text:p>54:18:020401:585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8" table:number-rows-spanned="1" table:style-name="ce17">
            <text:p>54:18:020401:585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8" table:number-rows-spanned="1" table:style-name="ce17">
            <text:p>54:18:020401:585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8" table:number-rows-spanned="1" table:style-name="ce17">
            <text:p>54:18:020401:586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8" table:number-rows-spanned="1" table:style-name="ce17">
            <text:p>54:18:020401:586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8" table:number-rows-spanned="1" table:style-name="ce17">
            <text:p>54:18:020401:586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8" table:number-rows-spanned="1" table:style-name="ce17">
            <text:p>54:18:020401:586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8" table:number-rows-spanned="1" table:style-name="ce17">
            <text:p>54:18:020401:586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8" table:number-rows-spanned="1" table:style-name="ce17">
            <text:p>54:18:020401:586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8" table:number-rows-spanned="1" table:style-name="ce17">
            <text:p>54:18:020401:586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8" table:number-rows-spanned="1" table:style-name="ce17">
            <text:p>54:18:020401:586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8" table:number-rows-spanned="1" table:style-name="ce17">
            <text:p>54:18:020401:586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8" table:number-rows-spanned="1" table:style-name="ce17">
            <text:p>54:18:020401:586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8" table:number-rows-spanned="1" table:style-name="ce17">
            <text:p>54:18:020401:587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8" table:number-rows-spanned="1" table:style-name="ce17">
            <text:p>54:18:020401:587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8" table:number-rows-spanned="1" table:style-name="ce17">
            <text:p>54:18:020401:587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8" table:number-rows-spanned="1" table:style-name="ce17">
            <text:p>54:18:020401:587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8" table:number-rows-spanned="1" table:style-name="ce17">
            <text:p>54:18:020401:587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8" table:number-rows-spanned="1" table:style-name="ce17">
            <text:p>54:18:020401:587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8" table:number-rows-spanned="1" table:style-name="ce17">
            <text:p>54:18:020401:587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8" table:number-rows-spanned="1" table:style-name="ce17">
            <text:p>54:18:020401:587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8" table:number-rows-spanned="1" table:style-name="ce17">
            <text:p>54:18:020401:587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8" table:number-rows-spanned="1" table:style-name="ce17">
            <text:p>54:18:020401:587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8" table:number-rows-spanned="1" table:style-name="ce17">
            <text:p>54:18:020401:588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8" table:number-rows-spanned="1" table:style-name="ce17">
            <text:p>54:18:020401:588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8" table:number-rows-spanned="1" table:style-name="ce17">
            <text:p>54:18:020401:588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8" table:number-rows-spanned="1" table:style-name="ce17">
            <text:p>54:18:020401:588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8" table:number-rows-spanned="1" table:style-name="ce17">
            <text:p>54:18:020401:588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8" table:number-rows-spanned="1" table:style-name="ce17">
            <text:p>54:18:020401:588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8" table:number-rows-spanned="1" table:style-name="ce17">
            <text:p>54:18:020401:588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8" table:number-rows-spanned="1" table:style-name="ce17">
            <text:p>54:18:020401:588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8" table:number-rows-spanned="1" table:style-name="ce17">
            <text:p>54:18:020401:588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8" table:number-rows-spanned="1" table:style-name="ce17">
            <text:p>54:18:020401:588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8" table:number-rows-spanned="1" table:style-name="ce17">
            <text:p>54:18:020401:589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8" table:number-rows-spanned="1" table:style-name="ce17">
            <text:p>54:18:020401:589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8" table:number-rows-spanned="1" table:style-name="ce17">
            <text:p>54:18:020401:589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8" table:number-rows-spanned="1" table:style-name="ce17">
            <text:p>54:18:020401:589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8" table:number-rows-spanned="1" table:style-name="ce17">
            <text:p>54:18:020401:590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8" table:number-rows-spanned="1" table:style-name="ce17">
            <text:p>54:18:020401:643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8" table:number-rows-spanned="1" table:style-name="ce17">
            <text:p>54:18:020401:741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8" table:number-rows-spanned="1" table:style-name="ce17">
            <text:p>54:18:020401:873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8" table:number-rows-spanned="1" table:style-name="ce17">
            <text:p>54:18:020401:875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8" table:number-rows-spanned="1" table:style-name="ce17">
            <text:p>54:18:020401:875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8" table:number-rows-spanned="1" table:style-name="ce17">
            <text:p>54:18:020401:875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8" table:number-rows-spanned="1" table:style-name="ce17">
            <text:p>54:18:020401:875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8" table:number-rows-spanned="1" table:style-name="ce17">
            <text:p>54:18:020401:877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8" table:number-rows-spanned="1" table:style-name="ce17">
            <text:p>54:18:020401:877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8" table:number-rows-spanned="1" table:style-name="ce17">
            <text:p>54:18:020401:877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8" table:number-rows-spanned="1" table:style-name="ce17">
            <text:p>54:18:020401:877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8" table:number-rows-spanned="1" table:style-name="ce17">
            <text:p>54:18:020401:877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8" table:number-rows-spanned="1" table:style-name="ce17">
            <text:p>54:18:020401:877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8" table:number-rows-spanned="1" table:style-name="ce17">
            <text:p>54:18:020401:878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number-columns-spanned="8" table:number-rows-spanned="1" table:style-name="ce17">
            <text:p>54:18:020401:878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number-columns-spanned="8" table:number-rows-spanned="1" table:style-name="ce17">
            <text:p>54:18:020401:878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number-columns-spanned="8" table:number-rows-spanned="1" table:style-name="ce17">
            <text:p>54:18:020401:878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number-columns-spanned="8" table:number-rows-spanned="1" table:style-name="ce17">
            <text:p>54:18:020401:878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number-columns-spanned="8" table:number-rows-spanned="1" table:style-name="ce17">
            <text:p>54:18:020401:879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number-columns-spanned="8" table:number-rows-spanned="1" table:style-name="ce17">
            <text:p>54:18:020401:879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number-columns-spanned="8" table:number-rows-spanned="1" table:style-name="ce17">
            <text:p>54:18:020401:879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number-columns-spanned="8" table:number-rows-spanned="1" table:style-name="ce17">
            <text:p>54:18:020401:879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number-columns-spanned="8" table:number-rows-spanned="1" table:style-name="ce17">
            <text:p>54:18:020401:879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number-columns-spanned="8" table:number-rows-spanned="1" table:style-name="ce17">
            <text:p>54:18:020401:879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number-columns-spanned="8" table:number-rows-spanned="1" table:style-name="ce17">
            <text:p>54:18:020401:880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number-columns-spanned="8" table:number-rows-spanned="1" table:style-name="ce17">
            <text:p>54:18:020401:880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number-columns-spanned="8" table:number-rows-spanned="1" table:style-name="ce17">
            <text:p>54:18:020401:880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number-columns-spanned="8" table:number-rows-spanned="1" table:style-name="ce17">
            <text:p>54:18:020401:880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number-columns-spanned="8" table:number-rows-spanned="1" table:style-name="ce17">
            <text:p>54:18:020401:880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number-columns-spanned="8" table:number-rows-spanned="1" table:style-name="ce17">
            <text:p>54:18:020401:880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number-columns-spanned="8" table:number-rows-spanned="1" table:style-name="ce17">
            <text:p>54:18:020401:880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number-columns-spanned="8" table:number-rows-spanned="1" table:style-name="ce17">
            <text:p>54:18:020401:880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number-columns-spanned="8" table:number-rows-spanned="1" table:style-name="ce17">
            <text:p>54:18:020401:880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number-columns-spanned="8" table:number-rows-spanned="1" table:style-name="ce17">
            <text:p>54:18:020401:880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number-columns-spanned="8" table:number-rows-spanned="1" table:style-name="ce17">
            <text:p>54:18:020401:881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number-columns-spanned="8" table:number-rows-spanned="1" table:style-name="ce17">
            <text:p>54:18:020401:881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number-columns-spanned="8" table:number-rows-spanned="1" table:style-name="ce17">
            <text:p>54:18:020401:881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number-columns-spanned="8" table:number-rows-spanned="1" table:style-name="ce17">
            <text:p>54:18:020401:881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number-columns-spanned="8" table:number-rows-spanned="1" table:style-name="ce17">
            <text:p>54:18:020401:881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number-columns-spanned="8" table:number-rows-spanned="1" table:style-name="ce17">
            <text:p>54:18:020401:881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number-columns-spanned="8" table:number-rows-spanned="1" table:style-name="ce17">
            <text:p>54:18:020401:881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number-columns-spanned="8" table:number-rows-spanned="1" table:style-name="ce17">
            <text:p>54:18:020401:881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number-columns-spanned="8" table:number-rows-spanned="1" table:style-name="ce17">
            <text:p>54:18:020401:881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number-columns-spanned="8" table:number-rows-spanned="1" table:style-name="ce17">
            <text:p>54:18:020401:881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number-columns-spanned="8" table:number-rows-spanned="1" table:style-name="ce17">
            <text:p>54:18:020401:882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number-columns-spanned="8" table:number-rows-spanned="1" table:style-name="ce17">
            <text:p>54:18:020401:882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number-columns-spanned="8" table:number-rows-spanned="1" table:style-name="ce17">
            <text:p>54:18:020401:882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number-columns-spanned="8" table:number-rows-spanned="1" table:style-name="ce17">
            <text:p>54:18:020401:882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number-columns-spanned="8" table:number-rows-spanned="1" table:style-name="ce17">
            <text:p>54:18:020401:882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number-columns-spanned="8" table:number-rows-spanned="1" table:style-name="ce17">
            <text:p>54:18:020401:882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number-columns-spanned="8" table:number-rows-spanned="1" table:style-name="ce17">
            <text:p>54:18:020401:882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number-columns-spanned="8" table:number-rows-spanned="1" table:style-name="ce17">
            <text:p>54:18:020401:882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number-columns-spanned="8" table:number-rows-spanned="1" table:style-name="ce17">
            <text:p>54:18:020401:883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number-columns-spanned="8" table:number-rows-spanned="1" table:style-name="ce17">
            <text:p>54:18:020401:883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number-columns-spanned="8" table:number-rows-spanned="1" table:style-name="ce17">
            <text:p>54:18:020401:883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number-columns-spanned="8" table:number-rows-spanned="1" table:style-name="ce17">
            <text:p>54:18:020401:883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number-columns-spanned="8" table:number-rows-spanned="1" table:style-name="ce17">
            <text:p>54:18:020401:883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number-columns-spanned="8" table:number-rows-spanned="1" table:style-name="ce17">
            <text:p>54:18:020401:883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number-columns-spanned="8" table:number-rows-spanned="1" table:style-name="ce17">
            <text:p>54:18:020401:883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number-columns-spanned="8" table:number-rows-spanned="1" table:style-name="ce17">
            <text:p>54:18:020401:883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number-columns-spanned="8" table:number-rows-spanned="1" table:style-name="ce17">
            <text:p>54:18:020401:884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number-columns-spanned="8" table:number-rows-spanned="1" table:style-name="ce17">
            <text:p>54:18:020401:884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number-columns-spanned="8" table:number-rows-spanned="1" table:style-name="ce17">
            <text:p>54:18:020401:884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number-columns-spanned="8" table:number-rows-spanned="1" table:style-name="ce17">
            <text:p>54:18:020401:884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number-columns-spanned="8" table:number-rows-spanned="1" table:style-name="ce17">
            <text:p>54:18:020401:884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number-columns-spanned="8" table:number-rows-spanned="1" table:style-name="ce17">
            <text:p>54:18:020401:884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number-columns-spanned="8" table:number-rows-spanned="1" table:style-name="ce17">
            <text:p>54:18:020401:884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number-columns-spanned="8" table:number-rows-spanned="1" table:style-name="ce17">
            <text:p>54:18:020401:884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number-columns-spanned="8" table:number-rows-spanned="1" table:style-name="ce17">
            <text:p>54:18:020401:884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number-columns-spanned="8" table:number-rows-spanned="1" table:style-name="ce17">
            <text:p>54:18:020401:884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number-columns-spanned="8" table:number-rows-spanned="1" table:style-name="ce17">
            <text:p>54:18:020401:885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number-columns-spanned="8" table:number-rows-spanned="1" table:style-name="ce17">
            <text:p>54:18:020401:885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number-columns-spanned="8" table:number-rows-spanned="1" table:style-name="ce17">
            <text:p>54:18:020401:885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number-columns-spanned="8" table:number-rows-spanned="1" table:style-name="ce17">
            <text:p>54:18:020401:885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number-columns-spanned="8" table:number-rows-spanned="1" table:style-name="ce17">
            <text:p>54:18:020401:885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number-columns-spanned="8" table:number-rows-spanned="1" table:style-name="ce17">
            <text:p>54:18:020401:885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number-columns-spanned="8" table:number-rows-spanned="1" table:style-name="ce17">
            <text:p>54:18:020401:885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number-columns-spanned="8" table:number-rows-spanned="1" table:style-name="ce17">
            <text:p>54:18:020401:885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number-columns-spanned="8" table:number-rows-spanned="1" table:style-name="ce17">
            <text:p>54:18:020401:885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number-columns-spanned="8" table:number-rows-spanned="1" table:style-name="ce17">
            <text:p>54:18:020401:886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number-columns-spanned="8" table:number-rows-spanned="1" table:style-name="ce17">
            <text:p>54:18:020401:886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number-columns-spanned="8" table:number-rows-spanned="1" table:style-name="ce17">
            <text:p>54:18:020401:886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number-columns-spanned="8" table:number-rows-spanned="1" table:style-name="ce17">
            <text:p>54:18:020401:886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number-columns-spanned="8" table:number-rows-spanned="1" table:style-name="ce17">
            <text:p>54:18:020401:886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number-columns-spanned="8" table:number-rows-spanned="1" table:style-name="ce17">
            <text:p>54:18:020401:886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number-columns-spanned="8" table:number-rows-spanned="1" table:style-name="ce17">
            <text:p>54:18:020401:886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number-columns-spanned="8" table:number-rows-spanned="1" table:style-name="ce17">
            <text:p>54:18:020401:887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number-columns-spanned="8" table:number-rows-spanned="1" table:style-name="ce17">
            <text:p>54:18:020401:887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number-columns-spanned="8" table:number-rows-spanned="1" table:style-name="ce17">
            <text:p>54:18:020401:887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number-columns-spanned="8" table:number-rows-spanned="1" table:style-name="ce17">
            <text:p>54:18:020401:887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number-columns-spanned="8" table:number-rows-spanned="1" table:style-name="ce17">
            <text:p>54:18:020401:887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number-columns-spanned="8" table:number-rows-spanned="1" table:style-name="ce17">
            <text:p>54:18:020401:887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number-columns-spanned="8" table:number-rows-spanned="1" table:style-name="ce17">
            <text:p>54:18:020401:887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number-columns-spanned="8" table:number-rows-spanned="1" table:style-name="ce17">
            <text:p>54:18:020401:887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number-columns-spanned="8" table:number-rows-spanned="1" table:style-name="ce17">
            <text:p>54:18:020401:887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number-columns-spanned="8" table:number-rows-spanned="1" table:style-name="ce17">
            <text:p>54:18:020401:888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number-columns-spanned="8" table:number-rows-spanned="1" table:style-name="ce17">
            <text:p>54:18:020401:888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number-columns-spanned="8" table:number-rows-spanned="1" table:style-name="ce17">
            <text:p>54:18:020401:888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number-columns-spanned="8" table:number-rows-spanned="1" table:style-name="ce17">
            <text:p>54:18:020401:888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number-columns-spanned="8" table:number-rows-spanned="1" table:style-name="ce17">
            <text:p>54:18:020401:901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number-columns-spanned="8" table:number-rows-spanned="1" table:style-name="ce17">
            <text:p>54:18:020401:902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number-columns-spanned="8" table:number-rows-spanned="1" table:style-name="ce17">
            <text:p>54:18:020401:977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number-columns-spanned="8" table:number-rows-spanned="1" table:style-name="ce17">
            <text:p>54:18:020401:979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number-columns-spanned="8" table:number-rows-spanned="1" table:style-name="ce17">
            <text:p>54:18:020401:979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number-columns-spanned="8" table:number-rows-spanned="1" table:style-name="ce17">
            <text:p>54:18:020401:992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number-columns-spanned="8" table:number-rows-spanned="1" table:style-name="ce17">
            <text:p>54:18:070501:6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number-columns-spanned="8" table:number-rows-spanned="1" table:style-name="ce17">
            <text:p>54:18:070707:1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number-columns-spanned="8" table:number-rows-spanned="1" table:style-name="ce17">
            <text:p>54:18:071001:38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number-columns-spanned="8" table:number-rows-spanned="1" table:style-name="ce17">
            <text:p>54:18:071001:38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number-columns-spanned="8" table:number-rows-spanned="1" table:style-name="ce17">
            <text:p>54:18:071001:39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number-columns-spanned="8" table:number-rows-spanned="1" table:style-name="ce17">
            <text:p>54:18:080401: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number-columns-spanned="8" table:number-rows-spanned="1" table:style-name="ce17">
            <text:p>54:18:110107:12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number-columns-spanned="8" table:number-rows-spanned="1" table:style-name="ce17">
            <text:p>54:19:000000:118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number-columns-spanned="8" table:number-rows-spanned="1" table:style-name="ce17">
            <text:p>54:19:000000:28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number-columns-spanned="8" table:number-rows-spanned="1" table:style-name="ce17">
            <text:p>54:19:000000:28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number-columns-spanned="8" table:number-rows-spanned="1" table:style-name="ce17">
            <text:p>54:19:000000:28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number-columns-spanned="8" table:number-rows-spanned="1" table:style-name="ce17">
            <text:p>54:19:000000:28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number-columns-spanned="8" table:number-rows-spanned="1" table:style-name="ce17">
            <text:p>54:19:000000:422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number-columns-spanned="8" table:number-rows-spanned="1" table:style-name="ce17">
            <text:p>54:19:012601:199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number-columns-spanned="8" table:number-rows-spanned="1" table:style-name="ce17">
            <text:p>54:19:012602:185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number-columns-spanned="8" table:number-rows-spanned="1" table:style-name="ce17">
            <text:p>54:19:020101:8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number-columns-spanned="8" table:number-rows-spanned="1" table:style-name="ce17">
            <text:p>54:19:021001:6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number-columns-spanned="8" table:number-rows-spanned="1" table:style-name="ce17">
            <text:p>54:19:022301:239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number-columns-spanned="8" table:number-rows-spanned="1" table:style-name="ce17">
            <text:p>54:19:022301:575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number-columns-spanned="8" table:number-rows-spanned="1" table:style-name="ce17">
            <text:p>54:19:031401:12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number-columns-spanned="8" table:number-rows-spanned="1" table:style-name="ce17">
            <text:p>54:19:032101:25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number-columns-spanned="8" table:number-rows-spanned="1" table:style-name="ce17">
            <text:p>54:19:032501:4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number-columns-spanned="8" table:number-rows-spanned="1" table:style-name="ce17">
            <text:p>54:19:040701:4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number-columns-spanned="8" table:number-rows-spanned="1" table:style-name="ce17">
            <text:p>54:19:062001:16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number-columns-spanned="8" table:number-rows-spanned="1" table:style-name="ce17">
            <text:p>54:19:062501:373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number-columns-spanned="8" table:number-rows-spanned="1" table:style-name="ce17">
            <text:p>54:19:062501:404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number-columns-spanned="8" table:number-rows-spanned="1" table:style-name="ce17">
            <text:p>54:19:062501:409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7">
            <text:p>275</text:p>
          </table:table-cell>
          <table:covered-table-cell/>
          <table:table-cell office:value-type="string" table:number-columns-spanned="8" table:number-rows-spanned="1" table:style-name="ce17">
            <text:p>54:19:062501:409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7">
            <text:p>276</text:p>
          </table:table-cell>
          <table:covered-table-cell/>
          <table:table-cell office:value-type="string" table:number-columns-spanned="8" table:number-rows-spanned="1" table:style-name="ce17">
            <text:p>54:19:062501:409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7">
            <text:p>277</text:p>
          </table:table-cell>
          <table:covered-table-cell/>
          <table:table-cell office:value-type="string" table:number-columns-spanned="8" table:number-rows-spanned="1" table:style-name="ce17">
            <text:p>54:19:062501:409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7">
            <text:p>278</text:p>
          </table:table-cell>
          <table:covered-table-cell/>
          <table:table-cell office:value-type="string" table:number-columns-spanned="8" table:number-rows-spanned="1" table:style-name="ce17">
            <text:p>54:19:062501:410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7">
            <text:p>279</text:p>
          </table:table-cell>
          <table:covered-table-cell/>
          <table:table-cell office:value-type="string" table:number-columns-spanned="8" table:number-rows-spanned="1" table:style-name="ce17">
            <text:p>54:19:062501:411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string" table:number-columns-spanned="8" table:number-rows-spanned="1" table:style-name="ce17">
            <text:p>54:19:062501:411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string" table:number-columns-spanned="8" table:number-rows-spanned="1" table:style-name="ce17">
            <text:p>54:19:062501:411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7">
            <text:p>282</text:p>
          </table:table-cell>
          <table:covered-table-cell/>
          <table:table-cell office:value-type="string" table:number-columns-spanned="8" table:number-rows-spanned="1" table:style-name="ce17">
            <text:p>54:19:062501:411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7">
            <text:p>283</text:p>
          </table:table-cell>
          <table:covered-table-cell/>
          <table:table-cell office:value-type="string" table:number-columns-spanned="8" table:number-rows-spanned="1" table:style-name="ce17">
            <text:p>54:19:062501:411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7">
            <text:p>284</text:p>
          </table:table-cell>
          <table:covered-table-cell/>
          <table:table-cell office:value-type="string" table:number-columns-spanned="8" table:number-rows-spanned="1" table:style-name="ce17">
            <text:p>54:19:081301:190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7">
            <text:p>285</text:p>
          </table:table-cell>
          <table:covered-table-cell/>
          <table:table-cell office:value-type="string" table:number-columns-spanned="8" table:number-rows-spanned="1" table:style-name="ce17">
            <text:p>54:19:100701:21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7">
            <text:p>286</text:p>
          </table:table-cell>
          <table:covered-table-cell/>
          <table:table-cell office:value-type="string" table:number-columns-spanned="8" table:number-rows-spanned="1" table:style-name="ce17">
            <text:p>54:19:112001:1393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7">
            <text:p>287</text:p>
          </table:table-cell>
          <table:covered-table-cell/>
          <table:table-cell office:value-type="string" table:number-columns-spanned="8" table:number-rows-spanned="1" table:style-name="ce17">
            <text:p>54:19:120204:1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office:value-type="string" table:number-columns-spanned="8" table:number-rows-spanned="1" table:style-name="ce17">
            <text:p>54:19:120701:1588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office:value-type="string" table:number-columns-spanned="8" table:number-rows-spanned="1" table:style-name="ce17">
            <text:p>54:19:120701:1588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string" table:number-columns-spanned="8" table:number-rows-spanned="1" table:style-name="ce17">
            <text:p>54:19:120701:1588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7">
            <text:p>291</text:p>
          </table:table-cell>
          <table:covered-table-cell/>
          <table:table-cell office:value-type="string" table:number-columns-spanned="8" table:number-rows-spanned="1" table:style-name="ce17">
            <text:p>54:19:120701:1588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7">
            <text:p>292</text:p>
          </table:table-cell>
          <table:covered-table-cell/>
          <table:table-cell office:value-type="string" table:number-columns-spanned="8" table:number-rows-spanned="1" table:style-name="ce17">
            <text:p>54:19:120701:1589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7">
            <text:p>293</text:p>
          </table:table-cell>
          <table:covered-table-cell/>
          <table:table-cell office:value-type="string" table:number-columns-spanned="8" table:number-rows-spanned="1" table:style-name="ce17">
            <text:p>54:19:120701:1589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7">
            <text:p>294</text:p>
          </table:table-cell>
          <table:covered-table-cell/>
          <table:table-cell office:value-type="string" table:number-columns-spanned="8" table:number-rows-spanned="1" table:style-name="ce17">
            <text:p>54:19:120701:1589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7">
            <text:p>295</text:p>
          </table:table-cell>
          <table:covered-table-cell/>
          <table:table-cell office:value-type="string" table:number-columns-spanned="8" table:number-rows-spanned="1" table:style-name="ce17">
            <text:p>54:19:120701:1589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7">
            <text:p>296</text:p>
          </table:table-cell>
          <table:covered-table-cell/>
          <table:table-cell office:value-type="string" table:number-columns-spanned="8" table:number-rows-spanned="1" table:style-name="ce17">
            <text:p>54:19:120701:1589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7">
            <text:p>297</text:p>
          </table:table-cell>
          <table:covered-table-cell/>
          <table:table-cell office:value-type="string" table:number-columns-spanned="8" table:number-rows-spanned="1" table:style-name="ce17">
            <text:p>54:19:120701:1589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string" table:number-columns-spanned="8" table:number-rows-spanned="1" table:style-name="ce17">
            <text:p>54:19:120701:1589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7">
            <text:p>299</text:p>
          </table:table-cell>
          <table:covered-table-cell/>
          <table:table-cell office:value-type="string" table:number-columns-spanned="8" table:number-rows-spanned="1" table:style-name="ce17">
            <text:p>54:19:120701:1589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office:value-type="string" table:number-columns-spanned="8" table:number-rows-spanned="1" table:style-name="ce17">
            <text:p>54:19:120701:1589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7">
            <text:p>301</text:p>
          </table:table-cell>
          <table:covered-table-cell/>
          <table:table-cell office:value-type="string" table:number-columns-spanned="8" table:number-rows-spanned="1" table:style-name="ce17">
            <text:p>54:19:120701:1590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7">
            <text:p>302</text:p>
          </table:table-cell>
          <table:covered-table-cell/>
          <table:table-cell office:value-type="string" table:number-columns-spanned="8" table:number-rows-spanned="1" table:style-name="ce17">
            <text:p>54:19:120701:1590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7">
            <text:p>303</text:p>
          </table:table-cell>
          <table:covered-table-cell/>
          <table:table-cell office:value-type="string" table:number-columns-spanned="8" table:number-rows-spanned="1" table:style-name="ce17">
            <text:p>54:19:120701:1590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7">
            <text:p>304</text:p>
          </table:table-cell>
          <table:covered-table-cell/>
          <table:table-cell office:value-type="string" table:number-columns-spanned="8" table:number-rows-spanned="1" table:style-name="ce17">
            <text:p>54:19:120701:1590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7">
            <text:p>305</text:p>
          </table:table-cell>
          <table:covered-table-cell/>
          <table:table-cell office:value-type="string" table:number-columns-spanned="8" table:number-rows-spanned="1" table:style-name="ce17">
            <text:p>54:19:120701:1590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7">
            <text:p>306</text:p>
          </table:table-cell>
          <table:covered-table-cell/>
          <table:table-cell office:value-type="string" table:number-columns-spanned="8" table:number-rows-spanned="1" table:style-name="ce17">
            <text:p>54:19:120701:1590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7">
            <text:p>307</text:p>
          </table:table-cell>
          <table:covered-table-cell/>
          <table:table-cell office:value-type="string" table:number-columns-spanned="8" table:number-rows-spanned="1" table:style-name="ce17">
            <text:p>54:19:120701:1590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7">
            <text:p>308</text:p>
          </table:table-cell>
          <table:covered-table-cell/>
          <table:table-cell office:value-type="string" table:number-columns-spanned="8" table:number-rows-spanned="1" table:style-name="ce17">
            <text:p>54:19:120701:1591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7">
            <text:p>309</text:p>
          </table:table-cell>
          <table:covered-table-cell/>
          <table:table-cell office:value-type="string" table:number-columns-spanned="8" table:number-rows-spanned="1" table:style-name="ce17">
            <text:p>54:19:120701:1595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7">
            <text:p>310</text:p>
          </table:table-cell>
          <table:covered-table-cell/>
          <table:table-cell office:value-type="string" table:number-columns-spanned="8" table:number-rows-spanned="1" table:style-name="ce17">
            <text:p>54:19:120701:1595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7">
            <text:p>311</text:p>
          </table:table-cell>
          <table:covered-table-cell/>
          <table:table-cell office:value-type="string" table:number-columns-spanned="8" table:number-rows-spanned="1" table:style-name="ce17">
            <text:p>54:19:120701:1595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7">
            <text:p>312</text:p>
          </table:table-cell>
          <table:covered-table-cell/>
          <table:table-cell office:value-type="string" table:number-columns-spanned="8" table:number-rows-spanned="1" table:style-name="ce17">
            <text:p>54:19:120701:1627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7">
            <text:p>313</text:p>
          </table:table-cell>
          <table:covered-table-cell/>
          <table:table-cell office:value-type="string" table:number-columns-spanned="8" table:number-rows-spanned="1" table:style-name="ce17">
            <text:p>54:19:120701:1627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7">
            <text:p>314</text:p>
          </table:table-cell>
          <table:covered-table-cell/>
          <table:table-cell office:value-type="string" table:number-columns-spanned="8" table:number-rows-spanned="1" table:style-name="ce17">
            <text:p>54:19:120701:1627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7">
            <text:p>315</text:p>
          </table:table-cell>
          <table:covered-table-cell/>
          <table:table-cell office:value-type="string" table:number-columns-spanned="8" table:number-rows-spanned="1" table:style-name="ce17">
            <text:p>54:19:120701:1627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7">
            <text:p>316</text:p>
          </table:table-cell>
          <table:covered-table-cell/>
          <table:table-cell office:value-type="string" table:number-columns-spanned="8" table:number-rows-spanned="1" table:style-name="ce17">
            <text:p>54:19:120701:1627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7">
            <text:p>317</text:p>
          </table:table-cell>
          <table:covered-table-cell/>
          <table:table-cell office:value-type="string" table:number-columns-spanned="8" table:number-rows-spanned="1" table:style-name="ce17">
            <text:p>54:19:120701:1627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7">
            <text:p>318</text:p>
          </table:table-cell>
          <table:covered-table-cell/>
          <table:table-cell office:value-type="string" table:number-columns-spanned="8" table:number-rows-spanned="1" table:style-name="ce17">
            <text:p>54:19:120701:1629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7">
            <text:p>319</text:p>
          </table:table-cell>
          <table:covered-table-cell/>
          <table:table-cell office:value-type="string" table:number-columns-spanned="8" table:number-rows-spanned="1" table:style-name="ce17">
            <text:p>54:19:120701:1629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7">
            <text:p>320</text:p>
          </table:table-cell>
          <table:covered-table-cell/>
          <table:table-cell office:value-type="string" table:number-columns-spanned="8" table:number-rows-spanned="1" table:style-name="ce17">
            <text:p>54:19:120701:1629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7">
            <text:p>321</text:p>
          </table:table-cell>
          <table:covered-table-cell/>
          <table:table-cell office:value-type="string" table:number-columns-spanned="8" table:number-rows-spanned="1" table:style-name="ce17">
            <text:p>54:19:120701:1629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7">
            <text:p>322</text:p>
          </table:table-cell>
          <table:covered-table-cell/>
          <table:table-cell office:value-type="string" table:number-columns-spanned="8" table:number-rows-spanned="1" table:style-name="ce17">
            <text:p>54:19:120701:1629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7">
            <text:p>323</text:p>
          </table:table-cell>
          <table:covered-table-cell/>
          <table:table-cell office:value-type="string" table:number-columns-spanned="8" table:number-rows-spanned="1" table:style-name="ce17">
            <text:p>54:19:120701:1633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7">
            <text:p>324</text:p>
          </table:table-cell>
          <table:covered-table-cell/>
          <table:table-cell office:value-type="string" table:number-columns-spanned="8" table:number-rows-spanned="1" table:style-name="ce17">
            <text:p>54:19:120701:1633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7">
            <text:p>325</text:p>
          </table:table-cell>
          <table:covered-table-cell/>
          <table:table-cell office:value-type="string" table:number-columns-spanned="8" table:number-rows-spanned="1" table:style-name="ce17">
            <text:p>54:19:120701:1633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7">
            <text:p>326</text:p>
          </table:table-cell>
          <table:covered-table-cell/>
          <table:table-cell office:value-type="string" table:number-columns-spanned="8" table:number-rows-spanned="1" table:style-name="ce17">
            <text:p>54:19:120701:1633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7">
            <text:p>327</text:p>
          </table:table-cell>
          <table:covered-table-cell/>
          <table:table-cell office:value-type="string" table:number-columns-spanned="8" table:number-rows-spanned="1" table:style-name="ce17">
            <text:p>54:19:120701:1633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7">
            <text:p>328</text:p>
          </table:table-cell>
          <table:covered-table-cell/>
          <table:table-cell office:value-type="string" table:number-columns-spanned="8" table:number-rows-spanned="1" table:style-name="ce17">
            <text:p>54:19:120701:1633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7">
            <text:p>329</text:p>
          </table:table-cell>
          <table:covered-table-cell/>
          <table:table-cell office:value-type="string" table:number-columns-spanned="8" table:number-rows-spanned="1" table:style-name="ce17">
            <text:p>54:19:120701:1633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7">
            <text:p>330</text:p>
          </table:table-cell>
          <table:covered-table-cell/>
          <table:table-cell office:value-type="string" table:number-columns-spanned="8" table:number-rows-spanned="1" table:style-name="ce17">
            <text:p>54:19:120701:1633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7">
            <text:p>331</text:p>
          </table:table-cell>
          <table:covered-table-cell/>
          <table:table-cell office:value-type="string" table:number-columns-spanned="8" table:number-rows-spanned="1" table:style-name="ce17">
            <text:p>54:19:120701:1634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7">
            <text:p>332</text:p>
          </table:table-cell>
          <table:covered-table-cell/>
          <table:table-cell office:value-type="string" table:number-columns-spanned="8" table:number-rows-spanned="1" table:style-name="ce17">
            <text:p>54:19:120701:1634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7">
            <text:p>333</text:p>
          </table:table-cell>
          <table:covered-table-cell/>
          <table:table-cell office:value-type="string" table:number-columns-spanned="8" table:number-rows-spanned="1" table:style-name="ce17">
            <text:p>54:19:120701:1634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7">
            <text:p>334</text:p>
          </table:table-cell>
          <table:covered-table-cell/>
          <table:table-cell office:value-type="string" table:number-columns-spanned="8" table:number-rows-spanned="1" table:style-name="ce17">
            <text:p>54:19:120701:1634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7">
            <text:p>335</text:p>
          </table:table-cell>
          <table:covered-table-cell/>
          <table:table-cell office:value-type="string" table:number-columns-spanned="8" table:number-rows-spanned="1" table:style-name="ce17">
            <text:p>54:19:120701:1641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7">
            <text:p>336</text:p>
          </table:table-cell>
          <table:covered-table-cell/>
          <table:table-cell office:value-type="string" table:number-columns-spanned="8" table:number-rows-spanned="1" table:style-name="ce17">
            <text:p>54:19:120701:1641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7">
            <text:p>337</text:p>
          </table:table-cell>
          <table:covered-table-cell/>
          <table:table-cell office:value-type="string" table:number-columns-spanned="8" table:number-rows-spanned="1" table:style-name="ce17">
            <text:p>54:19:120701:1641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7">
            <text:p>338</text:p>
          </table:table-cell>
          <table:covered-table-cell/>
          <table:table-cell office:value-type="string" table:number-columns-spanned="8" table:number-rows-spanned="1" table:style-name="ce17">
            <text:p>54:19:120701:1641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7">
            <text:p>339</text:p>
          </table:table-cell>
          <table:covered-table-cell/>
          <table:table-cell office:value-type="string" table:number-columns-spanned="8" table:number-rows-spanned="1" table:style-name="ce17">
            <text:p>54:19:120701:1642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7">
            <text:p>340</text:p>
          </table:table-cell>
          <table:covered-table-cell/>
          <table:table-cell office:value-type="string" table:number-columns-spanned="8" table:number-rows-spanned="1" table:style-name="ce17">
            <text:p>54:19:120701:1642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7">
            <text:p>341</text:p>
          </table:table-cell>
          <table:covered-table-cell/>
          <table:table-cell office:value-type="string" table:number-columns-spanned="8" table:number-rows-spanned="1" table:style-name="ce17">
            <text:p>54:19:120701:1642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7">
            <text:p>342</text:p>
          </table:table-cell>
          <table:covered-table-cell/>
          <table:table-cell office:value-type="string" table:number-columns-spanned="8" table:number-rows-spanned="1" table:style-name="ce17">
            <text:p>54:19:120701:1652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7">
            <text:p>343</text:p>
          </table:table-cell>
          <table:covered-table-cell/>
          <table:table-cell office:value-type="string" table:number-columns-spanned="8" table:number-rows-spanned="1" table:style-name="ce17">
            <text:p>54:19:120701:1653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7">
            <text:p>344</text:p>
          </table:table-cell>
          <table:covered-table-cell/>
          <table:table-cell office:value-type="string" table:number-columns-spanned="8" table:number-rows-spanned="1" table:style-name="ce17">
            <text:p>54:19:120701:1653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7">
            <text:p>345</text:p>
          </table:table-cell>
          <table:covered-table-cell/>
          <table:table-cell office:value-type="string" table:number-columns-spanned="8" table:number-rows-spanned="1" table:style-name="ce17">
            <text:p>54:19:120701:1653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7">
            <text:p>346</text:p>
          </table:table-cell>
          <table:covered-table-cell/>
          <table:table-cell office:value-type="string" table:number-columns-spanned="8" table:number-rows-spanned="1" table:style-name="ce17">
            <text:p>54:19:120701:1653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7">
            <text:p>347</text:p>
          </table:table-cell>
          <table:covered-table-cell/>
          <table:table-cell office:value-type="string" table:number-columns-spanned="8" table:number-rows-spanned="1" table:style-name="ce17">
            <text:p>54:19:120701:1653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7">
            <text:p>348</text:p>
          </table:table-cell>
          <table:covered-table-cell/>
          <table:table-cell office:value-type="string" table:number-columns-spanned="8" table:number-rows-spanned="1" table:style-name="ce17">
            <text:p>54:19:120701:1653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7">
            <text:p>349</text:p>
          </table:table-cell>
          <table:covered-table-cell/>
          <table:table-cell office:value-type="string" table:number-columns-spanned="8" table:number-rows-spanned="1" table:style-name="ce17">
            <text:p>54:19:120701:1653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office:value-type="string" table:number-columns-spanned="8" table:number-rows-spanned="1" table:style-name="ce17">
            <text:p>54:19:120701:1653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7">
            <text:p>351</text:p>
          </table:table-cell>
          <table:covered-table-cell/>
          <table:table-cell office:value-type="string" table:number-columns-spanned="8" table:number-rows-spanned="1" table:style-name="ce17">
            <text:p>54:19:120701:1654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7">
            <text:p>352</text:p>
          </table:table-cell>
          <table:covered-table-cell/>
          <table:table-cell office:value-type="string" table:number-columns-spanned="8" table:number-rows-spanned="1" table:style-name="ce17">
            <text:p>54:19:120701:1654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7">
            <text:p>353</text:p>
          </table:table-cell>
          <table:covered-table-cell/>
          <table:table-cell office:value-type="string" table:number-columns-spanned="8" table:number-rows-spanned="1" table:style-name="ce17">
            <text:p>54:19:120701:1654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7">
            <text:p>354</text:p>
          </table:table-cell>
          <table:covered-table-cell/>
          <table:table-cell office:value-type="string" table:number-columns-spanned="8" table:number-rows-spanned="1" table:style-name="ce17">
            <text:p>54:19:120701:1654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7">
            <text:p>355</text:p>
          </table:table-cell>
          <table:covered-table-cell/>
          <table:table-cell office:value-type="string" table:number-columns-spanned="8" table:number-rows-spanned="1" table:style-name="ce17">
            <text:p>54:19:120701:1654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7">
            <text:p>356</text:p>
          </table:table-cell>
          <table:covered-table-cell/>
          <table:table-cell office:value-type="string" table:number-columns-spanned="8" table:number-rows-spanned="1" table:style-name="ce17">
            <text:p>54:19:120701:1654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7">
            <text:p>357</text:p>
          </table:table-cell>
          <table:covered-table-cell/>
          <table:table-cell office:value-type="string" table:number-columns-spanned="8" table:number-rows-spanned="1" table:style-name="ce17">
            <text:p>54:19:120701:1654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7">
            <text:p>358</text:p>
          </table:table-cell>
          <table:covered-table-cell/>
          <table:table-cell office:value-type="string" table:number-columns-spanned="8" table:number-rows-spanned="1" table:style-name="ce17">
            <text:p>54:19:120701:1654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7">
            <text:p>359</text:p>
          </table:table-cell>
          <table:covered-table-cell/>
          <table:table-cell office:value-type="string" table:number-columns-spanned="8" table:number-rows-spanned="1" table:style-name="ce17">
            <text:p>54:19:120701:1654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7">
            <text:p>360</text:p>
          </table:table-cell>
          <table:covered-table-cell/>
          <table:table-cell office:value-type="string" table:number-columns-spanned="8" table:number-rows-spanned="1" table:style-name="ce17">
            <text:p>54:19:120701:1654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7">
            <text:p>361</text:p>
          </table:table-cell>
          <table:covered-table-cell/>
          <table:table-cell office:value-type="string" table:number-columns-spanned="8" table:number-rows-spanned="1" table:style-name="ce17">
            <text:p>54:19:120701:1655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7">
            <text:p>362</text:p>
          </table:table-cell>
          <table:covered-table-cell/>
          <table:table-cell office:value-type="string" table:number-columns-spanned="8" table:number-rows-spanned="1" table:style-name="ce17">
            <text:p>54:19:120701:1655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7">
            <text:p>363</text:p>
          </table:table-cell>
          <table:covered-table-cell/>
          <table:table-cell office:value-type="string" table:number-columns-spanned="8" table:number-rows-spanned="1" table:style-name="ce17">
            <text:p>54:19:120701:1655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7">
            <text:p>364</text:p>
          </table:table-cell>
          <table:covered-table-cell/>
          <table:table-cell office:value-type="string" table:number-columns-spanned="8" table:number-rows-spanned="1" table:style-name="ce17">
            <text:p>54:19:120701:1655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7">
            <text:p>365</text:p>
          </table:table-cell>
          <table:covered-table-cell/>
          <table:table-cell office:value-type="string" table:number-columns-spanned="8" table:number-rows-spanned="1" table:style-name="ce17">
            <text:p>54:19:120701:1656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7">
            <text:p>366</text:p>
          </table:table-cell>
          <table:covered-table-cell/>
          <table:table-cell office:value-type="string" table:number-columns-spanned="8" table:number-rows-spanned="1" table:style-name="ce17">
            <text:p>54:19:120701:1656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7">
            <text:p>367</text:p>
          </table:table-cell>
          <table:covered-table-cell/>
          <table:table-cell office:value-type="string" table:number-columns-spanned="8" table:number-rows-spanned="1" table:style-name="ce17">
            <text:p>54:19:120701:1656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7">
            <text:p>368</text:p>
          </table:table-cell>
          <table:covered-table-cell/>
          <table:table-cell office:value-type="string" table:number-columns-spanned="8" table:number-rows-spanned="1" table:style-name="ce17">
            <text:p>54:19:120701:1656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7">
            <text:p>369</text:p>
          </table:table-cell>
          <table:covered-table-cell/>
          <table:table-cell office:value-type="string" table:number-columns-spanned="8" table:number-rows-spanned="1" table:style-name="ce17">
            <text:p>54:19:120701:1656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7">
            <text:p>370</text:p>
          </table:table-cell>
          <table:covered-table-cell/>
          <table:table-cell office:value-type="string" table:number-columns-spanned="8" table:number-rows-spanned="1" table:style-name="ce17">
            <text:p>54:19:120701:1656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7">
            <text:p>371</text:p>
          </table:table-cell>
          <table:covered-table-cell/>
          <table:table-cell office:value-type="string" table:number-columns-spanned="8" table:number-rows-spanned="1" table:style-name="ce17">
            <text:p>54:19:120701:1665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7">
            <text:p>372</text:p>
          </table:table-cell>
          <table:covered-table-cell/>
          <table:table-cell office:value-type="string" table:number-columns-spanned="8" table:number-rows-spanned="1" table:style-name="ce17">
            <text:p>54:19:120701:1665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7">
            <text:p>373</text:p>
          </table:table-cell>
          <table:covered-table-cell/>
          <table:table-cell office:value-type="string" table:number-columns-spanned="8" table:number-rows-spanned="1" table:style-name="ce17">
            <text:p>54:19:120701:1666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7">
            <text:p>374</text:p>
          </table:table-cell>
          <table:covered-table-cell/>
          <table:table-cell office:value-type="string" table:number-columns-spanned="8" table:number-rows-spanned="1" table:style-name="ce17">
            <text:p>54:19:120701:1666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7">
            <text:p>375</text:p>
          </table:table-cell>
          <table:covered-table-cell/>
          <table:table-cell office:value-type="string" table:number-columns-spanned="8" table:number-rows-spanned="1" table:style-name="ce17">
            <text:p>54:19:120701:1666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7">
            <text:p>376</text:p>
          </table:table-cell>
          <table:covered-table-cell/>
          <table:table-cell office:value-type="string" table:number-columns-spanned="8" table:number-rows-spanned="1" table:style-name="ce17">
            <text:p>54:19:120701:1666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7">
            <text:p>377</text:p>
          </table:table-cell>
          <table:covered-table-cell/>
          <table:table-cell office:value-type="string" table:number-columns-spanned="8" table:number-rows-spanned="1" table:style-name="ce17">
            <text:p>54:19:120701:1666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7">
            <text:p>378</text:p>
          </table:table-cell>
          <table:covered-table-cell/>
          <table:table-cell office:value-type="string" table:number-columns-spanned="8" table:number-rows-spanned="1" table:style-name="ce17">
            <text:p>54:19:120701:1666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7">
            <text:p>379</text:p>
          </table:table-cell>
          <table:covered-table-cell/>
          <table:table-cell office:value-type="string" table:number-columns-spanned="8" table:number-rows-spanned="1" table:style-name="ce17">
            <text:p>54:19:120701:1666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7">
            <text:p>380</text:p>
          </table:table-cell>
          <table:covered-table-cell/>
          <table:table-cell office:value-type="string" table:number-columns-spanned="8" table:number-rows-spanned="1" table:style-name="ce17">
            <text:p>54:19:120701:1666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7">
            <text:p>381</text:p>
          </table:table-cell>
          <table:covered-table-cell/>
          <table:table-cell office:value-type="string" table:number-columns-spanned="8" table:number-rows-spanned="1" table:style-name="ce17">
            <text:p>54:19:120701:1666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7">
            <text:p>382</text:p>
          </table:table-cell>
          <table:covered-table-cell/>
          <table:table-cell office:value-type="string" table:number-columns-spanned="8" table:number-rows-spanned="1" table:style-name="ce17">
            <text:p>54:19:120701:1666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7">
            <text:p>383</text:p>
          </table:table-cell>
          <table:covered-table-cell/>
          <table:table-cell office:value-type="string" table:number-columns-spanned="8" table:number-rows-spanned="1" table:style-name="ce17">
            <text:p>54:19:120701:1667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7">
            <text:p>384</text:p>
          </table:table-cell>
          <table:covered-table-cell/>
          <table:table-cell office:value-type="string" table:number-columns-spanned="8" table:number-rows-spanned="1" table:style-name="ce17">
            <text:p>54:19:120701:1667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7">
            <text:p>385</text:p>
          </table:table-cell>
          <table:covered-table-cell/>
          <table:table-cell office:value-type="string" table:number-columns-spanned="8" table:number-rows-spanned="1" table:style-name="ce17">
            <text:p>54:19:120701:1667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7">
            <text:p>386</text:p>
          </table:table-cell>
          <table:covered-table-cell/>
          <table:table-cell office:value-type="string" table:number-columns-spanned="8" table:number-rows-spanned="1" table:style-name="ce17">
            <text:p>54:19:120701:1667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7">
            <text:p>387</text:p>
          </table:table-cell>
          <table:covered-table-cell/>
          <table:table-cell office:value-type="string" table:number-columns-spanned="8" table:number-rows-spanned="1" table:style-name="ce17">
            <text:p>54:19:120701:1668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7">
            <text:p>388</text:p>
          </table:table-cell>
          <table:covered-table-cell/>
          <table:table-cell office:value-type="string" table:number-columns-spanned="8" table:number-rows-spanned="1" table:style-name="ce17">
            <text:p>54:19:120701:1709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7">
            <text:p>389</text:p>
          </table:table-cell>
          <table:covered-table-cell/>
          <table:table-cell office:value-type="string" table:number-columns-spanned="8" table:number-rows-spanned="1" table:style-name="ce17">
            <text:p>54:19:132701:28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7">
            <text:p>390</text:p>
          </table:table-cell>
          <table:covered-table-cell/>
          <table:table-cell office:value-type="string" table:number-columns-spanned="8" table:number-rows-spanned="1" table:style-name="ce17">
            <text:p>54:19:133701:278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7">
            <text:p>391</text:p>
          </table:table-cell>
          <table:covered-table-cell/>
          <table:table-cell office:value-type="string" table:number-columns-spanned="8" table:number-rows-spanned="1" table:style-name="ce17">
            <text:p>54:19:150101:10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7">
            <text:p>392</text:p>
          </table:table-cell>
          <table:covered-table-cell/>
          <table:table-cell office:value-type="string" table:number-columns-spanned="8" table:number-rows-spanned="1" table:style-name="ce17">
            <text:p>54:19:150101:1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7">
            <text:p>393</text:p>
          </table:table-cell>
          <table:covered-table-cell/>
          <table:table-cell office:value-type="string" table:number-columns-spanned="8" table:number-rows-spanned="1" table:style-name="ce17">
            <text:p>54:19:150101:9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7">
            <text:p>394</text:p>
          </table:table-cell>
          <table:covered-table-cell/>
          <table:table-cell office:value-type="string" table:number-columns-spanned="8" table:number-rows-spanned="1" table:style-name="ce17">
            <text:p>54:19:150102:1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7">
            <text:p>395</text:p>
          </table:table-cell>
          <table:covered-table-cell/>
          <table:table-cell office:value-type="string" table:number-columns-spanned="8" table:number-rows-spanned="1" table:style-name="ce17">
            <text:p>54:19:150102:4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7">
            <text:p>396</text:p>
          </table:table-cell>
          <table:covered-table-cell/>
          <table:table-cell office:value-type="string" table:number-columns-spanned="8" table:number-rows-spanned="1" table:style-name="ce17">
            <text:p>54:19:150102:4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7">
            <text:p>397</text:p>
          </table:table-cell>
          <table:covered-table-cell/>
          <table:table-cell office:value-type="string" table:number-columns-spanned="8" table:number-rows-spanned="1" table:style-name="ce17">
            <text:p>54:19:150102:70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7">
            <text:p>398</text:p>
          </table:table-cell>
          <table:covered-table-cell/>
          <table:table-cell office:value-type="string" table:number-columns-spanned="8" table:number-rows-spanned="1" table:style-name="ce17">
            <text:p>54:19:150102:71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7">
            <text:p>399</text:p>
          </table:table-cell>
          <table:covered-table-cell/>
          <table:table-cell office:value-type="string" table:number-columns-spanned="8" table:number-rows-spanned="1" table:style-name="ce17">
            <text:p>54:19:150102:91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7">
            <text:p>400</text:p>
          </table:table-cell>
          <table:covered-table-cell/>
          <table:table-cell office:value-type="string" table:number-columns-spanned="8" table:number-rows-spanned="1" table:style-name="ce17">
            <text:p>54:19:150103:2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7">
            <text:p>401</text:p>
          </table:table-cell>
          <table:covered-table-cell/>
          <table:table-cell office:value-type="string" table:number-columns-spanned="8" table:number-rows-spanned="1" table:style-name="ce17">
            <text:p>54:19:150103:3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7">
            <text:p>402</text:p>
          </table:table-cell>
          <table:covered-table-cell/>
          <table:table-cell office:value-type="string" table:number-columns-spanned="8" table:number-rows-spanned="1" table:style-name="ce17">
            <text:p>54:19:150103:35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7">
            <text:p>403</text:p>
          </table:table-cell>
          <table:covered-table-cell/>
          <table:table-cell office:value-type="string" table:number-columns-spanned="8" table:number-rows-spanned="1" table:style-name="ce17">
            <text:p>54:19:150103:37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7">
            <text:p>404</text:p>
          </table:table-cell>
          <table:covered-table-cell/>
          <table:table-cell office:value-type="string" table:number-columns-spanned="8" table:number-rows-spanned="1" table:style-name="ce17">
            <text:p>54:19:150103:37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7">
            <text:p>405</text:p>
          </table:table-cell>
          <table:covered-table-cell/>
          <table:table-cell office:value-type="string" table:number-columns-spanned="8" table:number-rows-spanned="1" table:style-name="ce17">
            <text:p>54:19:150103:37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7">
            <text:p>406</text:p>
          </table:table-cell>
          <table:covered-table-cell/>
          <table:table-cell office:value-type="string" table:number-columns-spanned="8" table:number-rows-spanned="1" table:style-name="ce17">
            <text:p>54:19:150103: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7">
            <text:p>407</text:p>
          </table:table-cell>
          <table:covered-table-cell/>
          <table:table-cell office:value-type="string" table:number-columns-spanned="8" table:number-rows-spanned="1" table:style-name="ce17">
            <text:p>54:19:150103:9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7">
            <text:p>408</text:p>
          </table:table-cell>
          <table:covered-table-cell/>
          <table:table-cell office:value-type="string" table:number-columns-spanned="8" table:number-rows-spanned="1" table:style-name="ce17">
            <text:p>54:19:150301:29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7">
            <text:p>409</text:p>
          </table:table-cell>
          <table:covered-table-cell/>
          <table:table-cell office:value-type="string" table:number-columns-spanned="8" table:number-rows-spanned="1" table:style-name="ce17">
            <text:p>54:19:150301:3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7">
            <text:p>410</text:p>
          </table:table-cell>
          <table:covered-table-cell/>
          <table:table-cell office:value-type="string" table:number-columns-spanned="8" table:number-rows-spanned="1" table:style-name="ce17">
            <text:p>54:19:150301:57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7">
            <text:p>411</text:p>
          </table:table-cell>
          <table:covered-table-cell/>
          <table:table-cell office:value-type="string" table:number-columns-spanned="8" table:number-rows-spanned="1" table:style-name="ce17">
            <text:p>54:19:150301:60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7">
            <text:p>412</text:p>
          </table:table-cell>
          <table:covered-table-cell/>
          <table:table-cell office:value-type="string" table:number-columns-spanned="8" table:number-rows-spanned="1" table:style-name="ce17">
            <text:p>54:19:150301:68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7">
            <text:p>413</text:p>
          </table:table-cell>
          <table:covered-table-cell/>
          <table:table-cell office:value-type="string" table:number-columns-spanned="8" table:number-rows-spanned="1" table:style-name="ce17">
            <text:p>54:19:150301:69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7">
            <text:p>414</text:p>
          </table:table-cell>
          <table:covered-table-cell/>
          <table:table-cell office:value-type="string" table:number-columns-spanned="8" table:number-rows-spanned="1" table:style-name="ce17">
            <text:p>54:19:150301:69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7">
            <text:p>415</text:p>
          </table:table-cell>
          <table:covered-table-cell/>
          <table:table-cell office:value-type="string" table:number-columns-spanned="8" table:number-rows-spanned="1" table:style-name="ce17">
            <text:p>54:19:150301:70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7">
            <text:p>416</text:p>
          </table:table-cell>
          <table:covered-table-cell/>
          <table:table-cell office:value-type="string" table:number-columns-spanned="8" table:number-rows-spanned="1" table:style-name="ce17">
            <text:p>54:19:150301:70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7">
            <text:p>417</text:p>
          </table:table-cell>
          <table:covered-table-cell/>
          <table:table-cell office:value-type="string" table:number-columns-spanned="8" table:number-rows-spanned="1" table:style-name="ce17">
            <text:p>54:19:150301:70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7">
            <text:p>418</text:p>
          </table:table-cell>
          <table:covered-table-cell/>
          <table:table-cell office:value-type="string" table:number-columns-spanned="8" table:number-rows-spanned="1" table:style-name="ce17">
            <text:p>54:19:150301:79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7">
            <text:p>419</text:p>
          </table:table-cell>
          <table:covered-table-cell/>
          <table:table-cell office:value-type="string" table:number-columns-spanned="8" table:number-rows-spanned="1" table:style-name="ce17">
            <text:p>54:19:150301:79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7">
            <text:p>420</text:p>
          </table:table-cell>
          <table:covered-table-cell/>
          <table:table-cell office:value-type="string" table:number-columns-spanned="8" table:number-rows-spanned="1" table:style-name="ce17">
            <text:p>54:19:151901: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7">
            <text:p>421</text:p>
          </table:table-cell>
          <table:covered-table-cell/>
          <table:table-cell office:value-type="string" table:number-columns-spanned="8" table:number-rows-spanned="1" table:style-name="ce17">
            <text:p>54:19:153401:48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7">
            <text:p>422</text:p>
          </table:table-cell>
          <table:covered-table-cell/>
          <table:table-cell office:value-type="string" table:number-columns-spanned="8" table:number-rows-spanned="1" table:style-name="ce17">
            <text:p>54:19:153401:49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7">
            <text:p>423</text:p>
          </table:table-cell>
          <table:covered-table-cell/>
          <table:table-cell office:value-type="string" table:number-columns-spanned="8" table:number-rows-spanned="1" table:style-name="ce17">
            <text:p>54:19:153401:57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7">
            <text:p>424</text:p>
          </table:table-cell>
          <table:covered-table-cell/>
          <table:table-cell office:value-type="string" table:number-columns-spanned="8" table:number-rows-spanned="1" table:style-name="ce17">
            <text:p>54:19:153401:575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7">
            <text:p>425</text:p>
          </table:table-cell>
          <table:covered-table-cell/>
          <table:table-cell office:value-type="string" table:number-columns-spanned="8" table:number-rows-spanned="1" table:style-name="ce17">
            <text:p>54:19:153401:575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7">
            <text:p>426</text:p>
          </table:table-cell>
          <table:covered-table-cell/>
          <table:table-cell office:value-type="string" table:number-columns-spanned="8" table:number-rows-spanned="1" table:style-name="ce17">
            <text:p>54:19:153401:575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7">
            <text:p>427</text:p>
          </table:table-cell>
          <table:covered-table-cell/>
          <table:table-cell office:value-type="string" table:number-columns-spanned="8" table:number-rows-spanned="1" table:style-name="ce17">
            <text:p>54:19:153401:576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7">
            <text:p>428</text:p>
          </table:table-cell>
          <table:covered-table-cell/>
          <table:table-cell office:value-type="string" table:number-columns-spanned="8" table:number-rows-spanned="1" table:style-name="ce17">
            <text:p>54:19:153401:624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7">
            <text:p>429</text:p>
          </table:table-cell>
          <table:covered-table-cell/>
          <table:table-cell office:value-type="string" table:number-columns-spanned="8" table:number-rows-spanned="1" table:style-name="ce17">
            <text:p>54:19:164601:194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7">
            <text:p>430</text:p>
          </table:table-cell>
          <table:covered-table-cell/>
          <table:table-cell office:value-type="string" table:number-columns-spanned="8" table:number-rows-spanned="1" table:style-name="ce17">
            <text:p>54:19:164601:194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7">
            <text:p>431</text:p>
          </table:table-cell>
          <table:covered-table-cell/>
          <table:table-cell office:value-type="string" table:number-columns-spanned="8" table:number-rows-spanned="1" table:style-name="ce17">
            <text:p>54:19:170101:21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office:value-type="string" table:number-columns-spanned="8" table:number-rows-spanned="1" table:style-name="ce17">
            <text:p>54:19:176501:54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7">
            <text:p>433</text:p>
          </table:table-cell>
          <table:covered-table-cell/>
          <table:table-cell office:value-type="string" table:number-columns-spanned="8" table:number-rows-spanned="1" table:style-name="ce17">
            <text:p>54:19:176501:61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7">
            <text:p>434</text:p>
          </table:table-cell>
          <table:covered-table-cell/>
          <table:table-cell office:value-type="string" table:number-columns-spanned="8" table:number-rows-spanned="1" table:style-name="ce17">
            <text:p>54:19:176501:73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7">
            <text:p>435</text:p>
          </table:table-cell>
          <table:covered-table-cell/>
          <table:table-cell office:value-type="string" table:number-columns-spanned="8" table:number-rows-spanned="1" table:style-name="ce17">
            <text:p>54:19:180429:61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7">
            <text:p>436</text:p>
          </table:table-cell>
          <table:covered-table-cell/>
          <table:table-cell office:value-type="string" table:number-columns-spanned="8" table:number-rows-spanned="1" table:style-name="ce17">
            <text:p>54:20:010172: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7">
            <text:p>437</text:p>
          </table:table-cell>
          <table:covered-table-cell/>
          <table:table-cell office:value-type="string" table:number-columns-spanned="8" table:number-rows-spanned="1" table:style-name="ce17">
            <text:p>54:20:020301:64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7">
            <text:p>438</text:p>
          </table:table-cell>
          <table:covered-table-cell/>
          <table:table-cell office:value-type="string" table:number-columns-spanned="8" table:number-rows-spanned="1" table:style-name="ce17">
            <text:p>54:20:022918: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7">
            <text:p>439</text:p>
          </table:table-cell>
          <table:covered-table-cell/>
          <table:table-cell office:value-type="string" table:number-columns-spanned="8" table:number-rows-spanned="1" table:style-name="ce17">
            <text:p>54:20:030101:33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7">
            <text:p>440</text:p>
          </table:table-cell>
          <table:covered-table-cell/>
          <table:table-cell office:value-type="string" table:number-columns-spanned="8" table:number-rows-spanned="1" table:style-name="ce17">
            <text:p>54:20:030101:33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7">
            <text:p>441</text:p>
          </table:table-cell>
          <table:covered-table-cell/>
          <table:table-cell office:value-type="string" table:number-columns-spanned="8" table:number-rows-spanned="1" table:style-name="ce17">
            <text:p>54:20:030101:54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7">
            <text:p>442</text:p>
          </table:table-cell>
          <table:covered-table-cell/>
          <table:table-cell office:value-type="string" table:number-columns-spanned="8" table:number-rows-spanned="1" table:style-name="ce17">
            <text:p>54:20:030601:133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7">
            <text:p>443</text:p>
          </table:table-cell>
          <table:covered-table-cell/>
          <table:table-cell office:value-type="string" table:number-columns-spanned="8" table:number-rows-spanned="1" table:style-name="ce17">
            <text:p>54:20:030905: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7">
            <text:p>444</text:p>
          </table:table-cell>
          <table:covered-table-cell/>
          <table:table-cell office:value-type="string" table:number-columns-spanned="8" table:number-rows-spanned="1" table:style-name="ce17">
            <text:p>54:20:031001:3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7">
            <text:p>445</text:p>
          </table:table-cell>
          <table:covered-table-cell/>
          <table:table-cell office:value-type="string" table:number-columns-spanned="8" table:number-rows-spanned="1" table:style-name="ce17">
            <text:p>54:20:031004: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7">
            <text:p>446</text:p>
          </table:table-cell>
          <table:covered-table-cell/>
          <table:table-cell office:value-type="string" table:number-columns-spanned="8" table:number-rows-spanned="1" table:style-name="ce17">
            <text:p>54:20:031903:4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7">
            <text:p>447</text:p>
          </table:table-cell>
          <table:covered-table-cell/>
          <table:table-cell office:value-type="string" table:number-columns-spanned="8" table:number-rows-spanned="1" table:style-name="ce17">
            <text:p>54:20:032010:2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7">
            <text:p>448</text:p>
          </table:table-cell>
          <table:covered-table-cell/>
          <table:table-cell office:value-type="string" table:number-columns-spanned="8" table:number-rows-spanned="1" table:style-name="ce17">
            <text:p>54:20:032012:1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7">
            <text:p>449</text:p>
          </table:table-cell>
          <table:covered-table-cell/>
          <table:table-cell office:value-type="string" table:number-columns-spanned="8" table:number-rows-spanned="1" table:style-name="ce17">
            <text:p>54:20:032014:2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7">
            <text:p>450</text:p>
          </table:table-cell>
          <table:covered-table-cell/>
          <table:table-cell office:value-type="string" table:number-columns-spanned="8" table:number-rows-spanned="1" table:style-name="ce17">
            <text:p>54:20:032015:2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7">
            <text:p>451</text:p>
          </table:table-cell>
          <table:covered-table-cell/>
          <table:table-cell office:value-type="string" table:number-columns-spanned="8" table:number-rows-spanned="1" table:style-name="ce17">
            <text:p>54:20:032017:7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7">
            <text:p>452</text:p>
          </table:table-cell>
          <table:covered-table-cell/>
          <table:table-cell office:value-type="string" table:number-columns-spanned="8" table:number-rows-spanned="1" table:style-name="ce17">
            <text:p>54:20:032020:4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7">
            <text:p>453</text:p>
          </table:table-cell>
          <table:covered-table-cell/>
          <table:table-cell office:value-type="string" table:number-columns-spanned="8" table:number-rows-spanned="1" table:style-name="ce17">
            <text:p>54:22:020128:5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7">
            <text:p>454</text:p>
          </table:table-cell>
          <table:covered-table-cell/>
          <table:table-cell office:value-type="string" table:number-columns-spanned="8" table:number-rows-spanned="1" table:style-name="ce17">
            <text:p>54:22:020128:6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7">
            <text:p>455</text:p>
          </table:table-cell>
          <table:covered-table-cell/>
          <table:table-cell office:value-type="string" table:number-columns-spanned="8" table:number-rows-spanned="1" table:style-name="ce17">
            <text:p>54:22:020128: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7">
            <text:p>456</text:p>
          </table:table-cell>
          <table:covered-table-cell/>
          <table:table-cell office:value-type="string" table:number-columns-spanned="8" table:number-rows-spanned="1" table:style-name="ce17">
            <text:p>54:22:020130:3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7">
            <text:p>457</text:p>
          </table:table-cell>
          <table:covered-table-cell/>
          <table:table-cell office:value-type="string" table:number-columns-spanned="8" table:number-rows-spanned="1" table:style-name="ce17">
            <text:p>54:23:050103:15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7">
            <text:p>458</text:p>
          </table:table-cell>
          <table:covered-table-cell/>
          <table:table-cell office:value-type="string" table:number-columns-spanned="8" table:number-rows-spanned="1" table:style-name="ce17">
            <text:p>54:24:010120:3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7">
            <text:p>459</text:p>
          </table:table-cell>
          <table:covered-table-cell/>
          <table:table-cell office:value-type="string" table:number-columns-spanned="8" table:number-rows-spanned="1" table:style-name="ce17">
            <text:p>54:24:032008:26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7">
            <text:p>460</text:p>
          </table:table-cell>
          <table:covered-table-cell/>
          <table:table-cell office:value-type="string" table:number-columns-spanned="8" table:number-rows-spanned="1" table:style-name="ce17">
            <text:p>54:24:032015:3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7">
            <text:p>461</text:p>
          </table:table-cell>
          <table:covered-table-cell/>
          <table:table-cell office:value-type="string" table:number-columns-spanned="8" table:number-rows-spanned="1" table:style-name="ce17">
            <text:p>54:24:032015:4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7">
            <text:p>462</text:p>
          </table:table-cell>
          <table:covered-table-cell/>
          <table:table-cell office:value-type="string" table:number-columns-spanned="8" table:number-rows-spanned="1" table:style-name="ce17">
            <text:p>54:24:032015:5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7">
            <text:p>463</text:p>
          </table:table-cell>
          <table:covered-table-cell/>
          <table:table-cell office:value-type="string" table:number-columns-spanned="8" table:number-rows-spanned="1" table:style-name="ce17">
            <text:p>54:24:032015:6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7">
            <text:p>464</text:p>
          </table:table-cell>
          <table:covered-table-cell/>
          <table:table-cell office:value-type="string" table:number-columns-spanned="8" table:number-rows-spanned="1" table:style-name="ce17">
            <text:p>54:24:035802:141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7">
            <text:p>465</text:p>
          </table:table-cell>
          <table:covered-table-cell/>
          <table:table-cell office:value-type="string" table:number-columns-spanned="8" table:number-rows-spanned="1" table:style-name="ce17">
            <text:p>54:24:035802:141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7">
            <text:p>466</text:p>
          </table:table-cell>
          <table:covered-table-cell/>
          <table:table-cell office:value-type="string" table:number-columns-spanned="8" table:number-rows-spanned="1" table:style-name="ce17">
            <text:p>54:24:035802:141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7">
            <text:p>467</text:p>
          </table:table-cell>
          <table:covered-table-cell/>
          <table:table-cell office:value-type="string" table:number-columns-spanned="8" table:number-rows-spanned="1" table:style-name="ce17">
            <text:p>54:24:035802:141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7">
            <text:p>468</text:p>
          </table:table-cell>
          <table:covered-table-cell/>
          <table:table-cell office:value-type="string" table:number-columns-spanned="8" table:number-rows-spanned="1" table:style-name="ce17">
            <text:p>54:24:035802:141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7">
            <text:p>469</text:p>
          </table:table-cell>
          <table:covered-table-cell/>
          <table:table-cell office:value-type="string" table:number-columns-spanned="8" table:number-rows-spanned="1" table:style-name="ce17">
            <text:p>54:24:035802:141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7">
            <text:p>470</text:p>
          </table:table-cell>
          <table:covered-table-cell/>
          <table:table-cell office:value-type="string" table:number-columns-spanned="8" table:number-rows-spanned="1" table:style-name="ce17">
            <text:p>54:24:035802:141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7">
            <text:p>471</text:p>
          </table:table-cell>
          <table:covered-table-cell/>
          <table:table-cell office:value-type="string" table:number-columns-spanned="8" table:number-rows-spanned="1" table:style-name="ce17">
            <text:p>54:24:035802:14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7">
            <text:p>472</text:p>
          </table:table-cell>
          <table:covered-table-cell/>
          <table:table-cell office:value-type="string" table:number-columns-spanned="8" table:number-rows-spanned="1" table:style-name="ce17">
            <text:p>54:24:035802:142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7">
            <text:p>473</text:p>
          </table:table-cell>
          <table:covered-table-cell/>
          <table:table-cell office:value-type="string" table:number-columns-spanned="8" table:number-rows-spanned="1" table:style-name="ce17">
            <text:p>54:24:035802:142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7">
            <text:p>474</text:p>
          </table:table-cell>
          <table:covered-table-cell/>
          <table:table-cell office:value-type="string" table:number-columns-spanned="8" table:number-rows-spanned="1" table:style-name="ce17">
            <text:p>54:24:035802:142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7">
            <text:p>475</text:p>
          </table:table-cell>
          <table:covered-table-cell/>
          <table:table-cell office:value-type="string" table:number-columns-spanned="8" table:number-rows-spanned="1" table:style-name="ce17">
            <text:p>54:24:035802:142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7">
            <text:p>476</text:p>
          </table:table-cell>
          <table:covered-table-cell/>
          <table:table-cell office:value-type="string" table:number-columns-spanned="8" table:number-rows-spanned="1" table:style-name="ce17">
            <text:p>54:24:035802:142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7">
            <text:p>477</text:p>
          </table:table-cell>
          <table:covered-table-cell/>
          <table:table-cell office:value-type="string" table:number-columns-spanned="8" table:number-rows-spanned="1" table:style-name="ce17">
            <text:p>54:24:035802:142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7">
            <text:p>478</text:p>
          </table:table-cell>
          <table:covered-table-cell/>
          <table:table-cell office:value-type="string" table:number-columns-spanned="8" table:number-rows-spanned="1" table:style-name="ce17">
            <text:p>54:24:035802:142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7">
            <text:p>479</text:p>
          </table:table-cell>
          <table:covered-table-cell/>
          <table:table-cell office:value-type="string" table:number-columns-spanned="8" table:number-rows-spanned="1" table:style-name="ce17">
            <text:p>54:24:035802:142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7">
            <text:p>480</text:p>
          </table:table-cell>
          <table:covered-table-cell/>
          <table:table-cell office:value-type="string" table:number-columns-spanned="8" table:number-rows-spanned="1" table:style-name="ce17">
            <text:p>54:24:035802:142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7">
            <text:p>481</text:p>
          </table:table-cell>
          <table:covered-table-cell/>
          <table:table-cell office:value-type="string" table:number-columns-spanned="8" table:number-rows-spanned="1" table:style-name="ce17">
            <text:p>54:24:035802:142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7">
            <text:p>482</text:p>
          </table:table-cell>
          <table:covered-table-cell/>
          <table:table-cell office:value-type="string" table:number-columns-spanned="8" table:number-rows-spanned="1" table:style-name="ce17">
            <text:p>54:24:035802:14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7">
            <text:p>483</text:p>
          </table:table-cell>
          <table:covered-table-cell/>
          <table:table-cell office:value-type="string" table:number-columns-spanned="8" table:number-rows-spanned="1" table:style-name="ce17">
            <text:p>54:24:035802:143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7">
            <text:p>484</text:p>
          </table:table-cell>
          <table:covered-table-cell/>
          <table:table-cell office:value-type="string" table:number-columns-spanned="8" table:number-rows-spanned="1" table:style-name="ce17">
            <text:p>54:24:035802:143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7">
            <text:p>485</text:p>
          </table:table-cell>
          <table:covered-table-cell/>
          <table:table-cell office:value-type="string" table:number-columns-spanned="8" table:number-rows-spanned="1" table:style-name="ce17">
            <text:p>54:24:035802:143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7">
            <text:p>486</text:p>
          </table:table-cell>
          <table:covered-table-cell/>
          <table:table-cell office:value-type="string" table:number-columns-spanned="8" table:number-rows-spanned="1" table:style-name="ce17">
            <text:p>54:24:035802:143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7">
            <text:p>487</text:p>
          </table:table-cell>
          <table:covered-table-cell/>
          <table:table-cell office:value-type="string" table:number-columns-spanned="8" table:number-rows-spanned="1" table:style-name="ce17">
            <text:p>54:24:035802:143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7">
            <text:p>488</text:p>
          </table:table-cell>
          <table:covered-table-cell/>
          <table:table-cell office:value-type="string" table:number-columns-spanned="8" table:number-rows-spanned="1" table:style-name="ce17">
            <text:p>54:24:035802:143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7">
            <text:p>489</text:p>
          </table:table-cell>
          <table:covered-table-cell/>
          <table:table-cell office:value-type="string" table:number-columns-spanned="8" table:number-rows-spanned="1" table:style-name="ce17">
            <text:p>54:24:035802:143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7">
            <text:p>490</text:p>
          </table:table-cell>
          <table:covered-table-cell/>
          <table:table-cell office:value-type="string" table:number-columns-spanned="8" table:number-rows-spanned="1" table:style-name="ce17">
            <text:p>54:24:035802:143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7">
            <text:p>491</text:p>
          </table:table-cell>
          <table:covered-table-cell/>
          <table:table-cell office:value-type="string" table:number-columns-spanned="8" table:number-rows-spanned="1" table:style-name="ce17">
            <text:p>54:24:035802:143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7">
            <text:p>492</text:p>
          </table:table-cell>
          <table:covered-table-cell/>
          <table:table-cell office:value-type="string" table:number-columns-spanned="8" table:number-rows-spanned="1" table:style-name="ce17">
            <text:p>54:24:035802:143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7">
            <text:p>493</text:p>
          </table:table-cell>
          <table:covered-table-cell/>
          <table:table-cell office:value-type="string" table:number-columns-spanned="8" table:number-rows-spanned="1" table:style-name="ce17">
            <text:p>54:24:035802:14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7">
            <text:p>494</text:p>
          </table:table-cell>
          <table:covered-table-cell/>
          <table:table-cell office:value-type="string" table:number-columns-spanned="8" table:number-rows-spanned="1" table:style-name="ce17">
            <text:p>54:24:035802:144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7">
            <text:p>495</text:p>
          </table:table-cell>
          <table:covered-table-cell/>
          <table:table-cell office:value-type="string" table:number-columns-spanned="8" table:number-rows-spanned="1" table:style-name="ce17">
            <text:p>54:24:035802:144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7">
            <text:p>496</text:p>
          </table:table-cell>
          <table:covered-table-cell/>
          <table:table-cell office:value-type="string" table:number-columns-spanned="8" table:number-rows-spanned="1" table:style-name="ce17">
            <text:p>54:24:035802:144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7">
            <text:p>497</text:p>
          </table:table-cell>
          <table:covered-table-cell/>
          <table:table-cell office:value-type="string" table:number-columns-spanned="8" table:number-rows-spanned="1" table:style-name="ce17">
            <text:p>54:24:035802:144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7">
            <text:p>498</text:p>
          </table:table-cell>
          <table:covered-table-cell/>
          <table:table-cell office:value-type="string" table:number-columns-spanned="8" table:number-rows-spanned="1" table:style-name="ce17">
            <text:p>54:24:035802:144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7">
            <text:p>499</text:p>
          </table:table-cell>
          <table:covered-table-cell/>
          <table:table-cell office:value-type="string" table:number-columns-spanned="8" table:number-rows-spanned="1" table:style-name="ce17">
            <text:p>54:24:035802:144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7">
            <text:p>500</text:p>
          </table:table-cell>
          <table:covered-table-cell/>
          <table:table-cell office:value-type="string" table:number-columns-spanned="8" table:number-rows-spanned="1" table:style-name="ce17">
            <text:p>54:24:035802:144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7">
            <text:p>501</text:p>
          </table:table-cell>
          <table:covered-table-cell/>
          <table:table-cell office:value-type="string" table:number-columns-spanned="8" table:number-rows-spanned="1" table:style-name="ce17">
            <text:p>54:24:035802:144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7">
            <text:p>502</text:p>
          </table:table-cell>
          <table:covered-table-cell/>
          <table:table-cell office:value-type="string" table:number-columns-spanned="8" table:number-rows-spanned="1" table:style-name="ce17">
            <text:p>54:24:035802:144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7">
            <text:p>503</text:p>
          </table:table-cell>
          <table:covered-table-cell/>
          <table:table-cell office:value-type="string" table:number-columns-spanned="8" table:number-rows-spanned="1" table:style-name="ce17">
            <text:p>54:24:035802:144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7">
            <text:p>504</text:p>
          </table:table-cell>
          <table:covered-table-cell/>
          <table:table-cell office:value-type="string" table:number-columns-spanned="8" table:number-rows-spanned="1" table:style-name="ce17">
            <text:p>54:24:035802:14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7">
            <text:p>505</text:p>
          </table:table-cell>
          <table:covered-table-cell/>
          <table:table-cell office:value-type="string" table:number-columns-spanned="8" table:number-rows-spanned="1" table:style-name="ce17">
            <text:p>54:24:035802:145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7">
            <text:p>506</text:p>
          </table:table-cell>
          <table:covered-table-cell/>
          <table:table-cell office:value-type="string" table:number-columns-spanned="8" table:number-rows-spanned="1" table:style-name="ce17">
            <text:p>54:24:035802:145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7">
            <text:p>507</text:p>
          </table:table-cell>
          <table:covered-table-cell/>
          <table:table-cell office:value-type="string" table:number-columns-spanned="8" table:number-rows-spanned="1" table:style-name="ce17">
            <text:p>54:24:035802:145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7">
            <text:p>508</text:p>
          </table:table-cell>
          <table:covered-table-cell/>
          <table:table-cell office:value-type="string" table:number-columns-spanned="8" table:number-rows-spanned="1" table:style-name="ce17">
            <text:p>54:24:035802:145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7">
            <text:p>509</text:p>
          </table:table-cell>
          <table:covered-table-cell/>
          <table:table-cell office:value-type="string" table:number-columns-spanned="8" table:number-rows-spanned="1" table:style-name="ce17">
            <text:p>54:24:040702:4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7">
            <text:p>510</text:p>
          </table:table-cell>
          <table:covered-table-cell/>
          <table:table-cell office:value-type="string" table:number-columns-spanned="8" table:number-rows-spanned="1" table:style-name="ce17">
            <text:p>54:24:040801:22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7">
            <text:p>511</text:p>
          </table:table-cell>
          <table:covered-table-cell/>
          <table:table-cell office:value-type="string" table:number-columns-spanned="8" table:number-rows-spanned="1" table:style-name="ce17">
            <text:p>54:24:042901:5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7">
            <text:p>512</text:p>
          </table:table-cell>
          <table:covered-table-cell/>
          <table:table-cell office:value-type="string" table:number-columns-spanned="8" table:number-rows-spanned="1" table:style-name="ce17">
            <text:p>54:27:000000:104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7">
            <text:p>513</text:p>
          </table:table-cell>
          <table:covered-table-cell/>
          <table:table-cell office:value-type="string" table:number-columns-spanned="8" table:number-rows-spanned="1" table:style-name="ce17">
            <text:p>54:27:000000:111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7">
            <text:p>514</text:p>
          </table:table-cell>
          <table:covered-table-cell/>
          <table:table-cell office:value-type="string" table:number-columns-spanned="8" table:number-rows-spanned="1" table:style-name="ce17">
            <text:p>54:27:000000:115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7">
            <text:p>515</text:p>
          </table:table-cell>
          <table:covered-table-cell/>
          <table:table-cell office:value-type="string" table:number-columns-spanned="8" table:number-rows-spanned="1" table:style-name="ce17">
            <text:p>54:27:000000:118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7">
            <text:p>516</text:p>
          </table:table-cell>
          <table:covered-table-cell/>
          <table:table-cell office:value-type="string" table:number-columns-spanned="8" table:number-rows-spanned="1" table:style-name="ce17">
            <text:p>54:27:000000:149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7">
            <text:p>517</text:p>
          </table:table-cell>
          <table:covered-table-cell/>
          <table:table-cell office:value-type="string" table:number-columns-spanned="8" table:number-rows-spanned="1" table:style-name="ce17">
            <text:p>54:27:000000:159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7">
            <text:p>518</text:p>
          </table:table-cell>
          <table:covered-table-cell/>
          <table:table-cell office:value-type="string" table:number-columns-spanned="8" table:number-rows-spanned="1" table:style-name="ce17">
            <text:p>54:27:000000:162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7">
            <text:p>519</text:p>
          </table:table-cell>
          <table:covered-table-cell/>
          <table:table-cell office:value-type="string" table:number-columns-spanned="8" table:number-rows-spanned="1" table:style-name="ce17">
            <text:p>54:27:000000:96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7">
            <text:p>520</text:p>
          </table:table-cell>
          <table:covered-table-cell/>
          <table:table-cell office:value-type="string" table:number-columns-spanned="8" table:number-rows-spanned="1" table:style-name="ce17">
            <text:p>54:27:000000:97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7">
            <text:p>521</text:p>
          </table:table-cell>
          <table:covered-table-cell/>
          <table:table-cell office:value-type="string" table:number-columns-spanned="8" table:number-rows-spanned="1" table:style-name="ce17">
            <text:p>54:27:010102:5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7">
            <text:p>522</text:p>
          </table:table-cell>
          <table:covered-table-cell/>
          <table:table-cell office:value-type="string" table:number-columns-spanned="8" table:number-rows-spanned="1" table:style-name="ce17">
            <text:p>54:27:010102:5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7">
            <text:p>523</text:p>
          </table:table-cell>
          <table:covered-table-cell/>
          <table:table-cell office:value-type="string" table:number-columns-spanned="8" table:number-rows-spanned="1" table:style-name="ce17">
            <text:p>54:27:010125:22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7">
            <text:p>524</text:p>
          </table:table-cell>
          <table:covered-table-cell/>
          <table:table-cell office:value-type="string" table:number-columns-spanned="8" table:number-rows-spanned="1" table:style-name="ce17">
            <text:p>54:27:010125:22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7">
            <text:p>525</text:p>
          </table:table-cell>
          <table:covered-table-cell/>
          <table:table-cell office:value-type="string" table:number-columns-spanned="8" table:number-rows-spanned="1" table:style-name="ce17">
            <text:p>54:27:010135:24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7">
            <text:p>526</text:p>
          </table:table-cell>
          <table:covered-table-cell/>
          <table:table-cell office:value-type="string" table:number-columns-spanned="8" table:number-rows-spanned="1" table:style-name="ce17">
            <text:p>54:27:026406:7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7">
            <text:p>527</text:p>
          </table:table-cell>
          <table:covered-table-cell/>
          <table:table-cell office:value-type="string" table:number-columns-spanned="8" table:number-rows-spanned="1" table:style-name="ce17">
            <text:p>54:27:026504:8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7">
            <text:p>528</text:p>
          </table:table-cell>
          <table:covered-table-cell/>
          <table:table-cell office:value-type="string" table:number-columns-spanned="8" table:number-rows-spanned="1" table:style-name="ce17">
            <text:p>54:27:026504:9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7">
            <text:p>529</text:p>
          </table:table-cell>
          <table:covered-table-cell/>
          <table:table-cell office:value-type="string" table:number-columns-spanned="8" table:number-rows-spanned="1" table:style-name="ce17">
            <text:p>54:27:026506:2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7">
            <text:p>530</text:p>
          </table:table-cell>
          <table:covered-table-cell/>
          <table:table-cell office:value-type="string" table:number-columns-spanned="8" table:number-rows-spanned="1" table:style-name="ce17">
            <text:p>54:27:026507:5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7">
            <text:p>531</text:p>
          </table:table-cell>
          <table:covered-table-cell/>
          <table:table-cell office:value-type="string" table:number-columns-spanned="8" table:number-rows-spanned="1" table:style-name="ce17">
            <text:p>54:27:026512:32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7">
            <text:p>532</text:p>
          </table:table-cell>
          <table:covered-table-cell/>
          <table:table-cell office:value-type="string" table:number-columns-spanned="8" table:number-rows-spanned="1" table:style-name="ce17">
            <text:p>54:27:026512:42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7">
            <text:p>533</text:p>
          </table:table-cell>
          <table:covered-table-cell/>
          <table:table-cell office:value-type="string" table:number-columns-spanned="8" table:number-rows-spanned="1" table:style-name="ce17">
            <text:p>54:27:026512:62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7">
            <text:p>534</text:p>
          </table:table-cell>
          <table:covered-table-cell/>
          <table:table-cell office:value-type="string" table:number-columns-spanned="8" table:number-rows-spanned="1" table:style-name="ce17">
            <text:p>54:27:026513: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7">
            <text:p>535</text:p>
          </table:table-cell>
          <table:covered-table-cell/>
          <table:table-cell office:value-type="string" table:number-columns-spanned="8" table:number-rows-spanned="1" table:style-name="ce17">
            <text:p>54:27:026513: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7">
            <text:p>536</text:p>
          </table:table-cell>
          <table:covered-table-cell/>
          <table:table-cell office:value-type="string" table:number-columns-spanned="8" table:number-rows-spanned="1" table:style-name="ce17">
            <text:p>54:27:026514:14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7">
            <text:p>537</text:p>
          </table:table-cell>
          <table:covered-table-cell/>
          <table:table-cell office:value-type="string" table:number-columns-spanned="8" table:number-rows-spanned="1" table:style-name="ce17">
            <text:p>54:27:026514:3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7">
            <text:p>538</text:p>
          </table:table-cell>
          <table:covered-table-cell/>
          <table:table-cell office:value-type="string" table:number-columns-spanned="8" table:number-rows-spanned="1" table:style-name="ce17">
            <text:p>54:27:026514:38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7">
            <text:p>539</text:p>
          </table:table-cell>
          <table:covered-table-cell/>
          <table:table-cell office:value-type="string" table:number-columns-spanned="8" table:number-rows-spanned="1" table:style-name="ce17">
            <text:p>54:27:026514:4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7">
            <text:p>540</text:p>
          </table:table-cell>
          <table:covered-table-cell/>
          <table:table-cell office:value-type="string" table:number-columns-spanned="8" table:number-rows-spanned="1" table:style-name="ce17">
            <text:p>54:27:026514:4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7">
            <text:p>541</text:p>
          </table:table-cell>
          <table:covered-table-cell/>
          <table:table-cell office:value-type="string" table:number-columns-spanned="8" table:number-rows-spanned="1" table:style-name="ce17">
            <text:p>54:27:026514:6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7">
            <text:p>542</text:p>
          </table:table-cell>
          <table:covered-table-cell/>
          <table:table-cell office:value-type="string" table:number-columns-spanned="8" table:number-rows-spanned="1" table:style-name="ce17">
            <text:p>54:27:026801:18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7">
            <text:p>543</text:p>
          </table:table-cell>
          <table:covered-table-cell/>
          <table:table-cell office:value-type="string" table:number-columns-spanned="8" table:number-rows-spanned="1" table:style-name="ce17">
            <text:p>54:27:026801:18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7">
            <text:p>544</text:p>
          </table:table-cell>
          <table:covered-table-cell/>
          <table:table-cell office:value-type="string" table:number-columns-spanned="8" table:number-rows-spanned="1" table:style-name="ce17">
            <text:p>54:27:026801:2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7">
            <text:p>545</text:p>
          </table:table-cell>
          <table:covered-table-cell/>
          <table:table-cell office:value-type="string" table:number-columns-spanned="8" table:number-rows-spanned="1" table:style-name="ce17">
            <text:p>54:27:027001:11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7">
            <text:p>546</text:p>
          </table:table-cell>
          <table:covered-table-cell/>
          <table:table-cell office:value-type="string" table:number-columns-spanned="8" table:number-rows-spanned="1" table:style-name="ce17">
            <text:p>54:27:030102: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7">
            <text:p>547</text:p>
          </table:table-cell>
          <table:covered-table-cell/>
          <table:table-cell office:value-type="string" table:number-columns-spanned="8" table:number-rows-spanned="1" table:style-name="ce17">
            <text:p>54:28:042001:6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7">
            <text:p>548</text:p>
          </table:table-cell>
          <table:covered-table-cell/>
          <table:table-cell office:value-type="string" table:number-columns-spanned="8" table:number-rows-spanned="1" table:style-name="ce17">
            <text:p>54:29:010207:3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7">
            <text:p>549</text:p>
          </table:table-cell>
          <table:covered-table-cell/>
          <table:table-cell office:value-type="string" table:number-columns-spanned="8" table:number-rows-spanned="1" table:style-name="ce17">
            <text:p>54:29:010207:3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7">
            <text:p>550</text:p>
          </table:table-cell>
          <table:covered-table-cell/>
          <table:table-cell office:value-type="string" table:number-columns-spanned="8" table:number-rows-spanned="1" table:style-name="ce17">
            <text:p>54:29:010614:1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7">
            <text:p>551</text:p>
          </table:table-cell>
          <table:covered-table-cell/>
          <table:table-cell office:value-type="string" table:number-columns-spanned="8" table:number-rows-spanned="1" table:style-name="ce17">
            <text:p>54:29:020702:7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7">
            <text:p>552</text:p>
          </table:table-cell>
          <table:covered-table-cell/>
          <table:table-cell office:value-type="string" table:number-columns-spanned="8" table:number-rows-spanned="1" table:style-name="ce17">
            <text:p>54:29:020703:4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7">
            <text:p>553</text:p>
          </table:table-cell>
          <table:covered-table-cell/>
          <table:table-cell office:value-type="string" table:number-columns-spanned="8" table:number-rows-spanned="1" table:style-name="ce17">
            <text:p>54:29:020703: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7">
            <text:p>554</text:p>
          </table:table-cell>
          <table:covered-table-cell/>
          <table:table-cell office:value-type="string" table:number-columns-spanned="8" table:number-rows-spanned="1" table:style-name="ce17">
            <text:p>54:31:010741:1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7">
            <text:p>555</text:p>
          </table:table-cell>
          <table:covered-table-cell/>
          <table:table-cell office:value-type="string" table:number-columns-spanned="8" table:number-rows-spanned="1" table:style-name="ce17">
            <text:p>54:32:010390:132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7">
            <text:p>556</text:p>
          </table:table-cell>
          <table:covered-table-cell/>
          <table:table-cell office:value-type="string" table:number-columns-spanned="8" table:number-rows-spanned="1" table:style-name="ce17">
            <text:p>54:33:000000:105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7">
            <text:p>557</text:p>
          </table:table-cell>
          <table:covered-table-cell/>
          <table:table-cell office:value-type="string" table:number-columns-spanned="8" table:number-rows-spanned="1" table:style-name="ce17">
            <text:p>54:33:000000:1486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7">
            <text:p>558</text:p>
          </table:table-cell>
          <table:covered-table-cell/>
          <table:table-cell office:value-type="string" table:number-columns-spanned="8" table:number-rows-spanned="1" table:style-name="ce17">
            <text:p>54:33:000000:23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7">
            <text:p>559</text:p>
          </table:table-cell>
          <table:covered-table-cell/>
          <table:table-cell office:value-type="string" table:number-columns-spanned="8" table:number-rows-spanned="1" table:style-name="ce17">
            <text:p>54:33:000000:38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7">
            <text:p>560</text:p>
          </table:table-cell>
          <table:covered-table-cell/>
          <table:table-cell office:value-type="string" table:number-columns-spanned="8" table:number-rows-spanned="1" table:style-name="ce17">
            <text:p>54:33:000000:55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7">
            <text:p>561</text:p>
          </table:table-cell>
          <table:covered-table-cell/>
          <table:table-cell office:value-type="string" table:number-columns-spanned="8" table:number-rows-spanned="1" table:style-name="ce17">
            <text:p>54:33:000000:64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7">
            <text:p>562</text:p>
          </table:table-cell>
          <table:covered-table-cell/>
          <table:table-cell office:value-type="string" table:number-columns-spanned="8" table:number-rows-spanned="1" table:style-name="ce17">
            <text:p>54:33:040147:1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7">
            <text:p>563</text:p>
          </table:table-cell>
          <table:covered-table-cell/>
          <table:table-cell office:value-type="string" table:number-columns-spanned="8" table:number-rows-spanned="1" table:style-name="ce17">
            <text:p>54:33:040147: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7">
            <text:p>564</text:p>
          </table:table-cell>
          <table:covered-table-cell/>
          <table:table-cell office:value-type="string" table:number-columns-spanned="8" table:number-rows-spanned="1" table:style-name="ce17">
            <text:p>54:33:040302:10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7">
            <text:p>565</text:p>
          </table:table-cell>
          <table:covered-table-cell/>
          <table:table-cell office:value-type="string" table:number-columns-spanned="8" table:number-rows-spanned="1" table:style-name="ce17">
            <text:p>54:33:060103: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7">
            <text:p>566</text:p>
          </table:table-cell>
          <table:covered-table-cell/>
          <table:table-cell office:value-type="string" table:number-columns-spanned="8" table:number-rows-spanned="1" table:style-name="ce17">
            <text:p>54:33:060209: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7">
            <text:p>567</text:p>
          </table:table-cell>
          <table:covered-table-cell/>
          <table:table-cell office:value-type="string" table:number-columns-spanned="8" table:number-rows-spanned="1" table:style-name="ce17">
            <text:p>54:35:000000:4197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7">
            <text:p>568</text:p>
          </table:table-cell>
          <table:covered-table-cell/>
          <table:table-cell office:value-type="string" table:number-columns-spanned="8" table:number-rows-spanned="1" table:style-name="ce17">
            <text:p>54:35:012305: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7">
            <text:p>569</text:p>
          </table:table-cell>
          <table:covered-table-cell/>
          <table:table-cell office:value-type="string" table:number-columns-spanned="8" table:number-rows-spanned="1" table:style-name="ce17">
            <text:p>54:35:031415: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7">
            <text:p>570</text:p>
          </table:table-cell>
          <table:covered-table-cell/>
          <table:table-cell office:value-type="string" table:number-columns-spanned="8" table:number-rows-spanned="1" table:style-name="ce17">
            <text:p>54:35:032205: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7">
            <text:p>571</text:p>
          </table:table-cell>
          <table:covered-table-cell/>
          <table:table-cell office:value-type="string" table:number-columns-spanned="8" table:number-rows-spanned="1" table:style-name="ce17">
            <text:p>54:35:052395:37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7">
            <text:p>572</text:p>
          </table:table-cell>
          <table:covered-table-cell/>
          <table:table-cell office:value-type="string" table:number-columns-spanned="8" table:number-rows-spanned="1" table:style-name="ce17">
            <text:p>54:35:052405:4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7">
            <text:p>573</text:p>
          </table:table-cell>
          <table:covered-table-cell/>
          <table:table-cell office:value-type="string" table:number-columns-spanned="8" table:number-rows-spanned="1" table:style-name="ce17">
            <text:p>54:35:052765:14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7">
            <text:p>574</text:p>
          </table:table-cell>
          <table:covered-table-cell/>
          <table:table-cell office:value-type="string" table:number-columns-spanned="8" table:number-rows-spanned="1" table:style-name="ce17">
            <text:p>54:35:053730:39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7">
            <text:p>575</text:p>
          </table:table-cell>
          <table:covered-table-cell/>
          <table:table-cell office:value-type="string" table:number-columns-spanned="8" table:number-rows-spanned="1" table:style-name="ce17">
            <text:p>54:35:061490:147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7">
            <text:p>576</text:p>
          </table:table-cell>
          <table:covered-table-cell/>
          <table:table-cell office:value-type="string" table:number-columns-spanned="8" table:number-rows-spanned="1" table:style-name="ce17">
            <text:p>54:35:061490:31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7">
            <text:p>577</text:p>
          </table:table-cell>
          <table:covered-table-cell/>
          <table:table-cell office:value-type="string" table:number-columns-spanned="8" table:number-rows-spanned="1" table:style-name="ce17">
            <text:p>54:35:061515:1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7">
            <text:p>578</text:p>
          </table:table-cell>
          <table:covered-table-cell/>
          <table:table-cell office:value-type="string" table:number-columns-spanned="8" table:number-rows-spanned="1" table:style-name="ce17">
            <text:p>54:35:062486:481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7">
            <text:p>579</text:p>
          </table:table-cell>
          <table:covered-table-cell/>
          <table:table-cell office:value-type="string" table:number-columns-spanned="8" table:number-rows-spanned="1" table:style-name="ce17">
            <text:p>54:35:062535:419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7">
            <text:p>580</text:p>
          </table:table-cell>
          <table:covered-table-cell/>
          <table:table-cell office:value-type="string" table:number-columns-spanned="8" table:number-rows-spanned="1" table:style-name="ce17">
            <text:p>54:35:062535:459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7">
            <text:p>581</text:p>
          </table:table-cell>
          <table:covered-table-cell/>
          <table:table-cell office:value-type="string" table:number-columns-spanned="8" table:number-rows-spanned="1" table:style-name="ce17">
            <text:p>54:35:063635:115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7">
            <text:p>582</text:p>
          </table:table-cell>
          <table:covered-table-cell/>
          <table:table-cell office:value-type="string" table:number-columns-spanned="8" table:number-rows-spanned="1" table:style-name="ce17">
            <text:p>54:35:072225:181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7">
            <text:p>583</text:p>
          </table:table-cell>
          <table:covered-table-cell/>
          <table:table-cell office:value-type="string" table:number-columns-spanned="8" table:number-rows-spanned="1" table:style-name="ce17">
            <text:p>54:35:073815:2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7">
            <text:p>584</text:p>
          </table:table-cell>
          <table:covered-table-cell/>
          <table:table-cell office:value-type="string" table:number-columns-spanned="8" table:number-rows-spanned="1" table:style-name="ce17">
            <text:p>54:35:081020:10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7">
            <text:p>585</text:p>
          </table:table-cell>
          <table:covered-table-cell/>
          <table:table-cell office:value-type="string" table:number-columns-spanned="8" table:number-rows-spanned="1" table:style-name="ce17">
            <text:p>54:35:082205:10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7">
            <text:p>586</text:p>
          </table:table-cell>
          <table:covered-table-cell/>
          <table:table-cell office:value-type="string" table:number-columns-spanned="8" table:number-rows-spanned="1" table:style-name="ce17">
            <text:p>54:35:082745:2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7">
            <text:p>587</text:p>
          </table:table-cell>
          <table:covered-table-cell/>
          <table:table-cell office:value-type="string" table:number-columns-spanned="8" table:number-rows-spanned="1" table:style-name="ce17">
            <text:p>54:35:082860:2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7">
            <text:p>588</text:p>
          </table:table-cell>
          <table:covered-table-cell/>
          <table:table-cell office:value-type="string" table:number-columns-spanned="8" table:number-rows-spanned="1" table:style-name="ce17">
            <text:p>54:35:091002:618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7">
            <text:p>589</text:p>
          </table:table-cell>
          <table:covered-table-cell/>
          <table:table-cell office:value-type="string" table:number-columns-spanned="8" table:number-rows-spanned="1" table:style-name="ce17">
            <text:p>54:35:092135:7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7">
            <text:p>590</text:p>
          </table:table-cell>
          <table:covered-table-cell/>
          <table:table-cell office:value-type="string" table:number-columns-spanned="8" table:number-rows-spanned="1" table:style-name="ce17">
            <text:p>54:35:092425:1129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7">
            <text:p>591</text:p>
          </table:table-cell>
          <table:covered-table-cell/>
          <table:table-cell office:value-type="string" table:number-columns-spanned="8" table:number-rows-spanned="1" table:style-name="ce17">
            <text:p>54:35:101470:540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7">
            <text:p>592</text:p>
          </table:table-cell>
          <table:covered-table-cell/>
          <table:table-cell office:value-type="string" table:number-columns-spanned="8" table:number-rows-spanned="1" table:style-name="ce17">
            <text:p>54:36:020114:1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7">
            <text:p>593</text:p>
          </table:table-cell>
          <table:covered-table-cell/>
          <table:table-cell office:value-type="string" table:number-columns-spanned="8" table:number-rows-spanned="1" table:style-name="ce17">
            <text:p>54:36:020138:13</text:p>
          </table:table-cell>
          <table:covered-table-cell table:number-columns-repeated="7"/>
          <table:table-cell office:value-type="string" table:number-columns-spanned="2" table:number-rows-spanned="1" table:style-name="ce17">
            <text:p>10.10.2023</text:p>
          </table:table-cell>
          <table:covered-table-cell/>
          <table:table-cell office:value-type="string" table:number-columns-spanned="2" table:number-rows-spanned="1" table:style-name="ce17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9fae5855ee00cd63ce241bb5c0ac491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446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Слипенко Елена Сергеевна</meta:initial-creator>
    <dc:creator>Слипенко Елена Сергеевна</dc:creator>
    <meta:creation-date>2023-10-20T02:35:53Z</meta:creation-date>
    <dc:date>2023-10-20T02:36:46Z</dc:date>
    <meta:print-date>2023-10-20T02:36:37Z</meta:print-date>
  </office:meta>
</office:document-meta>
</file>