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2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7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32065:404</text:p>
          </table:table-cell>
          <table:table-cell office:value-type="string" table:number-columns-spanned="7" table:number-rows-spanned="1" table:style-name="ce15">
            <text:p>82756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8" table:number-rows-spanned="1" table:style-name="ce18">
            <text:p>-</text:p>
          </table:table-cell>
          <table:covered-table-cell table:number-columns-repeated="7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944e98856da94145d3635e3783aada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9T06:33:04Z</meta:creation-date>
    <dc:date>2023-10-19T06:33:04Z</dc:date>
  </office:meta>
</office:document-meta>
</file>