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7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12001:16520</text:p>
          </table:table-cell>
          <table:table-cell office:value-type="string" table:number-columns-spanned="7" table:number-rows-spanned="1" table:style-name="ce15">
            <text:p>4655989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140129:20</text:p>
          </table:table-cell>
          <table:table-cell office:value-type="string" table:number-columns-spanned="7" table:number-rows-spanned="1" table:style-name="ce15">
            <text:p>29182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35:064260:3</text:p>
          </table:table-cell>
          <table:table-cell office:value-type="string" table:number-columns-spanned="7" table:number-rows-spanned="1" table:style-name="ce15">
            <text:p>187098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5:072390:2</text:p>
          </table:table-cell>
          <table:table-cell office:value-type="string" table:number-columns-spanned="7" table:number-rows-spanned="1" table:style-name="ce15">
            <text:p>32872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1012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5:000000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10133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8:010158:5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8:01022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8:028602:5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8:028611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8:028612:21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8:028617:17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9:010309:4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101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15301:7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15301:7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15301:7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15301:7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153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15301:7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163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38201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382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40149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2:01011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2:021901:9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2:021904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4:0204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4:0204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5:010903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7:000000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8:02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8:02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8:0201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8:020101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8:0201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020101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8:020101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8:0201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8:020101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8:020101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20101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201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20101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201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201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2010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20101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20101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201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2010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401:119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204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20408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20408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20408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20408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20408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20408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20408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4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408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20408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20408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20408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20408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20408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20408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204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20408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20408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204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20408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20408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20408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20408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20408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204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20408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408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4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4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20408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204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204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204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408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204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4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20408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204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408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4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408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408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4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408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408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20408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408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408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20408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204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204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204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204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204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20408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204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20408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204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2040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2040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20408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204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204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204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20408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20408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204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204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20408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20408: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20408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20408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20408: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20408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20408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204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20408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20408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20408: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20408: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20408: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20408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20408: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20408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20408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20408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204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20408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20408: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20408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20408: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20408: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20408: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20408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20408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408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408: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408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408: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408: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408: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408: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408: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408: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70102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80104:9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128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1280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60103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60103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60103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60103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60103:29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61001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620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62501:37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62501:37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62501:37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62501:37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12001:165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12001:165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12001:165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20701:178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40129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64801:26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64801:26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64901:18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64901:20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64901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80109:201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80109:202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90102:145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0:01041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0:01041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0:01041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0:01041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0:01041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0:01041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0:01041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0:01041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0:01041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0:030101:9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2:0143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3:011401:6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3:0212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3:0510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3:051801:5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4:0211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4:02110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4:056001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7:00000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7:000000: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7:000000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7:0268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8:0302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8:0302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8:0302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8:0302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8:0302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8:030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8:0302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8:0302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8:0302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8:0302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8:0302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8:0302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8:0302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8:030203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8:030203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8:030203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8:030203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8:030203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8:030203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8:030203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8:030203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8:030203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8:0302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8:030203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8:030203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8:030203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8:030203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8:030203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8:030203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8:030203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8:0302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8:0302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8:0302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8:0302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8:0302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8:0302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8:0302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8:0302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8:0302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8:0302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8:0302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8:0302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8:0302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8:0302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8:0302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8:0302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8:0302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8:0302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8:0302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8:0302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8:030203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8:030203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8:0302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8:0302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8:0302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8:0302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8:0302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8:03020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8:0302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8:0302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8:0302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8:0302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8:0302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8:0302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8:0302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8:0302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8:0302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8:0302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8:0302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8:0302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8:0302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8:0302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8:030203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8:0302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8:030203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8:0302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8:030203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8:0302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8:0302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8:0302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8:0302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8:0302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8:0302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8:030203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8:0302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8:0302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8:0302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8:030204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8:030204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8:0302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8:030204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8:030204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8:0302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8:030204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8:030204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8:0302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8:030204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8:030204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8:0302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8:030204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8:030204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8:030204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8:030204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8:030204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8:030204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8:030204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8:0302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8:030204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8:030204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8:030204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8:030204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8:0302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8:0302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8:0302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8:0302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8:0302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8:030204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8:030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8:030204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8:030204: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8:030204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8:030204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8:030204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8:030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8:03020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8:03020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8:0302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8:0302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8:0302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8:03020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8:0302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8:0302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8:0302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8:0302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8:0302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8:0302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8:030205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8:030205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8:03020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8:030205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8:030205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8:030205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8:030205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8:030205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8:0302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8:030205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8:0302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8:0302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8:030205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8:030205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8:03020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8:0302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8:03020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8:030205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8:030205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8:0302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8:03020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8:030205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8:03020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8:0302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8:0302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8:0302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8:0302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8:0302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8:0302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8:0302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8:0302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8:0302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8:030205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8:030205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8:030205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8:0302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8:030205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8:030205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8:0302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8:0302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8:0302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8:0302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8:0302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8:0302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8:0302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8:03020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8:0302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8:0302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8:0302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8:0302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8:03020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8:0302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8:0302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8:03020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8:030205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8:030205: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8:030205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8:0302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8:0302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8:030205: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8:0302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8:0302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8:030206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8:030206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8:030206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8:030206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8:0302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8:030206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8:030206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8:030206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8:030206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8:030206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8:030206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8:0302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8:030206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8:030206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8:030206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8:03020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8:0302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8:0302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8:030206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8:030206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8:0302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8:0302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8:030206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8:0302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8:030206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8:030206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8:030206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8:0302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8:030206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8:030206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8:030206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8:030206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8:030206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8:030206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8:030206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8:030206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8:030206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8:030206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8:030206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8:0302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8:030206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8:030206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8:030206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8:0302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8:030206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8:030206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8:030206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8:030206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8:0302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8:030206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8:030206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8:030206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8:030206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8:030206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8:030206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8:030206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8:030206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8:030206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8:030206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8:030206: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8:030206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8:030206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8:030206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8:030206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8:030206: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8:030206: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8:030206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8:030206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8:030206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8:030206: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8:030206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8:030206: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8:030206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8:030206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8:030206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8:030206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8:030206: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8:030206: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8:030206: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8:030206: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2:010720:27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00000:426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00000:473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1171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33070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33735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5108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52035:9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61490:41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61490:42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6329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64245:26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64260:22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6469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71876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81975:21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6:000000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6:010801:17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6:010801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60c0ae1e676b118f42d2d4ae5e80d8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8T03:52:29Z</meta:creation-date>
    <dc:date>2023-10-18T03:52:29Z</dc:date>
  </office:meta>
</office:document-meta>
</file>