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47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18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6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8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54:09:010125:523</text:p>
          </table:table-cell>
          <table:table-cell office:value-type="float" office:value="228901.73" table:number-columns-spanned="7" table:number-rows-spanned="1" table:style-name="ce18">
            <text:p>228 901,7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0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8" table:number-rows-spanned="1" table:style-name="ce17">
            <text:p>-</text:p>
          </table:table-cell>
          <table:covered-table-cell table:number-columns-repeated="7"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7">
            <text:p>4b9e216b2704ec114c36dc7d2b90d7b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5" table:number-rows-spanned="1" table:style-name="ce13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Лапина Т. И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Слипенко Елена Сергеевна</meta:initial-creator>
    <dc:creator>Слипенко Елена Сергеевна</dc:creator>
    <meta:creation-date>2023-10-18T07:56:15Z</meta:creation-date>
    <dc:date>2023-10-18T07:57:21Z</dc:date>
    <meta:print-date>2023-10-18T07:57:12Z</meta:print-date>
  </office:meta>
</office:document-meta>
</file>