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7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0:032424:2</text:p>
          </table:table-cell>
          <table:table-cell office:value-type="string" table:number-columns-spanned="7" table:number-rows-spanned="1" table:style-name="ce15">
            <text:p>6760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7343e1ac58c476b444b9e960d214fa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text:s/>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8T02:21:44Z</meta:creation-date>
    <dc:date>2023-10-18T02:21:45Z</dc:date>
  </office:meta>
</office:document-meta>
</file>