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6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473</text:p>
          </table:table-cell>
          <table:table-cell office:value-type="string" table:number-columns-spanned="7" table:number-rows-spanned="1" table:style-name="ce15">
            <text:p>214265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54452e0d5bcce3337d4526acd8b294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04:52:55Z</meta:creation-date>
    <dc:date>2023-10-16T04:52:55Z</dc:date>
  </office:meta>
</office:document-meta>
</file>