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41005:3033</text:p>
          </table:table-cell>
          <table:table-cell office:value-type="string" table:number-columns-spanned="7" table:number-rows-spanned="1" table:style-name="ce15">
            <text:p>3286628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508bb628b035b6a3ec8cd5b45ac538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4:39:37Z</meta:creation-date>
    <dc:date>2023-10-16T04:40:48Z</dc:date>
  </office:meta>
</office:document-meta>
</file>