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6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2:010202:2</text:p>
          </table:table-cell>
          <table:table-cell office:value-type="float" office:value="39531.269999999997" table:number-columns-spanned="7" table:number-rows-spanned="1" table:style-name="ce18">
            <text:p>39 531,2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2:010202:20</text:p>
          </table:table-cell>
          <table:table-cell office:value-type="float" office:value="73943.23" table:number-columns-spanned="7" table:number-rows-spanned="1" table:style-name="ce18">
            <text:p>73 943,2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2:010205:1</text:p>
          </table:table-cell>
          <table:table-cell office:value-type="float" office:value="91885.28" table:number-columns-spanned="7" table:number-rows-spanned="1" table:style-name="ce18">
            <text:p>91 885,2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2:010205:10</text:p>
          </table:table-cell>
          <table:table-cell office:value-type="float" office:value="75085.31" table:number-columns-spanned="7" table:number-rows-spanned="1" table:style-name="ce18">
            <text:p>75 085,3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2:010205:11</text:p>
          </table:table-cell>
          <table:table-cell office:value-type="float" office:value="61586.83" table:number-columns-spanned="7" table:number-rows-spanned="1" table:style-name="ce18">
            <text:p>61 586,8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2:010205:13</text:p>
          </table:table-cell>
          <table:table-cell office:value-type="float" office:value="79363.850000000006" table:number-columns-spanned="7" table:number-rows-spanned="1" table:style-name="ce18">
            <text:p>79 363,8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2:010205:14</text:p>
          </table:table-cell>
          <table:table-cell office:value-type="float" office:value="90752.16" table:number-columns-spanned="7" table:number-rows-spanned="1" table:style-name="ce18">
            <text:p>90 752,1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2:010205:2</text:p>
          </table:table-cell>
          <table:table-cell office:value-type="float" office:value="77073.929999999993" table:number-columns-spanned="7" table:number-rows-spanned="1" table:style-name="ce18">
            <text:p>77 073,9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2:010205:4</text:p>
          </table:table-cell>
          <table:table-cell office:value-type="float" office:value="57730.12" table:number-columns-spanned="7" table:number-rows-spanned="1" table:style-name="ce18">
            <text:p>57 730,1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2:010205:5</text:p>
          </table:table-cell>
          <table:table-cell office:value-type="float" office:value="82099.289999999994" table:number-columns-spanned="7" table:number-rows-spanned="1" table:style-name="ce18">
            <text:p>82 099,2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2:010205:7</text:p>
          </table:table-cell>
          <table:table-cell office:value-type="float" office:value="86233.61" table:number-columns-spanned="7" table:number-rows-spanned="1" table:style-name="ce18">
            <text:p>86 233,6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2:010205:8</text:p>
          </table:table-cell>
          <table:table-cell office:value-type="float" office:value="50076.959999999999" table:number-columns-spanned="7" table:number-rows-spanned="1" table:style-name="ce18">
            <text:p>50 076,9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3:037201:650</text:p>
          </table:table-cell>
          <table:table-cell office:value-type="float" office:value="21497.69" table:number-columns-spanned="7" table:number-rows-spanned="1" table:style-name="ce18">
            <text:p>21 497,6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3:037201:651</text:p>
          </table:table-cell>
          <table:table-cell office:value-type="float" office:value="416605.67" table:number-columns-spanned="7" table:number-rows-spanned="1" table:style-name="ce18">
            <text:p>416 605,6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7:040307:198</text:p>
          </table:table-cell>
          <table:table-cell office:value-type="float" office:value="245834.19" table:number-columns-spanned="7" table:number-rows-spanned="1" table:style-name="ce18">
            <text:p>245 834,1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7:042201:1279</text:p>
          </table:table-cell>
          <table:table-cell office:value-type="float" office:value="3421.25" table:number-columns-spanned="7" table:number-rows-spanned="1" table:style-name="ce18">
            <text:p>3 421,2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7:047405:1408</text:p>
          </table:table-cell>
          <table:table-cell office:value-type="float" office:value="98554619.560000002" table:number-columns-spanned="7" table:number-rows-spanned="1" table:style-name="ce18">
            <text:p>98 554 619,5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7:047405:3086</text:p>
          </table:table-cell>
          <table:table-cell office:value-type="float" office:value="840322.94" table:number-columns-spanned="7" table:number-rows-spanned="1" table:style-name="ce18">
            <text:p>840 322,9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7:047407:750</text:p>
          </table:table-cell>
          <table:table-cell office:value-type="float" office:value="24613958.719999999" table:number-columns-spanned="7" table:number-rows-spanned="1" table:style-name="ce18">
            <text:p>24 613 958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7:047413:1584</text:p>
          </table:table-cell>
          <table:table-cell office:value-type="float" office:value="66707282.990000002" table:number-columns-spanned="7" table:number-rows-spanned="1" table:style-name="ce18">
            <text:p>66 707 282,9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7:047413:931</text:p>
          </table:table-cell>
          <table:table-cell office:value-type="float" office:value="541913.23" table:number-columns-spanned="7" table:number-rows-spanned="1" table:style-name="ce18">
            <text:p>541 913,2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07:055601:1078</text:p>
          </table:table-cell>
          <table:table-cell office:value-type="float" office:value="212757.93" table:number-columns-spanned="7" table:number-rows-spanned="1" table:style-name="ce18">
            <text:p>212 757,9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07:055601:586</text:p>
          </table:table-cell>
          <table:table-cell office:value-type="float" office:value="22215841.739999998" table:number-columns-spanned="7" table:number-rows-spanned="1" table:style-name="ce18">
            <text:p>22 215 841,7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07:056301:1061</text:p>
          </table:table-cell>
          <table:table-cell office:value-type="float" office:value="73855.34" table:number-columns-spanned="7" table:number-rows-spanned="1" table:style-name="ce18">
            <text:p>73 855,3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07:056301:46</text:p>
          </table:table-cell>
          <table:table-cell office:value-type="float" office:value="1758703.9" table:number-columns-spanned="7" table:number-rows-spanned="1" table:style-name="ce18">
            <text:p>1 758 703,9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07:057401:3520</text:p>
          </table:table-cell>
          <table:table-cell office:value-type="float" office:value="16573127.050000001" table:number-columns-spanned="7" table:number-rows-spanned="1" table:style-name="ce18">
            <text:p>16 573 127,0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07:057401:3892</text:p>
          </table:table-cell>
          <table:table-cell office:value-type="float" office:value="203006.34" table:number-columns-spanned="7" table:number-rows-spanned="1" table:style-name="ce18">
            <text:p>203 006,3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07:057402:1082</text:p>
          </table:table-cell>
          <table:table-cell office:value-type="float" office:value="5396152.9299999997" table:number-columns-spanned="7" table:number-rows-spanned="1" table:style-name="ce18">
            <text:p>5 396 152,9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07:057402:1187</text:p>
          </table:table-cell>
          <table:table-cell office:value-type="float" office:value="5169448.99" table:number-columns-spanned="7" table:number-rows-spanned="1" table:style-name="ce18">
            <text:p>5 169 448,9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07:057402:1192</text:p>
          </table:table-cell>
          <table:table-cell office:value-type="float" office:value="6104739.3300000001" table:number-columns-spanned="7" table:number-rows-spanned="1" table:style-name="ce18">
            <text:p>6 104 739,3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07:057404:1</text:p>
          </table:table-cell>
          <table:table-cell office:value-type="float" office:value="200151444.34" table:number-columns-spanned="7" table:number-rows-spanned="1" table:style-name="ce18">
            <text:p>200 151 444,3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07:057408:255</text:p>
          </table:table-cell>
          <table:table-cell office:value-type="float" office:value="2823714.39" table:number-columns-spanned="7" table:number-rows-spanned="1" table:style-name="ce18">
            <text:p>2 823 714,3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07:057408:506</text:p>
          </table:table-cell>
          <table:table-cell office:value-type="float" office:value="8972866.7400000002" table:number-columns-spanned="7" table:number-rows-spanned="1" table:style-name="ce18">
            <text:p>8 972 866,7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07:057408:855</text:p>
          </table:table-cell>
          <table:table-cell office:value-type="float" office:value="28901870.640000001" table:number-columns-spanned="7" table:number-rows-spanned="1" table:style-name="ce18">
            <text:p>28 901 870,6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07:057409:10</text:p>
          </table:table-cell>
          <table:table-cell office:value-type="float" office:value="2241151.08" table:number-columns-spanned="7" table:number-rows-spanned="1" table:style-name="ce18">
            <text:p>2 241 151,0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07:057409:1193</text:p>
          </table:table-cell>
          <table:table-cell office:value-type="float" office:value="1807744.99" table:number-columns-spanned="7" table:number-rows-spanned="1" table:style-name="ce18">
            <text:p>1 807 744,9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07:057409:1403</text:p>
          </table:table-cell>
          <table:table-cell office:value-type="float" office:value="444616.03" table:number-columns-spanned="7" table:number-rows-spanned="1" table:style-name="ce18">
            <text:p>444 616,0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07:057409:1423</text:p>
          </table:table-cell>
          <table:table-cell office:value-type="float" office:value="1240837.1599999999" table:number-columns-spanned="7" table:number-rows-spanned="1" table:style-name="ce18">
            <text:p>1 240 837,1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07:057409:1429</text:p>
          </table:table-cell>
          <table:table-cell office:value-type="float" office:value="3695206.96" table:number-columns-spanned="7" table:number-rows-spanned="1" table:style-name="ce18">
            <text:p>3 695 206,9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07:057409:163</text:p>
          </table:table-cell>
          <table:table-cell office:value-type="float" office:value="1539256.22" table:number-columns-spanned="7" table:number-rows-spanned="1" table:style-name="ce18">
            <text:p>1 539 256,2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08:010153:1185</text:p>
          </table:table-cell>
          <table:table-cell office:value-type="float" office:value="10776.27" table:number-columns-spanned="7" table:number-rows-spanned="1" table:style-name="ce18">
            <text:p>10 776,2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08:010214:1107</text:p>
          </table:table-cell>
          <table:table-cell office:value-type="float" office:value="10462.4" table:number-columns-spanned="7" table:number-rows-spanned="1" table:style-name="ce18">
            <text:p>10 462,4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08:028612:1580</text:p>
          </table:table-cell>
          <table:table-cell office:value-type="float" office:value="4654278.8" table:number-columns-spanned="7" table:number-rows-spanned="1" table:style-name="ce18">
            <text:p>4 654 278,8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08:028612:2170</text:p>
          </table:table-cell>
          <table:table-cell office:value-type="float" office:value="264654.12" table:number-columns-spanned="7" table:number-rows-spanned="1" table:style-name="ce18">
            <text:p>264 654,1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08:028612:2171</text:p>
          </table:table-cell>
          <table:table-cell office:value-type="float" office:value="644381.38" table:number-columns-spanned="7" table:number-rows-spanned="1" table:style-name="ce18">
            <text:p>644 381,3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0:021001:156</text:p>
          </table:table-cell>
          <table:table-cell office:value-type="float" office:value="96072.78" table:number-columns-spanned="7" table:number-rows-spanned="1" table:style-name="ce18">
            <text:p>96 072,7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0:025701:167</text:p>
          </table:table-cell>
          <table:table-cell office:value-type="float" office:value="107036.72" table:number-columns-spanned="7" table:number-rows-spanned="1" table:style-name="ce18">
            <text:p>107 036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0:025801:604</text:p>
          </table:table-cell>
          <table:table-cell office:value-type="float" office:value="123924.74" table:number-columns-spanned="7" table:number-rows-spanned="1" table:style-name="ce18">
            <text:p>123 924,7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0:025801:605</text:p>
          </table:table-cell>
          <table:table-cell office:value-type="float" office:value="66243.839999999997" table:number-columns-spanned="7" table:number-rows-spanned="1" table:style-name="ce18">
            <text:p>66 243,8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0:026301:133</text:p>
          </table:table-cell>
          <table:table-cell office:value-type="float" office:value="51437.91" table:number-columns-spanned="7" table:number-rows-spanned="1" table:style-name="ce18">
            <text:p>51 437,9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1:011805:27</text:p>
          </table:table-cell>
          <table:table-cell office:value-type="float" office:value="144155.56" table:number-columns-spanned="7" table:number-rows-spanned="1" table:style-name="ce18">
            <text:p>144 155,5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1:030404:274</text:p>
          </table:table-cell>
          <table:table-cell office:value-type="float" office:value="60261.08" table:number-columns-spanned="7" table:number-rows-spanned="1" table:style-name="ce18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1:040121:33</text:p>
          </table:table-cell>
          <table:table-cell office:value-type="float" office:value="234435.21" table:number-columns-spanned="7" table:number-rows-spanned="1" table:style-name="ce18">
            <text:p>234 435,2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1:040134:18</text:p>
          </table:table-cell>
          <table:table-cell office:value-type="float" office:value="176149.2" table:number-columns-spanned="7" table:number-rows-spanned="1" table:style-name="ce18">
            <text:p>176 149,2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1:040206:18</text:p>
          </table:table-cell>
          <table:table-cell office:value-type="float" office:value="236628.95" table:number-columns-spanned="7" table:number-rows-spanned="1" table:style-name="ce18">
            <text:p>236 628,9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3:025309:1404</text:p>
          </table:table-cell>
          <table:table-cell office:value-type="float" office:value="250414.1" table:number-columns-spanned="7" table:number-rows-spanned="1" table:style-name="ce18">
            <text:p>250 414,1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3:025309:1405</text:p>
          </table:table-cell>
          <table:table-cell office:value-type="float" office:value="284905.09999999998" table:number-columns-spanned="7" table:number-rows-spanned="1" table:style-name="ce18">
            <text:p>284 905,1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3:025309:1406</text:p>
          </table:table-cell>
          <table:table-cell office:value-type="float" office:value="250177.86" table:number-columns-spanned="7" table:number-rows-spanned="1" table:style-name="ce18">
            <text:p>250 177,8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3:025309:1407</text:p>
          </table:table-cell>
          <table:table-cell office:value-type="float" office:value="284905.09999999998" table:number-columns-spanned="7" table:number-rows-spanned="1" table:style-name="ce18">
            <text:p>284 905,1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5:024901:227</text:p>
          </table:table-cell>
          <table:table-cell office:value-type="float" office:value="15861.49" table:number-columns-spanned="7" table:number-rows-spanned="1" table:style-name="ce18">
            <text:p>15 861,4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7:000000:1859</text:p>
          </table:table-cell>
          <table:table-cell office:value-type="float" office:value="107976.96000000001" table:number-columns-spanned="7" table:number-rows-spanned="1" table:style-name="ce18">
            <text:p>107 976,9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8:060403:424</text:p>
          </table:table-cell>
          <table:table-cell office:value-type="float" office:value="52530.01" table:number-columns-spanned="7" table:number-rows-spanned="1" table:style-name="ce18">
            <text:p>52 530,0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8:060403:8</text:p>
          </table:table-cell>
          <table:table-cell office:value-type="float" office:value="11457217.91" table:number-columns-spanned="7" table:number-rows-spanned="1" table:style-name="ce18">
            <text:p>11 457 217,9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8:070901:1275</text:p>
          </table:table-cell>
          <table:table-cell office:value-type="float" office:value="606288.16" table:number-columns-spanned="7" table:number-rows-spanned="1" table:style-name="ce18">
            <text:p>606 288,1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8:070901:2536</text:p>
          </table:table-cell>
          <table:table-cell office:value-type="float" office:value="76542.45" table:number-columns-spanned="7" table:number-rows-spanned="1" table:style-name="ce18">
            <text:p>76 542,4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8:100114:69</text:p>
          </table:table-cell>
          <table:table-cell office:value-type="float" office:value="376448.82" table:number-columns-spanned="7" table:number-rows-spanned="1" table:style-name="ce18">
            <text:p>376 448,8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8:100301:744</text:p>
          </table:table-cell>
          <table:table-cell office:value-type="float" office:value="274060" table:number-columns-spanned="7" table:number-rows-spanned="1" table:style-name="ce18">
            <text:p>274 06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8:100301:746</text:p>
          </table:table-cell>
          <table:table-cell office:value-type="float" office:value="274060" table:number-columns-spanned="7" table:number-rows-spanned="1" table:style-name="ce18">
            <text:p>274 06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000000:4055</text:p>
          </table:table-cell>
          <table:table-cell office:value-type="float" office:value="19232745.32" table:number-columns-spanned="7" table:number-rows-spanned="1" table:style-name="ce18">
            <text:p>19 232 745,3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000000:8869</text:p>
          </table:table-cell>
          <table:table-cell office:value-type="float" office:value="615528" table:number-columns-spanned="7" table:number-rows-spanned="1" table:style-name="ce18">
            <text:p>615 528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010601:119</text:p>
          </table:table-cell>
          <table:table-cell office:value-type="float" office:value="416794.48" table:number-columns-spanned="7" table:number-rows-spanned="1" table:style-name="ce18">
            <text:p>416 794,4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010601:92</text:p>
          </table:table-cell>
          <table:table-cell office:value-type="float" office:value="192006.44" table:number-columns-spanned="7" table:number-rows-spanned="1" table:style-name="ce18">
            <text:p>192 006,4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022301:9184</text:p>
          </table:table-cell>
          <table:table-cell office:value-type="float" office:value="209168.44" table:number-columns-spanned="7" table:number-rows-spanned="1" table:style-name="ce18">
            <text:p>209 168,4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022301:9185</text:p>
          </table:table-cell>
          <table:table-cell office:value-type="float" office:value="210217.78" table:number-columns-spanned="7" table:number-rows-spanned="1" table:style-name="ce18">
            <text:p>210 217,7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030101:322</text:p>
          </table:table-cell>
          <table:table-cell office:value-type="float" office:value="559104.6" table:number-columns-spanned="7" table:number-rows-spanned="1" table:style-name="ce18">
            <text:p>559 104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034001:1379</text:p>
          </table:table-cell>
          <table:table-cell office:value-type="float" office:value="1337201.48" table:number-columns-spanned="7" table:number-rows-spanned="1" table:style-name="ce18">
            <text:p>1 337 201,4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034001:1715</text:p>
          </table:table-cell>
          <table:table-cell office:value-type="float" office:value="6191377.6500000004" table:number-columns-spanned="7" table:number-rows-spanned="1" table:style-name="ce18">
            <text:p>6 191 377,6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034001:4717</text:p>
          </table:table-cell>
          <table:table-cell office:value-type="float" office:value="1745848.92" table:number-columns-spanned="7" table:number-rows-spanned="1" table:style-name="ce18">
            <text:p>1 745 848,9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034001:5616</text:p>
          </table:table-cell>
          <table:table-cell office:value-type="float" office:value="7503927.5099999998" table:number-columns-spanned="7" table:number-rows-spanned="1" table:style-name="ce18">
            <text:p>7 503 927,5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034001:6903</text:p>
          </table:table-cell>
          <table:table-cell office:value-type="float" office:value="3988302.72" table:number-columns-spanned="7" table:number-rows-spanned="1" table:style-name="ce18">
            <text:p>3 988 302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034001:6904</text:p>
          </table:table-cell>
          <table:table-cell office:value-type="float" office:value="4971832.8" table:number-columns-spanned="7" table:number-rows-spanned="1" table:style-name="ce18">
            <text:p>4 971 832,8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034001:6905</text:p>
          </table:table-cell>
          <table:table-cell office:value-type="float" office:value="883950" table:number-columns-spanned="7" table:number-rows-spanned="1" table:style-name="ce18">
            <text:p>883 95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19:034001:6906</text:p>
          </table:table-cell>
          <table:table-cell office:value-type="float" office:value="192735.96" table:number-columns-spanned="7" table:number-rows-spanned="1" table:style-name="ce18">
            <text:p>192 735,9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19:034001:6907</text:p>
          </table:table-cell>
          <table:table-cell office:value-type="float" office:value="1782610.92" table:number-columns-spanned="7" table:number-rows-spanned="1" table:style-name="ce18">
            <text:p>1 782 610,9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19:034001:6908</text:p>
          </table:table-cell>
          <table:table-cell office:value-type="float" office:value="1869551.76" table:number-columns-spanned="7" table:number-rows-spanned="1" table:style-name="ce18">
            <text:p>1 869 551,7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19:034001:6909</text:p>
          </table:table-cell>
          <table:table-cell office:value-type="float" office:value="13582461.960000001" table:number-columns-spanned="7" table:number-rows-spanned="1" table:style-name="ce18">
            <text:p>13 582 461,9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19:034001:6910</text:p>
          </table:table-cell>
          <table:table-cell office:value-type="float" office:value="2261039.52" table:number-columns-spanned="7" table:number-rows-spanned="1" table:style-name="ce18">
            <text:p>2 261 039,5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19:034002:2319</text:p>
          </table:table-cell>
          <table:table-cell office:value-type="float" office:value="91333.2" table:number-columns-spanned="7" table:number-rows-spanned="1" table:style-name="ce18">
            <text:p>91 333,2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19:034002:2320</text:p>
          </table:table-cell>
          <table:table-cell office:value-type="float" office:value="11125.32" table:number-columns-spanned="7" table:number-rows-spanned="1" table:style-name="ce18">
            <text:p>11 125,3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19:034002:2321</text:p>
          </table:table-cell>
          <table:table-cell office:value-type="float" office:value="4070154" table:number-columns-spanned="7" table:number-rows-spanned="1" table:style-name="ce18">
            <text:p>4 070 154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19:062501:2409</text:p>
          </table:table-cell>
          <table:table-cell office:value-type="float" office:value="18192054.079999998" table:number-columns-spanned="7" table:number-rows-spanned="1" table:style-name="ce18">
            <text:p>18 192 054,0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19:062501:4158</text:p>
          </table:table-cell>
          <table:table-cell office:value-type="float" office:value="417020.22" table:number-columns-spanned="7" table:number-rows-spanned="1" table:style-name="ce18">
            <text:p>417 020,2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19:062501:4160</text:p>
          </table:table-cell>
          <table:table-cell office:value-type="float" office:value="421636.68" table:number-columns-spanned="7" table:number-rows-spanned="1" table:style-name="ce18">
            <text:p>421 636,6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19:062501:4161</text:p>
          </table:table-cell>
          <table:table-cell office:value-type="float" office:value="422662.56" table:number-columns-spanned="7" table:number-rows-spanned="1" table:style-name="ce18">
            <text:p>422 662,5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19:071401:27</text:p>
          </table:table-cell>
          <table:table-cell office:value-type="float" office:value="144365.04999999999" table:number-columns-spanned="7" table:number-rows-spanned="1" table:style-name="ce18">
            <text:p>144 365,0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19:072501:9440</text:p>
          </table:table-cell>
          <table:table-cell office:value-type="float" office:value="2586791.31" table:number-columns-spanned="7" table:number-rows-spanned="1" table:style-name="ce18">
            <text:p>2 586 791,3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19:081301:845</text:p>
          </table:table-cell>
          <table:table-cell office:value-type="float" office:value="201060.41" table:number-columns-spanned="7" table:number-rows-spanned="1" table:style-name="ce18">
            <text:p>201 060,4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19:111069:437</text:p>
          </table:table-cell>
          <table:table-cell office:value-type="float" office:value="82124.56" table:number-columns-spanned="7" table:number-rows-spanned="1" table:style-name="ce18">
            <text:p>82 124,5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19:112001:128</text:p>
          </table:table-cell>
          <table:table-cell office:value-type="float" office:value="5422043.8799999999" table:number-columns-spanned="7" table:number-rows-spanned="1" table:style-name="ce18">
            <text:p>5 422 043,8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19:120301:13</text:p>
          </table:table-cell>
          <table:table-cell office:value-type="float" office:value="285036.03999999998" table:number-columns-spanned="7" table:number-rows-spanned="1" table:style-name="ce18">
            <text:p>285 036,0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19:142301:198</text:p>
          </table:table-cell>
          <table:table-cell office:value-type="float" office:value="210999.6" table:number-columns-spanned="7" table:number-rows-spanned="1" table:style-name="ce18">
            <text:p>210 999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19:162516:30</text:p>
          </table:table-cell>
          <table:table-cell office:value-type="float" office:value="434999.7" table:number-columns-spanned="7" table:number-rows-spanned="1" table:style-name="ce18">
            <text:p>434 999,7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19:163001:1108</text:p>
          </table:table-cell>
          <table:table-cell office:value-type="float" office:value="248669.14" table:number-columns-spanned="7" table:number-rows-spanned="1" table:style-name="ce18">
            <text:p>248 669,1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19:163001:335</text:p>
          </table:table-cell>
          <table:table-cell office:value-type="float" office:value="26828594.289999999" table:number-columns-spanned="7" table:number-rows-spanned="1" table:style-name="ce18">
            <text:p>26 828 594,2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19:165501:1157</text:p>
          </table:table-cell>
          <table:table-cell office:value-type="float" office:value="104983.92" table:number-columns-spanned="7" table:number-rows-spanned="1" table:style-name="ce18">
            <text:p>104 983,9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19:171401:514</text:p>
          </table:table-cell>
          <table:table-cell office:value-type="float" office:value="99193.44" table:number-columns-spanned="7" table:number-rows-spanned="1" table:style-name="ce18">
            <text:p>99 193,4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19:190102:141</text:p>
          </table:table-cell>
          <table:table-cell office:value-type="float" office:value="29385726.850000001" table:number-columns-spanned="7" table:number-rows-spanned="1" table:style-name="ce18">
            <text:p>29 385 726,8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19:190102:14616</text:p>
          </table:table-cell>
          <table:table-cell office:value-type="float" office:value="33372.04" table:number-columns-spanned="7" table:number-rows-spanned="1" table:style-name="ce18">
            <text:p>33 372,0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20:020901:2834</text:p>
          </table:table-cell>
          <table:table-cell office:value-type="float" office:value="60294.64" table:number-columns-spanned="7" table:number-rows-spanned="1" table:style-name="ce18">
            <text:p>60 294,6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20:020901:2835</text:p>
          </table:table-cell>
          <table:table-cell office:value-type="float" office:value="183555.85" table:number-columns-spanned="7" table:number-rows-spanned="1" table:style-name="ce18">
            <text:p>183 555,8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20:030501:1074</text:p>
          </table:table-cell>
          <table:table-cell office:value-type="float" office:value="602299.09" table:number-columns-spanned="7" table:number-rows-spanned="1" table:style-name="ce18">
            <text:p>602 299,0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20:030501:1644</text:p>
          </table:table-cell>
          <table:table-cell office:value-type="float" office:value="593350.78" table:number-columns-spanned="7" table:number-rows-spanned="1" table:style-name="ce18">
            <text:p>593 350,7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20:030501:1645</text:p>
          </table:table-cell>
          <table:table-cell office:value-type="float" office:value="81546.34" table:number-columns-spanned="7" table:number-rows-spanned="1" table:style-name="ce18">
            <text:p>81 546,3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20:031719:7</text:p>
          </table:table-cell>
          <table:table-cell office:value-type="float" office:value="88060.36" table:number-columns-spanned="7" table:number-rows-spanned="1" table:style-name="ce18">
            <text:p>88 060,3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20:032008:7</text:p>
          </table:table-cell>
          <table:table-cell office:value-type="float" office:value="110525.01" table:number-columns-spanned="7" table:number-rows-spanned="1" table:style-name="ce18">
            <text:p>110 525,0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20:032320:367</text:p>
          </table:table-cell>
          <table:table-cell office:value-type="float" office:value="438646.73" table:number-columns-spanned="7" table:number-rows-spanned="1" table:style-name="ce18">
            <text:p>438 646,7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20:040610:12</text:p>
          </table:table-cell>
          <table:table-cell office:value-type="float" office:value="204634.6" table:number-columns-spanned="7" table:number-rows-spanned="1" table:style-name="ce18">
            <text:p>204 634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22:000000:2185</text:p>
          </table:table-cell>
          <table:table-cell office:value-type="float" office:value="134954.01" table:number-columns-spanned="7" table:number-rows-spanned="1" table:style-name="ce18">
            <text:p>134 954,0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22:010102:35</text:p>
          </table:table-cell>
          <table:table-cell office:value-type="float" office:value="7970868.6900000004" table:number-columns-spanned="7" table:number-rows-spanned="1" table:style-name="ce18">
            <text:p>7 970 868,6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22:010102:709</text:p>
          </table:table-cell>
          <table:table-cell office:value-type="float" office:value="24867.919999999998" table:number-columns-spanned="7" table:number-rows-spanned="1" table:style-name="ce18">
            <text:p>24 867,9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23:030101:312</text:p>
          </table:table-cell>
          <table:table-cell office:value-type="float" office:value="192239.49" table:number-columns-spanned="7" table:number-rows-spanned="1" table:style-name="ce18">
            <text:p>192 239,4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23:030102:379</text:p>
          </table:table-cell>
          <table:table-cell office:value-type="float" office:value="75748.179999999993" table:number-columns-spanned="7" table:number-rows-spanned="1" table:style-name="ce18">
            <text:p>75 748,1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24:032003:16</text:p>
          </table:table-cell>
          <table:table-cell office:value-type="float" office:value="257436.06" table:number-columns-spanned="7" table:number-rows-spanned="1" table:style-name="ce18">
            <text:p>257 436,0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24:032003:20</text:p>
          </table:table-cell>
          <table:table-cell office:value-type="float" office:value="191274.05" table:number-columns-spanned="7" table:number-rows-spanned="1" table:style-name="ce18">
            <text:p>191 274,0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24:032003:26</text:p>
          </table:table-cell>
          <table:table-cell office:value-type="float" office:value="263080.21000000002" table:number-columns-spanned="7" table:number-rows-spanned="1" table:style-name="ce18">
            <text:p>263 080,2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24:032003:29</text:p>
          </table:table-cell>
          <table:table-cell office:value-type="float" office:value="612274.31999999995" table:number-columns-spanned="7" table:number-rows-spanned="1" table:style-name="ce18">
            <text:p>612 274,3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24:032003:31</text:p>
          </table:table-cell>
          <table:table-cell office:value-type="float" office:value="562423.17000000004" table:number-columns-spanned="7" table:number-rows-spanned="1" table:style-name="ce18">
            <text:p>562 423,1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24:032003:57</text:p>
          </table:table-cell>
          <table:table-cell office:value-type="float" office:value="237211.18" table:number-columns-spanned="7" table:number-rows-spanned="1" table:style-name="ce18">
            <text:p>237 211,1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24:032003:60</text:p>
          </table:table-cell>
          <table:table-cell office:value-type="float" office:value="198098.68" table:number-columns-spanned="7" table:number-rows-spanned="1" table:style-name="ce18">
            <text:p>198 098,6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24:032003:67</text:p>
          </table:table-cell>
          <table:table-cell office:value-type="float" office:value="237524.74" table:number-columns-spanned="7" table:number-rows-spanned="1" table:style-name="ce18">
            <text:p>237 524,7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24:032003:79</text:p>
          </table:table-cell>
          <table:table-cell office:value-type="float" office:value="319208.17" table:number-columns-spanned="7" table:number-rows-spanned="1" table:style-name="ce18">
            <text:p>319 208,1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24:032009:1</text:p>
          </table:table-cell>
          <table:table-cell office:value-type="float" office:value="368642.99" table:number-columns-spanned="7" table:number-rows-spanned="1" table:style-name="ce18">
            <text:p>368 642,9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24:032009:15</text:p>
          </table:table-cell>
          <table:table-cell office:value-type="float" office:value="366152.16" table:number-columns-spanned="7" table:number-rows-spanned="1" table:style-name="ce18">
            <text:p>366 152,1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24:032009:21</text:p>
          </table:table-cell>
          <table:table-cell office:value-type="float" office:value="502413.07" table:number-columns-spanned="7" table:number-rows-spanned="1" table:style-name="ce18">
            <text:p>502 413,0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24:032009:55</text:p>
          </table:table-cell>
          <table:table-cell office:value-type="float" office:value="163285.32999999999" table:number-columns-spanned="7" table:number-rows-spanned="1" table:style-name="ce18">
            <text:p>163 285,3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24:032009:9</text:p>
          </table:table-cell>
          <table:table-cell office:value-type="float" office:value="180575.98" table:number-columns-spanned="7" table:number-rows-spanned="1" table:style-name="ce18">
            <text:p>180 575,9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24:035802:1220</text:p>
          </table:table-cell>
          <table:table-cell office:value-type="float" office:value="4620972.5999999996" table:number-columns-spanned="7" table:number-rows-spanned="1" table:style-name="ce18">
            <text:p>4 620 972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24:053003:532</text:p>
          </table:table-cell>
          <table:table-cell office:value-type="float" office:value="55138.89" table:number-columns-spanned="7" table:number-rows-spanned="1" table:style-name="ce18">
            <text:p>55 138,8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24:053003:533</text:p>
          </table:table-cell>
          <table:table-cell office:value-type="float" office:value="4735" table:number-columns-spanned="7" table:number-rows-spanned="1" table:style-name="ce18">
            <text:p>4 735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25:025501:799</text:p>
          </table:table-cell>
          <table:table-cell office:value-type="float" office:value="2409310.54" table:number-columns-spanned="7" table:number-rows-spanned="1" table:style-name="ce18">
            <text:p>2 409 310,5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27:022201:647</text:p>
          </table:table-cell>
          <table:table-cell office:value-type="float" office:value="9059734.7899999991" table:number-columns-spanned="7" table:number-rows-spanned="1" table:style-name="ce18">
            <text:p>9 059 734,7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27:022201:879</text:p>
          </table:table-cell>
          <table:table-cell office:value-type="float" office:value="4337617.28" table:number-columns-spanned="7" table:number-rows-spanned="1" table:style-name="ce18">
            <text:p>4 337 6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27:022701:1513</text:p>
          </table:table-cell>
          <table:table-cell office:value-type="float" office:value="907922.62" table:number-columns-spanned="7" table:number-rows-spanned="1" table:style-name="ce18">
            <text:p>907 922,6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27:022701:1815</text:p>
          </table:table-cell>
          <table:table-cell office:value-type="float" office:value="505184.95" table:number-columns-spanned="7" table:number-rows-spanned="1" table:style-name="ce18">
            <text:p>505 184,9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28:000000:1701</text:p>
          </table:table-cell>
          <table:table-cell office:value-type="float" office:value="223127.98" table:number-columns-spanned="7" table:number-rows-spanned="1" table:style-name="ce18">
            <text:p>223 127,9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28:010415:633</text:p>
          </table:table-cell>
          <table:table-cell office:value-type="float" office:value="11623.84" table:number-columns-spanned="7" table:number-rows-spanned="1" table:style-name="ce18">
            <text:p>11 623,8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28:030203:450</text:p>
          </table:table-cell>
          <table:table-cell office:value-type="float" office:value="3380.73" table:number-columns-spanned="7" table:number-rows-spanned="1" table:style-name="ce18">
            <text:p>3 380,7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28:030205:286</text:p>
          </table:table-cell>
          <table:table-cell office:value-type="float" office:value="21616.16" table:number-columns-spanned="7" table:number-rows-spanned="1" table:style-name="ce18">
            <text:p>21 616,1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28:030205:422</text:p>
          </table:table-cell>
          <table:table-cell office:value-type="float" office:value="2356.2600000000002" table:number-columns-spanned="7" table:number-rows-spanned="1" table:style-name="ce18">
            <text:p>2 356,2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30:010128:549</text:p>
          </table:table-cell>
          <table:table-cell office:value-type="float" office:value="214330.23" table:number-columns-spanned="7" table:number-rows-spanned="1" table:style-name="ce18">
            <text:p>214 330,2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32:010086:1424</text:p>
          </table:table-cell>
          <table:table-cell office:value-type="float" office:value="22344.85" table:number-columns-spanned="7" table:number-rows-spanned="1" table:style-name="ce18">
            <text:p>22 344,8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54:32:010086:18</text:p>
          </table:table-cell>
          <table:table-cell office:value-type="float" office:value="2307150.91" table:number-columns-spanned="7" table:number-rows-spanned="1" table:style-name="ce18">
            <text:p>2 307 150,9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54:32:010365:424</text:p>
          </table:table-cell>
          <table:table-cell office:value-type="float" office:value="304695.59999999998" table:number-columns-spanned="7" table:number-rows-spanned="1" table:style-name="ce18">
            <text:p>304 695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54:32:010365:425</text:p>
          </table:table-cell>
          <table:table-cell office:value-type="float" office:value="541200" table:number-columns-spanned="7" table:number-rows-spanned="1" table:style-name="ce18">
            <text:p>541 20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54:32:010412:100</text:p>
          </table:table-cell>
          <table:table-cell office:value-type="float" office:value="17136492.289999999" table:number-columns-spanned="7" table:number-rows-spanned="1" table:style-name="ce18">
            <text:p>17 136 492,2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54:32:010412:940</text:p>
          </table:table-cell>
          <table:table-cell office:value-type="float" office:value="115076" table:number-columns-spanned="7" table:number-rows-spanned="1" table:style-name="ce18">
            <text:p>115 0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54:32:010437:318</text:p>
          </table:table-cell>
          <table:table-cell office:value-type="float" office:value="118394.22" table:number-columns-spanned="7" table:number-rows-spanned="1" table:style-name="ce18">
            <text:p>118 394,2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54:32:010641:136</text:p>
          </table:table-cell>
          <table:table-cell office:value-type="float" office:value="9684885.5500000007" table:number-columns-spanned="7" table:number-rows-spanned="1" table:style-name="ce18">
            <text:p>9 684 885,5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54:32:010641:807</text:p>
          </table:table-cell>
          <table:table-cell office:value-type="float" office:value="24579.34" table:number-columns-spanned="7" table:number-rows-spanned="1" table:style-name="ce18">
            <text:p>24 579,3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54:32:010641:808</text:p>
          </table:table-cell>
          <table:table-cell office:value-type="float" office:value="37986.25" table:number-columns-spanned="7" table:number-rows-spanned="1" table:style-name="ce18">
            <text:p>37 986,2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54:32:010659:271</text:p>
          </table:table-cell>
          <table:table-cell office:value-type="float" office:value="15537338.09" table:number-columns-spanned="7" table:number-rows-spanned="1" table:style-name="ce18">
            <text:p>15 537 338,0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54:32:010659:3060</text:p>
          </table:table-cell>
          <table:table-cell office:value-type="float" office:value="48041.440000000002" table:number-columns-spanned="7" table:number-rows-spanned="1" table:style-name="ce18">
            <text:p>48 041,4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54:32:010720:2577</text:p>
          </table:table-cell>
          <table:table-cell office:value-type="float" office:value="13143589.48" table:number-columns-spanned="7" table:number-rows-spanned="1" table:style-name="ce18">
            <text:p>13 143 589,4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54:32:010720:2771</text:p>
          </table:table-cell>
          <table:table-cell office:value-type="float" office:value="34522.800000000003" table:number-columns-spanned="7" table:number-rows-spanned="1" table:style-name="ce18">
            <text:p>34 522,8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6">
            <text:p>54:33:070203:199</text:p>
          </table:table-cell>
          <table:table-cell office:value-type="float" office:value="15569.36" table:number-columns-spanned="7" table:number-rows-spanned="1" table:style-name="ce18">
            <text:p>15 569,3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6">
            <text:p>54:34:000000:3065</text:p>
          </table:table-cell>
          <table:table-cell office:value-type="float" office:value="1950031.2" table:number-columns-spanned="7" table:number-rows-spanned="1" table:style-name="ce18">
            <text:p>1 950 031,2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6">
            <text:p>54:34:011512:297</text:p>
          </table:table-cell>
          <table:table-cell office:value-type="float" office:value="114145.99" table:number-columns-spanned="7" table:number-rows-spanned="1" table:style-name="ce18">
            <text:p>114 145,9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6">
            <text:p>54:35:000000:47485</text:p>
          </table:table-cell>
          <table:table-cell office:value-type="float" office:value="304635.40999999997" table:number-columns-spanned="7" table:number-rows-spanned="1" table:style-name="ce18">
            <text:p>304 635,4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6">
            <text:p>54:35:000000:47487</text:p>
          </table:table-cell>
          <table:table-cell office:value-type="float" office:value="243097.1" table:number-columns-spanned="7" table:number-rows-spanned="1" table:style-name="ce18">
            <text:p>243 097,1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6">
            <text:p>54:35:000000:47488</text:p>
          </table:table-cell>
          <table:table-cell office:value-type="float" office:value="611944.95999999996" table:number-columns-spanned="7" table:number-rows-spanned="1" table:style-name="ce18">
            <text:p>611 944,9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6">
            <text:p>54:35:011050:11</text:p>
          </table:table-cell>
          <table:table-cell office:value-type="float" office:value="225933890.25999999" table:number-columns-spanned="7" table:number-rows-spanned="1" table:style-name="ce18">
            <text:p>225 933 890,2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6">
            <text:p>54:35:011285:122</text:p>
          </table:table-cell>
          <table:table-cell office:value-type="float" office:value="270729.71999999997" table:number-columns-spanned="7" table:number-rows-spanned="1" table:style-name="ce18">
            <text:p>270 729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6">
            <text:p>54:35:012305:165</text:p>
          </table:table-cell>
          <table:table-cell office:value-type="float" office:value="897280" table:number-columns-spanned="7" table:number-rows-spanned="1" table:style-name="ce18">
            <text:p>897 28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6">
            <text:p>54:35:013125:130</text:p>
          </table:table-cell>
          <table:table-cell office:value-type="float" office:value="172467.36" table:number-columns-spanned="7" table:number-rows-spanned="1" table:style-name="ce18">
            <text:p>172 467,3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6">
            <text:p>54:35:031730:916</text:p>
          </table:table-cell>
          <table:table-cell office:value-type="float" office:value="618276.17000000004" table:number-columns-spanned="7" table:number-rows-spanned="1" table:style-name="ce18">
            <text:p>618 276,1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6">
            <text:p>54:35:042495:332</text:p>
          </table:table-cell>
          <table:table-cell office:value-type="float" office:value="201877.89" table:number-columns-spanned="7" table:number-rows-spanned="1" table:style-name="ce18">
            <text:p>201 877,8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6">
            <text:p>54:35:051151:11504</text:p>
          </table:table-cell>
          <table:table-cell office:value-type="float" office:value="46539" table:number-columns-spanned="7" table:number-rows-spanned="1" table:style-name="ce18">
            <text:p>46 539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6">
            <text:p>54:35:051151:82</text:p>
          </table:table-cell>
          <table:table-cell office:value-type="float" office:value="14247775.23" table:number-columns-spanned="7" table:number-rows-spanned="1" table:style-name="ce18">
            <text:p>14 247 775,2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6">
            <text:p>54:35:051181:940</text:p>
          </table:table-cell>
          <table:table-cell office:value-type="float" office:value="4455279.1100000003" table:number-columns-spanned="7" table:number-rows-spanned="1" table:style-name="ce18">
            <text:p>4 455 279,1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6">
            <text:p>54:35:052335:3098</text:p>
          </table:table-cell>
          <table:table-cell office:value-type="float" office:value="50331.93" table:number-columns-spanned="7" table:number-rows-spanned="1" table:style-name="ce18">
            <text:p>50 331,9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6">
            <text:p>54:35:061555:8379</text:p>
          </table:table-cell>
          <table:table-cell office:value-type="float" office:value="184588.4" table:number-columns-spanned="7" table:number-rows-spanned="1" table:style-name="ce18">
            <text:p>184 588,4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6">
            <text:p>54:35:061635:215</text:p>
          </table:table-cell>
          <table:table-cell office:value-type="float" office:value="34206.17" table:number-columns-spanned="7" table:number-rows-spanned="1" table:style-name="ce18">
            <text:p>34 206,1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6">
            <text:p>54:35:061635:4</text:p>
          </table:table-cell>
          <table:table-cell office:value-type="float" office:value="30452021.59" table:number-columns-spanned="7" table:number-rows-spanned="1" table:style-name="ce18">
            <text:p>30 452 021,5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6">
            <text:p>54:35:062256:589</text:p>
          </table:table-cell>
          <table:table-cell office:value-type="float" office:value="224356.24" table:number-columns-spanned="7" table:number-rows-spanned="1" table:style-name="ce18">
            <text:p>224 356,2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6">
            <text:p>54:35:062256:590</text:p>
          </table:table-cell>
          <table:table-cell office:value-type="float" office:value="269303.67" table:number-columns-spanned="7" table:number-rows-spanned="1" table:style-name="ce18">
            <text:p>269 303,6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6">
            <text:p>54:35:063175:15</text:p>
          </table:table-cell>
          <table:table-cell office:value-type="float" office:value="3399393.33" table:number-columns-spanned="7" table:number-rows-spanned="1" table:style-name="ce18">
            <text:p>3 399 393,3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6">
            <text:p>54:35:064260:2313</text:p>
          </table:table-cell>
          <table:table-cell office:value-type="float" office:value="52728.69" table:number-columns-spanned="7" table:number-rows-spanned="1" table:style-name="ce18">
            <text:p>52 728,69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6">
            <text:p>54:35:064260:2314</text:p>
          </table:table-cell>
          <table:table-cell office:value-type="float" office:value="47935.17" table:number-columns-spanned="7" table:number-rows-spanned="1" table:style-name="ce18">
            <text:p>47 935,17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6">
            <text:p>54:35:064260:79</text:p>
          </table:table-cell>
          <table:table-cell office:value-type="float" office:value="12830471.41" table:number-columns-spanned="7" table:number-rows-spanned="1" table:style-name="ce18">
            <text:p>12 830 471,41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6">
            <text:p>54:35:071010:1118</text:p>
          </table:table-cell>
          <table:table-cell office:value-type="float" office:value="48865.95" table:number-columns-spanned="7" table:number-rows-spanned="1" table:style-name="ce18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6">
            <text:p>54:35:071010:1119</text:p>
          </table:table-cell>
          <table:table-cell office:value-type="float" office:value="48865.95" table:number-columns-spanned="7" table:number-rows-spanned="1" table:style-name="ce18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6">
            <text:p>54:35:071010:1120</text:p>
          </table:table-cell>
          <table:table-cell office:value-type="float" office:value="69808.5" table:number-columns-spanned="7" table:number-rows-spanned="1" table:style-name="ce18">
            <text:p>69 808,5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6">
            <text:p>54:35:071010:1121</text:p>
          </table:table-cell>
          <table:table-cell office:value-type="float" office:value="58173.75" table:number-columns-spanned="7" table:number-rows-spanned="1" table:style-name="ce18">
            <text:p>58 173,75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6">
            <text:p>54:35:071010:1124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6">
            <text:p>54:35:071010:25</text:p>
          </table:table-cell>
          <table:table-cell office:value-type="float" office:value="48940389.130000003" table:number-columns-spanned="7" table:number-rows-spanned="1" table:style-name="ce18">
            <text:p>48 940 389,1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6">
            <text:p>54:35:071901:258</text:p>
          </table:table-cell>
          <table:table-cell office:value-type="float" office:value="25942864.640000001" table:number-columns-spanned="7" table:number-rows-spanned="1" table:style-name="ce18">
            <text:p>25 942 864,6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6">
            <text:p>54:35:071901:27</text:p>
          </table:table-cell>
          <table:table-cell office:value-type="float" office:value="1151775.8" table:number-columns-spanned="7" table:number-rows-spanned="1" table:style-name="ce18">
            <text:p>1 151 775,8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6">
            <text:p>54:35:082570:9</text:p>
          </table:table-cell>
          <table:table-cell office:value-type="float" office:value="966494.33" table:number-columns-spanned="7" table:number-rows-spanned="1" table:style-name="ce18">
            <text:p>966 494,33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6">
            <text:p>54:35:091245:293</text:p>
          </table:table-cell>
          <table:table-cell office:value-type="float" office:value="860739.76" table:number-columns-spanned="7" table:number-rows-spanned="1" table:style-name="ce18">
            <text:p>860 739,7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6">
            <text:p>54:35:092425:5273</text:p>
          </table:table-cell>
          <table:table-cell office:value-type="float" office:value="84843.12" table:number-columns-spanned="7" table:number-rows-spanned="1" table:style-name="ce18">
            <text:p>84 843,12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6">
            <text:p>54:35:101420:26</text:p>
          </table:table-cell>
          <table:table-cell office:value-type="float" office:value="13688960.98" table:number-columns-spanned="7" table:number-rows-spanned="1" table:style-name="ce18">
            <text:p>13 688 960,98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6">
            <text:p>54:35:101420:4046</text:p>
          </table:table-cell>
          <table:table-cell office:value-type="float" office:value="59616.46" table:number-columns-spanned="7" table:number-rows-spanned="1" table:style-name="ce18">
            <text:p>59 616,46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6">
            <text:p>54:37:020212:10</text:p>
          </table:table-cell>
          <table:table-cell office:value-type="float" office:value="162791.64000000001" table:number-columns-spanned="7" table:number-rows-spanned="1" table:style-name="ce18">
            <text:p>162 791,64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6">
            <text:p>54:37:020212:31</text:p>
          </table:table-cell>
          <table:table-cell office:value-type="float" office:value="160325.1" table:number-columns-spanned="7" table:number-rows-spanned="1" table:style-name="ce18">
            <text:p>160 325,10</text:p>
          </table:table-cell>
          <table:covered-table-cell table:number-columns-repeated="6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7:000000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7:000000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7:000000: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7:000000: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7:000000: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7:000000: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7:000000:8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7:010101:2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7:030268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7:040201:2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7:040506:1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7:040517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7:043801:1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47402:21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47405:26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7:047413:104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7:047413:120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7:047413:120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7:047413:12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7:047413:12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7:047413:12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7:047413:12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7:047413:12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7:047413:15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7:047413:16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07:047413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07:047413:24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07:047413:2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07:047413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07:047413:7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07:047413:7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07:047413:7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07:047413:7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07:047413:8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07:047413:8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07:047414:37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07:050301:3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07:050301:9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07:050506:1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07:052001: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07:052828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07:053701:11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07:056001:1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07:057301:18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07:057301:50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07:0574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07:057401:3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07:057401:37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07:057401:42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07:057401:54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07:057401:54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07:057401:550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07:057401:55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07:057401:55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07:057401:676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07:057402:108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07:057402:11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07:057402:11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07:057402:118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07:057402:118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07:057402:119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07:057402:120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07:057402:12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07:057402:120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07:057402:120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07:057402:50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07:057402:7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07:057402: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07:057402:80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07:057406:1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07:057406:1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07:057406: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07:057406:39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07:057408:4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07:057408:5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07:057408:5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07:057408:6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07:057408:85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07:057409:138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07:057409:14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07:057409:16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07:057409:16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07:057409:5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07:057409:6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07:057904:8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08:010216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08:010235:5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09:010117:18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09:020109:19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09:020112:1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0:010109:3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0:021301:2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0:021701: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0:023801:4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0:026501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0:028210:13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1:000000:529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1:011305:1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1:038204: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1:040102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1:040104: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1:040206: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2:010105: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5:011333:19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6:000000:8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7:000000:18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8:020401:118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8:020401:118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8:080109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8:080111: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8:100122: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8:110106: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9:000000: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9:000000:504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9:000000:61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9:012601:235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9:012601:3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9:012602:27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9:012602:27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9:022301:39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9:022301:81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9:0224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9:032701: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9:034001:12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9:034001:31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9:034001:47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9:034001:47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9:034001:47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9:034001:47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9:034001:47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9:034001:489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9:034001:64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9:034001:66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9:034001:674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9:034102:2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9:034102:7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9:034102:8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9:042201:99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9:050401:20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9:062501:37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9:062501:37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9:062501:376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9:062501:376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9:062501:37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9:062501:37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9:062501:37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9:062501:377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9:062501:37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9:062501:378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9:062501:37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9:062501:379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9:062501:7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9:071401: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9:072501:270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9:072501:87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9:072501:87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9:072501:88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9:081301:170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9:081301:30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9:090102:1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9:092001:1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9:093502:70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9:093502:94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9:093502:94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9:110101:3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9:110102:18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9:112001:106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9:112001:121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9:112001:786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9:120204:8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9:120701:159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9:120701:159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9:120701:159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9:120701:159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9:120701:159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9:120701:159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9:120701:1594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9:120701:159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9:120701:1598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9:120701:1598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9:120701:159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9:120701:159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9:120701:1599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9:120701:1599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9:120701:159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9:120701:1599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9:120701:1599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9:120701:1599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9:120701:1599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9:120701:1600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19:120701:160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19:120701:160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19:120701:1600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19:120701:1616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19:120701:161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19:120701:161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19:120701:161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19:120701:161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19:120701:161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19:120701:1617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19:120701:161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19:120701:161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19:120701:161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19:120701:161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19:120701:161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19:120701:161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19:120701:161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19:120701:161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19:120701:162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19:120701:162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19:120701:162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19:120701:162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19:120701:162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19:120701:162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19:120701:162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19:120701:162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19:120701:162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19:120701:1625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19:120701:162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19:120701:1625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19:120701:162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19:120701:163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19:120701:1634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19:120701:163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19:120701:1634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19:120701:163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19:120701:163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19:120701:163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19:120701:1635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19:120701:163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19:120701:163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19:120701:1635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19:120701:163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19:120701:166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19:120701:166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19:120701:1669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19:120701:166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19:120701:174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19:120701:76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19:131401:1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19:133701:27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19:140701:19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19:141801:1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19:160121:5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19:162601:12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19:162601:5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19:164202:3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19:171401:5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19:176401:11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19:180429:6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19:180601:3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19:190102:145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20:000000:219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20:010405: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20:010507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20:032020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20:032122:2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20:032122:2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20:040517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20:040610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21:010519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21:010519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21:010519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21:010519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21:010519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21:010540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24:000000:35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24:000000:37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24:000000:54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24:010106:4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24:010117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24:010117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24:010121:10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24:010121:10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24:010121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24:010121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24:010121: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24:010121: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24:010121: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24:010121:9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24:010144:2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24:010144: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24:010146:4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24:010148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24:010148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24:010148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24:010150:4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24:010151: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24:010151: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24:010502: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24:030601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24:032003:5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24:032401:1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24:035103: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24:041202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24:050305: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24:053907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26:021404: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28:000000:17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28:010106: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28:010307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29:010209:1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30:010128: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31:011048:4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31:011105:8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32:000000:30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32:010034:10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32:010274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32:010308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32:010336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32:010440:16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32:010440:1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32:010447:276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32:010447:38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32:010447:4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32:010447:4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32:010447:4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32:010447:4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32:010447:4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32:010447:4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32:010447:4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32:010447:4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32:010447:4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32:010805:204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32:010805: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32:010805: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32:010805: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32:010805: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32:010822:17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33:040357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33:040401:1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33:060333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33:070313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34:000000:22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35:012410:1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35:013055: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35:014845:5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35:021085: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35:031342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35:032685:1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35:032770: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35:033525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35:042575: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35:053560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35:061015: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35:061855: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35:071540: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35:072850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35:081685: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35:082265:12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35:083220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35:084735: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35:091295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35:091500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35:092020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35:092020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35:092025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35:092025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35:092085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35:092085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35:092100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35:092245: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35:092285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35:092285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35:092436: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35:101135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35:101256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35:101420:66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35:101550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35:111015:1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35:111295:3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35:111560:2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36:000000:11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36:010502:24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36:010701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36:010801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10.2023</text:p>
          </table:table-cell>
          <table:covered-table-cell/>
          <table:table-cell office:value-type="string" table:number-columns-spanned="2" table:number-rows-spanned="1" table:style-name="ce17">
            <text:p>2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4f67b98650518f510c08f8c90033a96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Лапина Т. 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74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>Слипенко Елена Сергеевна</dc:creator>
    <meta:creation-date>2023-10-16T03:10:37Z</meta:creation-date>
    <dc:date>2023-10-16T03:17:02Z</dc:date>
    <meta:print-date>2023-10-16T03:16:59Z</meta:print-date>
  </office:meta>
</office:document-meta>
</file>