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5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0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7" table:number-rows-spanned="1" table:style-name="ce15">
            <text:p>-</text:p>
          </table:table-cell>
          <table:covered-table-cell table:number-columns-repeated="6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9:120701:1588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9:120701:1588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9:120701:1588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9:120701:1588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9:120701:1588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9:120701:1588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9:120701:1589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9:120701:1589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9:120701:1589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9:120701:1589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9:120701:1589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9:120701:1589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9:120701:1589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9:120701:1589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9:120701:1589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9:120701:1590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9:120701:1590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9:120701:1590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9:120701:1590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9:120701:1590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9:120701:1590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120701:1590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120701:1590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120701:1590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120701:159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120701:159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120701:159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120701:159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120701:1591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120701:1591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120701:159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120701:159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120701:159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120701:159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120701:1592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120701:159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120701:159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120701:1592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120701:159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120701:1592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120701:1593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120701:1593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120701:1593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120701:1593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120701:159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120701:159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120701:1593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120701:1593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120701:1594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120701:159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120701:1594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120701:1594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120701:1594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120701:1594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120701:1594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120701:1595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120701:159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120701:1595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120701:1595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120701:1595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120701:1595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120701:1595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120701:1595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120701:1596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120701:1596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120701:1596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120701:1596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120701:1596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120701:1596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120701:1597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120701:159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120701:1597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120701:1597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120701:1597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120701:1598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120701:1598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120701:1598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120701:1598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120701:1598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120701:1598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120701:1598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120701:1598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120701:1598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120701:1599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120701:1599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120701:1599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120701:1599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20701:1599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20701:1599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120701:1599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20701:1599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20701:1599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20701:1600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20701:1600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20701:1600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120701:1600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20701:1600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20701:1600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20701:160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20701:160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20701:160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20701:160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20701:1601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20701:1601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20701:160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20701:160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120701:160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20701:160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20701:1602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20701:160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20701:160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20701:160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20701:1602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20701:1602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120701:1603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20701:1603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20701:1603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20701:1603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120701:1603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120701:1603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120701:160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120701:1603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120701:1603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120701:1604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20701:160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120701:1604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120701:1604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120701:1604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20701:1604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20701:1606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20701:1606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20701:1606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20701:1606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20701:1607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20701:1607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20701:160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20701:1607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20701:1607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20701:1607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3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4" table:number-rows-spanned="1" table:style-name="ce15"/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0T01:18:50Z</meta:creation-date>
    <dc:date>2023-10-10T01:18:50Z</dc:date>
  </office:meta>
</office:document-meta>
</file>