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5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9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1:024401:16</text:p>
          </table:table-cell>
          <table:table-cell office:value-type="float" office:value="1224242.52" table:number-columns-spanned="7" table:number-rows-spanned="1" table:style-name="ce17">
            <text:p>1 224 242,52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1:024501:2447</text:p>
          </table:table-cell>
          <table:table-cell office:value-type="float" office:value="14380009.300000001" table:number-columns-spanned="7" table:number-rows-spanned="1" table:style-name="ce17">
            <text:p>14 380 009,30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2:010112:5</text:p>
          </table:table-cell>
          <table:table-cell office:value-type="float" office:value="94460.54" table:number-columns-spanned="7" table:number-rows-spanned="1" table:style-name="ce17">
            <text:p>94 460,54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2:010207:1</text:p>
          </table:table-cell>
          <table:table-cell office:value-type="float" office:value="54026.63" table:number-columns-spanned="7" table:number-rows-spanned="1" table:style-name="ce17">
            <text:p>54 026,63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2:010207:10</text:p>
          </table:table-cell>
          <table:table-cell office:value-type="float" office:value="50211.19" table:number-columns-spanned="7" table:number-rows-spanned="1" table:style-name="ce17">
            <text:p>50 211,19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2:010207:12</text:p>
          </table:table-cell>
          <table:table-cell office:value-type="float" office:value="106069.24" table:number-columns-spanned="7" table:number-rows-spanned="1" table:style-name="ce17">
            <text:p>106 069,24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2:010207:14</text:p>
          </table:table-cell>
          <table:table-cell office:value-type="float" office:value="57994.69" table:number-columns-spanned="7" table:number-rows-spanned="1" table:style-name="ce17">
            <text:p>57 994,69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02:010207:15</text:p>
          </table:table-cell>
          <table:table-cell office:value-type="float" office:value="101614.63" table:number-columns-spanned="7" table:number-rows-spanned="1" table:style-name="ce17">
            <text:p>101 614,63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02:010207:16</text:p>
          </table:table-cell>
          <table:table-cell office:value-type="float" office:value="44412.42" table:number-columns-spanned="7" table:number-rows-spanned="1" table:style-name="ce17">
            <text:p>44 412,42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02:010207:38</text:p>
          </table:table-cell>
          <table:table-cell office:value-type="float" office:value="64539.62" table:number-columns-spanned="7" table:number-rows-spanned="1" table:style-name="ce17">
            <text:p>64 539,62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02:010207:39</text:p>
          </table:table-cell>
          <table:table-cell office:value-type="float" office:value="83710.759999999995" table:number-columns-spanned="7" table:number-rows-spanned="1" table:style-name="ce17">
            <text:p>83 710,76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02:010207:4</text:p>
          </table:table-cell>
          <table:table-cell office:value-type="float" office:value="73332.759999999995" table:number-columns-spanned="7" table:number-rows-spanned="1" table:style-name="ce17">
            <text:p>73 332,76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02:010207:6</text:p>
          </table:table-cell>
          <table:table-cell office:value-type="float" office:value="81803.039999999994" table:number-columns-spanned="7" table:number-rows-spanned="1" table:style-name="ce17">
            <text:p>81 803,04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02:010207:7</text:p>
          </table:table-cell>
          <table:table-cell office:value-type="float" office:value="67075.44" table:number-columns-spanned="7" table:number-rows-spanned="1" table:style-name="ce17">
            <text:p>67 075,44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02:010207:8</text:p>
          </table:table-cell>
          <table:table-cell office:value-type="float" office:value="65684.58" table:number-columns-spanned="7" table:number-rows-spanned="1" table:style-name="ce17">
            <text:p>65 684,58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02:010207:9</text:p>
          </table:table-cell>
          <table:table-cell office:value-type="float" office:value="50211.19" table:number-columns-spanned="7" table:number-rows-spanned="1" table:style-name="ce17">
            <text:p>50 211,19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02:010212:590</text:p>
          </table:table-cell>
          <table:table-cell office:value-type="float" office:value="588140.59" table:number-columns-spanned="7" table:number-rows-spanned="1" table:style-name="ce17">
            <text:p>588 140,59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02:010212:591</text:p>
          </table:table-cell>
          <table:table-cell office:value-type="float" office:value="546621.71" table:number-columns-spanned="7" table:number-rows-spanned="1" table:style-name="ce17">
            <text:p>546 621,71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02:010212:598</text:p>
          </table:table-cell>
          <table:table-cell office:value-type="float" office:value="462917.43" table:number-columns-spanned="7" table:number-rows-spanned="1" table:style-name="ce17">
            <text:p>462 917,43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02:010305:14</text:p>
          </table:table-cell>
          <table:table-cell office:value-type="float" office:value="100346.08" table:number-columns-spanned="7" table:number-rows-spanned="1" table:style-name="ce17">
            <text:p>100 346,08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02:010413:445</text:p>
          </table:table-cell>
          <table:table-cell office:value-type="float" office:value="20424715.059999999" table:number-columns-spanned="7" table:number-rows-spanned="1" table:style-name="ce17">
            <text:p>20 424 715,06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02:010413:823</text:p>
          </table:table-cell>
          <table:table-cell office:value-type="float" office:value="280023.56" table:number-columns-spanned="7" table:number-rows-spanned="1" table:style-name="ce17">
            <text:p>280 023,56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03:037217:840</text:p>
          </table:table-cell>
          <table:table-cell office:value-type="float" office:value="236057.93" table:number-columns-spanned="7" table:number-rows-spanned="1" table:style-name="ce17">
            <text:p>236 057,93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04:025401:519</text:p>
          </table:table-cell>
          <table:table-cell office:value-type="float" office:value="5721179.6299999999" table:number-columns-spanned="7" table:number-rows-spanned="1" table:style-name="ce17">
            <text:p>5 721 179,63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07:000000:2577</text:p>
          </table:table-cell>
          <table:table-cell office:value-type="float" office:value="255309.52" table:number-columns-spanned="7" table:number-rows-spanned="1" table:style-name="ce17">
            <text:p>255 309,52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07:000000:2578</text:p>
          </table:table-cell>
          <table:table-cell office:value-type="float" office:value="245837.78" table:number-columns-spanned="7" table:number-rows-spanned="1" table:style-name="ce17">
            <text:p>245 837,78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07:000000:2579</text:p>
          </table:table-cell>
          <table:table-cell office:value-type="float" office:value="255309.52" table:number-columns-spanned="7" table:number-rows-spanned="1" table:style-name="ce17">
            <text:p>255 309,52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07:040521:7</text:p>
          </table:table-cell>
          <table:table-cell office:value-type="float" office:value="408130.15" table:number-columns-spanned="7" table:number-rows-spanned="1" table:style-name="ce17">
            <text:p>408 130,15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07:047412:1</text:p>
          </table:table-cell>
          <table:table-cell office:value-type="float" office:value="58385345.380000003" table:number-columns-spanned="7" table:number-rows-spanned="1" table:style-name="ce17">
            <text:p>58 385 345,38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07:047412:2013</text:p>
          </table:table-cell>
          <table:table-cell office:value-type="float" office:value="668598.19999999995" table:number-columns-spanned="7" table:number-rows-spanned="1" table:style-name="ce17">
            <text:p>668 598,20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07:054801:218</text:p>
          </table:table-cell>
          <table:table-cell office:value-type="float" office:value="180521.88" table:number-columns-spanned="7" table:number-rows-spanned="1" table:style-name="ce17">
            <text:p>180 521,88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07:055601:586</text:p>
          </table:table-cell>
          <table:table-cell office:value-type="float" office:value="22299438.829999998" table:number-columns-spanned="7" table:number-rows-spanned="1" table:style-name="ce17">
            <text:p>22 299 438,83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07:057301:511</text:p>
          </table:table-cell>
          <table:table-cell office:value-type="float" office:value="43684" table:number-columns-spanned="7" table:number-rows-spanned="1" table:style-name="ce17">
            <text:p>43 684,00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07:057408:515</text:p>
          </table:table-cell>
          <table:table-cell office:value-type="float" office:value="14919045.130000001" table:number-columns-spanned="7" table:number-rows-spanned="1" table:style-name="ce17">
            <text:p>14 919 045,13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08:028611:1397</text:p>
          </table:table-cell>
          <table:table-cell office:value-type="float" office:value="712884.86" table:number-columns-spanned="7" table:number-rows-spanned="1" table:style-name="ce17">
            <text:p>712 884,86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08:028611:1398</text:p>
          </table:table-cell>
          <table:table-cell office:value-type="float" office:value="1594663.3" table:number-columns-spanned="7" table:number-rows-spanned="1" table:style-name="ce17">
            <text:p>1 594 663,30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09:010316:491</text:p>
          </table:table-cell>
          <table:table-cell office:value-type="float" office:value="289932.73" table:number-columns-spanned="7" table:number-rows-spanned="1" table:style-name="ce17">
            <text:p>289 932,73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09:010316:492</text:p>
          </table:table-cell>
          <table:table-cell office:value-type="float" office:value="307119.46000000002" table:number-columns-spanned="7" table:number-rows-spanned="1" table:style-name="ce17">
            <text:p>307 119,46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09:020112:908</text:p>
          </table:table-cell>
          <table:table-cell office:value-type="float" office:value="17873.61" table:number-columns-spanned="7" table:number-rows-spanned="1" table:style-name="ce17">
            <text:p>17 873,61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10:021701:1651</text:p>
          </table:table-cell>
          <table:table-cell office:value-type="float" office:value="285898.06" table:number-columns-spanned="7" table:number-rows-spanned="1" table:style-name="ce17">
            <text:p>285 898,06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10:021701:1652</text:p>
          </table:table-cell>
          <table:table-cell office:value-type="float" office:value="108575.52" table:number-columns-spanned="7" table:number-rows-spanned="1" table:style-name="ce17">
            <text:p>108 575,52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11:000000:7143</text:p>
          </table:table-cell>
          <table:table-cell office:value-type="float" office:value="1246461.1599999999" table:number-columns-spanned="7" table:number-rows-spanned="1" table:style-name="ce17">
            <text:p>1 246 461,16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11:032501:1</text:p>
          </table:table-cell>
          <table:table-cell office:value-type="float" office:value="4163683.71" table:number-columns-spanned="7" table:number-rows-spanned="1" table:style-name="ce17">
            <text:p>4 163 683,71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11:037601:448</text:p>
          </table:table-cell>
          <table:table-cell office:value-type="float" office:value="44339.26" table:number-columns-spanned="7" table:number-rows-spanned="1" table:style-name="ce17">
            <text:p>44 339,26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11:040312:420</text:p>
          </table:table-cell>
          <table:table-cell office:value-type="float" office:value="171169.06" table:number-columns-spanned="7" table:number-rows-spanned="1" table:style-name="ce17">
            <text:p>171 169,06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11:050143:272</text:p>
          </table:table-cell>
          <table:table-cell office:value-type="float" office:value="13427.99" table:number-columns-spanned="7" table:number-rows-spanned="1" table:style-name="ce17">
            <text:p>13 427,99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13:022601:52</text:p>
          </table:table-cell>
          <table:table-cell office:value-type="float" office:value="148891.23000000001" table:number-columns-spanned="7" table:number-rows-spanned="1" table:style-name="ce17">
            <text:p>148 891,23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13:025308:2038</text:p>
          </table:table-cell>
          <table:table-cell office:value-type="float" office:value="1100.33" table:number-columns-spanned="7" table:number-rows-spanned="1" table:style-name="ce17">
            <text:p>1 100,33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13:025308:506</text:p>
          </table:table-cell>
          <table:table-cell office:value-type="float" office:value="28097366.859999999" table:number-columns-spanned="7" table:number-rows-spanned="1" table:style-name="ce17">
            <text:p>28 097 366,86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14:000000:871</text:p>
          </table:table-cell>
          <table:table-cell office:value-type="float" office:value="6585776.4400000004" table:number-columns-spanned="7" table:number-rows-spanned="1" table:style-name="ce17">
            <text:p>6 585 776,44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14:020401:35</text:p>
          </table:table-cell>
          <table:table-cell office:value-type="float" office:value="122608.13" table:number-columns-spanned="7" table:number-rows-spanned="1" table:style-name="ce17">
            <text:p>122 608,13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14:020801:674</text:p>
          </table:table-cell>
          <table:table-cell office:value-type="float" office:value="87755.12" table:number-columns-spanned="7" table:number-rows-spanned="1" table:style-name="ce17">
            <text:p>87 755,12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14:020801:675</text:p>
          </table:table-cell>
          <table:table-cell office:value-type="float" office:value="87755.12" table:number-columns-spanned="7" table:number-rows-spanned="1" table:style-name="ce17">
            <text:p>87 755,12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14:025509:334</text:p>
          </table:table-cell>
          <table:table-cell office:value-type="float" office:value="45095300.600000001" table:number-columns-spanned="7" table:number-rows-spanned="1" table:style-name="ce17">
            <text:p>45 095 300,60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15:011015:22</text:p>
          </table:table-cell>
          <table:table-cell office:value-type="float" office:value="80973.3" table:number-columns-spanned="7" table:number-rows-spanned="1" table:style-name="ce17">
            <text:p>80 973,30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15:011333:444</text:p>
          </table:table-cell>
          <table:table-cell office:value-type="float" office:value="135201.42000000001" table:number-columns-spanned="7" table:number-rows-spanned="1" table:style-name="ce17">
            <text:p>135 201,42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15:011412:305</text:p>
          </table:table-cell>
          <table:table-cell office:value-type="float" office:value="72857.52" table:number-columns-spanned="7" table:number-rows-spanned="1" table:style-name="ce17">
            <text:p>72 857,52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15:025816:1</text:p>
          </table:table-cell>
          <table:table-cell office:value-type="float" office:value="33822733.75" table:number-columns-spanned="7" table:number-rows-spanned="1" table:style-name="ce17">
            <text:p>33 822 733,75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15:025816:352</text:p>
          </table:table-cell>
          <table:table-cell office:value-type="float" office:value="667772.94999999995" table:number-columns-spanned="7" table:number-rows-spanned="1" table:style-name="ce17">
            <text:p>667 772,95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15:025817:1</text:p>
          </table:table-cell>
          <table:table-cell office:value-type="float" office:value="39096145.18" table:number-columns-spanned="7" table:number-rows-spanned="1" table:style-name="ce17">
            <text:p>39 096 145,18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15:025817:670</text:p>
          </table:table-cell>
          <table:table-cell office:value-type="float" office:value="866562.31" table:number-columns-spanned="7" table:number-rows-spanned="1" table:style-name="ce17">
            <text:p>866 562,31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18:020401:11438</text:p>
          </table:table-cell>
          <table:table-cell office:value-type="float" office:value="471410.79" table:number-columns-spanned="7" table:number-rows-spanned="1" table:style-name="ce17">
            <text:p>471 410,79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18:020401:11439</text:p>
          </table:table-cell>
          <table:table-cell office:value-type="float" office:value="471410.79" table:number-columns-spanned="7" table:number-rows-spanned="1" table:style-name="ce17">
            <text:p>471 410,79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18:040604:1</text:p>
          </table:table-cell>
          <table:table-cell office:value-type="float" office:value="1121580.72" table:number-columns-spanned="7" table:number-rows-spanned="1" table:style-name="ce17">
            <text:p>1 121 580,72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18:040604:220</text:p>
          </table:table-cell>
          <table:table-cell office:value-type="float" office:value="43684" table:number-columns-spanned="7" table:number-rows-spanned="1" table:style-name="ce17">
            <text:p>43 684,00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18:040604:221</text:p>
          </table:table-cell>
          <table:table-cell office:value-type="float" office:value="43684" table:number-columns-spanned="7" table:number-rows-spanned="1" table:style-name="ce17">
            <text:p>43 684,00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18:070701:1037</text:p>
          </table:table-cell>
          <table:table-cell office:value-type="float" office:value="65526" table:number-columns-spanned="7" table:number-rows-spanned="1" table:style-name="ce17">
            <text:p>65 526,00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18:070709:304</text:p>
          </table:table-cell>
          <table:table-cell office:value-type="float" office:value="5640291.7999999998" table:number-columns-spanned="7" table:number-rows-spanned="1" table:style-name="ce17">
            <text:p>5 640 291,80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19:000000:449</text:p>
          </table:table-cell>
          <table:table-cell office:value-type="float" office:value="7104498.0999999996" table:number-columns-spanned="7" table:number-rows-spanned="1" table:style-name="ce17">
            <text:p>7 104 498,10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19:011301:18</text:p>
          </table:table-cell>
          <table:table-cell office:value-type="float" office:value="51547.12" table:number-columns-spanned="7" table:number-rows-spanned="1" table:style-name="ce17">
            <text:p>51 547,12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19:021805:54</text:p>
          </table:table-cell>
          <table:table-cell office:value-type="float" office:value="175218.79" table:number-columns-spanned="7" table:number-rows-spanned="1" table:style-name="ce17">
            <text:p>175 218,79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19:030501:104</text:p>
          </table:table-cell>
          <table:table-cell office:value-type="float" office:value="341991.1" table:number-columns-spanned="7" table:number-rows-spanned="1" table:style-name="ce17">
            <text:p>341 991,10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19:062501:2706</text:p>
          </table:table-cell>
          <table:table-cell office:value-type="float" office:value="435999" table:number-columns-spanned="7" table:number-rows-spanned="1" table:style-name="ce17">
            <text:p>435 999,00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19:062501:2707</text:p>
          </table:table-cell>
          <table:table-cell office:value-type="float" office:value="398041.44" table:number-columns-spanned="7" table:number-rows-spanned="1" table:style-name="ce17">
            <text:p>398 041,44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19:072601:1218</text:p>
          </table:table-cell>
          <table:table-cell office:value-type="float" office:value="24408.61" table:number-columns-spanned="7" table:number-rows-spanned="1" table:style-name="ce17">
            <text:p>24 408,61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19:072601:1219</text:p>
          </table:table-cell>
          <table:table-cell office:value-type="float" office:value="2441226.94" table:number-columns-spanned="7" table:number-rows-spanned="1" table:style-name="ce17">
            <text:p>2 441 226,94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19:081301:1240</text:p>
          </table:table-cell>
          <table:table-cell office:value-type="float" office:value="20221347.620000001" table:number-columns-spanned="7" table:number-rows-spanned="1" table:style-name="ce17">
            <text:p>20 221 347,62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19:081301:1732</text:p>
          </table:table-cell>
          <table:table-cell office:value-type="float" office:value="586027.66" table:number-columns-spanned="7" table:number-rows-spanned="1" table:style-name="ce17">
            <text:p>586 027,66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19:090101:372</text:p>
          </table:table-cell>
          <table:table-cell office:value-type="float" office:value="152377.35999999999" table:number-columns-spanned="7" table:number-rows-spanned="1" table:style-name="ce17">
            <text:p>152 377,36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19:092701:182</text:p>
          </table:table-cell>
          <table:table-cell office:value-type="float" office:value="115149.99" table:number-columns-spanned="7" table:number-rows-spanned="1" table:style-name="ce17">
            <text:p>115 149,99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19:110101:235</text:p>
          </table:table-cell>
          <table:table-cell office:value-type="float" office:value="519247.78" table:number-columns-spanned="7" table:number-rows-spanned="1" table:style-name="ce17">
            <text:p>519 247,78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19:112001:16920</text:p>
          </table:table-cell>
          <table:table-cell office:value-type="float" office:value="38856824.359999999" table:number-columns-spanned="7" table:number-rows-spanned="1" table:style-name="ce17">
            <text:p>38 856 824,36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19:112001:6306</text:p>
          </table:table-cell>
          <table:table-cell office:value-type="float" office:value="608346.84" table:number-columns-spanned="7" table:number-rows-spanned="1" table:style-name="ce17">
            <text:p>608 346,84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19:112001:6309</text:p>
          </table:table-cell>
          <table:table-cell office:value-type="float" office:value="601165.68000000005" table:number-columns-spanned="7" table:number-rows-spanned="1" table:style-name="ce17">
            <text:p>601 165,68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5">
            <text:p>54:19:112001:8355</text:p>
          </table:table-cell>
          <table:table-cell office:value-type="float" office:value="38470.5" table:number-columns-spanned="7" table:number-rows-spanned="1" table:style-name="ce17">
            <text:p>38 470,50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5">
            <text:p>54:19:120501:1047</text:p>
          </table:table-cell>
          <table:table-cell office:value-type="float" office:value="190836.12" table:number-columns-spanned="7" table:number-rows-spanned="1" table:style-name="ce17">
            <text:p>190 836,12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5">
            <text:p>54:19:120501:1048</text:p>
          </table:table-cell>
          <table:table-cell office:value-type="float" office:value="190836.12" table:number-columns-spanned="7" table:number-rows-spanned="1" table:style-name="ce17">
            <text:p>190 836,12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5">
            <text:p>54:19:120501:170</text:p>
          </table:table-cell>
          <table:table-cell office:value-type="float" office:value="382053.15" table:number-columns-spanned="7" table:number-rows-spanned="1" table:style-name="ce17">
            <text:p>382 053,15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5">
            <text:p>54:19:140138:246</text:p>
          </table:table-cell>
          <table:table-cell office:value-type="float" office:value="677080.8" table:number-columns-spanned="7" table:number-rows-spanned="1" table:style-name="ce17">
            <text:p>677 080,80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5">
            <text:p>54:19:140605:228</text:p>
          </table:table-cell>
          <table:table-cell office:value-type="float" office:value="100955.76" table:number-columns-spanned="7" table:number-rows-spanned="1" table:style-name="ce17">
            <text:p>100 955,76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5">
            <text:p>54:19:140605:620</text:p>
          </table:table-cell>
          <table:table-cell office:value-type="float" office:value="151056" table:number-columns-spanned="7" table:number-rows-spanned="1" table:style-name="ce17">
            <text:p>151 056,00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5">
            <text:p>54:19:140901:1</text:p>
          </table:table-cell>
          <table:table-cell office:value-type="float" office:value="2914135.84" table:number-columns-spanned="7" table:number-rows-spanned="1" table:style-name="ce17">
            <text:p>2 914 135,84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5">
            <text:p>54:19:140901:298</text:p>
          </table:table-cell>
          <table:table-cell office:value-type="float" office:value="116794.99" table:number-columns-spanned="7" table:number-rows-spanned="1" table:style-name="ce17">
            <text:p>116 794,99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5">
            <text:p>54:19:150101:694</text:p>
          </table:table-cell>
          <table:table-cell office:value-type="float" office:value="368062.58" table:number-columns-spanned="7" table:number-rows-spanned="1" table:style-name="ce17">
            <text:p>368 062,58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5">
            <text:p>54:19:150101:695</text:p>
          </table:table-cell>
          <table:table-cell office:value-type="float" office:value="615223.59" table:number-columns-spanned="7" table:number-rows-spanned="1" table:style-name="ce17">
            <text:p>615 223,59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5">
            <text:p>54:19:162801:37</text:p>
          </table:table-cell>
          <table:table-cell office:value-type="float" office:value="189575.28" table:number-columns-spanned="7" table:number-rows-spanned="1" table:style-name="ce17">
            <text:p>189 575,28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5">
            <text:p>54:19:173801:294</text:p>
          </table:table-cell>
          <table:table-cell office:value-type="float" office:value="72124.94" table:number-columns-spanned="7" table:number-rows-spanned="1" table:style-name="ce17">
            <text:p>72 124,94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5">
            <text:p>54:19:176501:1291</text:p>
          </table:table-cell>
          <table:table-cell office:value-type="float" office:value="139455.1" table:number-columns-spanned="7" table:number-rows-spanned="1" table:style-name="ce17">
            <text:p>139 455,10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5">
            <text:p>54:19:176501:1292</text:p>
          </table:table-cell>
          <table:table-cell office:value-type="float" office:value="142970.76999999999" table:number-columns-spanned="7" table:number-rows-spanned="1" table:style-name="ce17">
            <text:p>142 970,77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5">
            <text:p>54:19:180201:511</text:p>
          </table:table-cell>
          <table:table-cell office:value-type="float" office:value="102388.72" table:number-columns-spanned="7" table:number-rows-spanned="1" table:style-name="ce17">
            <text:p>102 388,72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5">
            <text:p>54:20:000000:2472</text:p>
          </table:table-cell>
          <table:table-cell office:value-type="float" office:value="87800.4" table:number-columns-spanned="7" table:number-rows-spanned="1" table:style-name="ce17">
            <text:p>87 800,40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5">
            <text:p>54:20:030301:894</text:p>
          </table:table-cell>
          <table:table-cell office:value-type="float" office:value="27291454.079999998" table:number-columns-spanned="7" table:number-rows-spanned="1" table:style-name="ce17">
            <text:p>27 291 454,08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5">
            <text:p>54:20:030501:1074</text:p>
          </table:table-cell>
          <table:table-cell office:value-type="float" office:value="1277196.21" table:number-columns-spanned="7" table:number-rows-spanned="1" table:style-name="ce17">
            <text:p>1 277 196,21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5">
            <text:p>54:20:030501:1643</text:p>
          </table:table-cell>
          <table:table-cell office:value-type="float" office:value="104306.17" table:number-columns-spanned="7" table:number-rows-spanned="1" table:style-name="ce17">
            <text:p>104 306,17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5">
            <text:p>54:20:032034:400</text:p>
          </table:table-cell>
          <table:table-cell office:value-type="float" office:value="48510.17" table:number-columns-spanned="7" table:number-rows-spanned="1" table:style-name="ce17">
            <text:p>48 510,17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5">
            <text:p>54:21:023502:623</text:p>
          </table:table-cell>
          <table:table-cell office:value-type="float" office:value="121638.28" table:number-columns-spanned="7" table:number-rows-spanned="1" table:style-name="ce17">
            <text:p>121 638,28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5">
            <text:p>54:23:041001:233</text:p>
          </table:table-cell>
          <table:table-cell office:value-type="float" office:value="111367980.08" table:number-columns-spanned="7" table:number-rows-spanned="1" table:style-name="ce17">
            <text:p>111 367 980,08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5">
            <text:p>54:23:041001:598</text:p>
          </table:table-cell>
          <table:table-cell office:value-type="float" office:value="1645152.35" table:number-columns-spanned="7" table:number-rows-spanned="1" table:style-name="ce17">
            <text:p>1 645 152,35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5">
            <text:p>54:24:031901:364</text:p>
          </table:table-cell>
          <table:table-cell office:value-type="float" office:value="65475.16" table:number-columns-spanned="7" table:number-rows-spanned="1" table:style-name="ce17">
            <text:p>65 475,16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5">
            <text:p>54:24:032007:1</text:p>
          </table:table-cell>
          <table:table-cell office:value-type="float" office:value="20014.96" table:number-columns-spanned="7" table:number-rows-spanned="1" table:style-name="ce17">
            <text:p>20 014,96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5">
            <text:p>54:24:032007:4</text:p>
          </table:table-cell>
          <table:table-cell office:value-type="float" office:value="249744.51" table:number-columns-spanned="7" table:number-rows-spanned="1" table:style-name="ce17">
            <text:p>249 744,51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5">
            <text:p>54:24:044402:28</text:p>
          </table:table-cell>
          <table:table-cell office:value-type="float" office:value="110876.04" table:number-columns-spanned="7" table:number-rows-spanned="1" table:style-name="ce17">
            <text:p>110 876,04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5">
            <text:p>54:26:040207:11</text:p>
          </table:table-cell>
          <table:table-cell office:value-type="float" office:value="87558.84" table:number-columns-spanned="7" table:number-rows-spanned="1" table:style-name="ce17">
            <text:p>87 558,84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5">
            <text:p>54:28:000000:2702</text:p>
          </table:table-cell>
          <table:table-cell office:value-type="float" office:value="1060932.3999999999" table:number-columns-spanned="7" table:number-rows-spanned="1" table:style-name="ce17">
            <text:p>1 060 932,40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5">
            <text:p>54:28:010413:79</text:p>
          </table:table-cell>
          <table:table-cell office:value-type="float" office:value="129299.04" table:number-columns-spanned="7" table:number-rows-spanned="1" table:style-name="ce17">
            <text:p>129 299,04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5">
            <text:p>54:28:010413:83</text:p>
          </table:table-cell>
          <table:table-cell office:value-type="float" office:value="117494.28" table:number-columns-spanned="7" table:number-rows-spanned="1" table:style-name="ce17">
            <text:p>117 494,28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5">
            <text:p>54:29:000000:477</text:p>
          </table:table-cell>
          <table:table-cell office:value-type="float" office:value="13902690.82" table:number-columns-spanned="7" table:number-rows-spanned="1" table:style-name="ce17">
            <text:p>13 902 690,82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5">
            <text:p>54:29:010201:204</text:p>
          </table:table-cell>
          <table:table-cell office:value-type="float" office:value="16923.79" table:number-columns-spanned="7" table:number-rows-spanned="1" table:style-name="ce17">
            <text:p>16 923,79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5">
            <text:p>54:29:010201:343</text:p>
          </table:table-cell>
          <table:table-cell office:value-type="float" office:value="18997.79" table:number-columns-spanned="7" table:number-rows-spanned="1" table:style-name="ce17">
            <text:p>18 997,79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5">
            <text:p>54:29:022201:18</text:p>
          </table:table-cell>
          <table:table-cell office:value-type="float" office:value="4001362.27" table:number-columns-spanned="7" table:number-rows-spanned="1" table:style-name="ce17">
            <text:p>4 001 362,27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5">
            <text:p>54:29:041002:280</text:p>
          </table:table-cell>
          <table:table-cell office:value-type="float" office:value="139813.66" table:number-columns-spanned="7" table:number-rows-spanned="1" table:style-name="ce17">
            <text:p>139 813,66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5">
            <text:p>54:29:041002:281</text:p>
          </table:table-cell>
          <table:table-cell office:value-type="float" office:value="100046.95" table:number-columns-spanned="7" table:number-rows-spanned="1" table:style-name="ce17">
            <text:p>100 046,95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5">
            <text:p>54:30:021602:2</text:p>
          </table:table-cell>
          <table:table-cell office:value-type="float" office:value="100375.43" table:number-columns-spanned="7" table:number-rows-spanned="1" table:style-name="ce17">
            <text:p>100 375,43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5">
            <text:p>54:31:010116:11</text:p>
          </table:table-cell>
          <table:table-cell office:value-type="float" office:value="120586.4" table:number-columns-spanned="7" table:number-rows-spanned="1" table:style-name="ce17">
            <text:p>120 586,40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5">
            <text:p>54:31:010144:26</text:p>
          </table:table-cell>
          <table:table-cell office:value-type="float" office:value="167450.66" table:number-columns-spanned="7" table:number-rows-spanned="1" table:style-name="ce17">
            <text:p>167 450,66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5">
            <text:p>54:31:010313:35</text:p>
          </table:table-cell>
          <table:table-cell office:value-type="float" office:value="94550.7" table:number-columns-spanned="7" table:number-rows-spanned="1" table:style-name="ce17">
            <text:p>94 550,70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5">
            <text:p>54:31:010315:1</text:p>
          </table:table-cell>
          <table:table-cell office:value-type="float" office:value="158406.68" table:number-columns-spanned="7" table:number-rows-spanned="1" table:style-name="ce17">
            <text:p>158 406,68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5">
            <text:p>54:31:010409:1</text:p>
          </table:table-cell>
          <table:table-cell office:value-type="float" office:value="143333.38" table:number-columns-spanned="7" table:number-rows-spanned="1" table:style-name="ce17">
            <text:p>143 333,38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5">
            <text:p>54:31:010836:291</text:p>
          </table:table-cell>
          <table:table-cell office:value-type="float" office:value="118226.66" table:number-columns-spanned="7" table:number-rows-spanned="1" table:style-name="ce17">
            <text:p>118 226,66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5">
            <text:p>54:32:010820:1409</text:p>
          </table:table-cell>
          <table:table-cell office:value-type="float" office:value="106085.91" table:number-columns-spanned="7" table:number-rows-spanned="1" table:style-name="ce17">
            <text:p>106 085,91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5">
            <text:p>54:32:010820:1410</text:p>
          </table:table-cell>
          <table:table-cell office:value-type="float" office:value="106085.91" table:number-columns-spanned="7" table:number-rows-spanned="1" table:style-name="ce17">
            <text:p>106 085,91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5">
            <text:p>54:32:010822:2073</text:p>
          </table:table-cell>
          <table:table-cell office:value-type="float" office:value="766619.02" table:number-columns-spanned="7" table:number-rows-spanned="1" table:style-name="ce17">
            <text:p>766 619,02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5">
            <text:p>54:33:040354:25</text:p>
          </table:table-cell>
          <table:table-cell office:value-type="float" office:value="309302.82" table:number-columns-spanned="7" table:number-rows-spanned="1" table:style-name="ce17">
            <text:p>309 302,82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5">
            <text:p>54:33:040401:1236</text:p>
          </table:table-cell>
          <table:table-cell office:value-type="float" office:value="17600.150000000001" table:number-columns-spanned="7" table:number-rows-spanned="1" table:style-name="ce17">
            <text:p>17 600,15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5">
            <text:p>54:33:040806:890</text:p>
          </table:table-cell>
          <table:table-cell office:value-type="float" office:value="23692.5" table:number-columns-spanned="7" table:number-rows-spanned="1" table:style-name="ce17">
            <text:p>23 692,50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5">
            <text:p>54:33:050297:22</text:p>
          </table:table-cell>
          <table:table-cell office:value-type="float" office:value="138158.34" table:number-columns-spanned="7" table:number-rows-spanned="1" table:style-name="ce17">
            <text:p>138 158,34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5">
            <text:p>54:33:070539:120</text:p>
          </table:table-cell>
          <table:table-cell office:value-type="float" office:value="32763" table:number-columns-spanned="7" table:number-rows-spanned="1" table:style-name="ce17">
            <text:p>32 763,00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5">
            <text:p>54:33:070617:46</text:p>
          </table:table-cell>
          <table:table-cell office:value-type="float" office:value="21842975.050000001" table:number-columns-spanned="7" table:number-rows-spanned="1" table:style-name="ce17">
            <text:p>21 842 975,05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5">
            <text:p>54:35:032810:1182</text:p>
          </table:table-cell>
          <table:table-cell office:value-type="float" office:value="41885.1" table:number-columns-spanned="7" table:number-rows-spanned="1" table:style-name="ce17">
            <text:p>41 885,10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5">
            <text:p>54:35:032810:721</text:p>
          </table:table-cell>
          <table:table-cell office:value-type="float" office:value="5889301.0199999996" table:number-columns-spanned="7" table:number-rows-spanned="1" table:style-name="ce17">
            <text:p>5 889 301,02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5">
            <text:p>54:35:041110:1163</text:p>
          </table:table-cell>
          <table:table-cell office:value-type="float" office:value="71902.759999999995" table:number-columns-spanned="7" table:number-rows-spanned="1" table:style-name="ce17">
            <text:p>71 902,76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5">
            <text:p>54:35:053660:907</text:p>
          </table:table-cell>
          <table:table-cell office:value-type="float" office:value="422216.59" table:number-columns-spanned="7" table:number-rows-spanned="1" table:style-name="ce17">
            <text:p>422 216,59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5">
            <text:p>54:35:061490:4269</text:p>
          </table:table-cell>
          <table:table-cell office:value-type="float" office:value="461010" table:number-columns-spanned="7" table:number-rows-spanned="1" table:style-name="ce17">
            <text:p>461 010,00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5">
            <text:p>54:35:062375:53</text:p>
          </table:table-cell>
          <table:table-cell office:value-type="float" office:value="225730819.65000001" table:number-columns-spanned="7" table:number-rows-spanned="1" table:style-name="ce17">
            <text:p>225 730 819,65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5">
            <text:p>54:35:062680:23</text:p>
          </table:table-cell>
          <table:table-cell office:value-type="float" office:value="54861968.210000001" table:number-columns-spanned="7" table:number-rows-spanned="1" table:style-name="ce17">
            <text:p>54 861 968,21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5">
            <text:p>54:35:063785:23</text:p>
          </table:table-cell>
          <table:table-cell office:value-type="float" office:value="463315.05" table:number-columns-spanned="7" table:number-rows-spanned="1" table:style-name="ce17">
            <text:p>463 315,05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5">
            <text:p>54:35:071556:31</text:p>
          </table:table-cell>
          <table:table-cell office:value-type="float" office:value="252541.16" table:number-columns-spanned="7" table:number-rows-spanned="1" table:style-name="ce17">
            <text:p>252 541,16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5">
            <text:p>54:35:101420:26</text:p>
          </table:table-cell>
          <table:table-cell office:value-type="float" office:value="13825738.17" table:number-columns-spanned="7" table:number-rows-spanned="1" table:style-name="ce17">
            <text:p>13 825 738,17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5">
            <text:p>54:35:101420:4029</text:p>
          </table:table-cell>
          <table:table-cell office:value-type="float" office:value="62455.34" table:number-columns-spanned="7" table:number-rows-spanned="1" table:style-name="ce17">
            <text:p>62 455,34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5">
            <text:p>54:35:111025:147</text:p>
          </table:table-cell>
          <table:table-cell office:value-type="float" office:value="133615.96" table:number-columns-spanned="7" table:number-rows-spanned="1" table:style-name="ce17">
            <text:p>133 615,96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5">
            <text:p>54:35:111240:17</text:p>
          </table:table-cell>
          <table:table-cell office:value-type="float" office:value="37343570.659999996" table:number-columns-spanned="7" table:number-rows-spanned="1" table:style-name="ce17">
            <text:p>37 343 570,66</text:p>
          </table:table-cell>
          <table:covered-table-cell table:number-columns-repeated="6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7:040522: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7:043801:7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7:044123: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45401:5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52214:1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52214:1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52214:1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54801: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56001:1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56301:5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57408:4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8:010119: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8:010123: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8:010130:1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8:010202:2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8:024801: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8:027102: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9:010209: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9:021402: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0:010109:4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0:023901: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0:026801:1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00000:66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11701: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37301:1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40206:2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40317:1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50139: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2:020607:1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3:010503: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3:025303:6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5:011303: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5:011322:1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5:011513: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5:011516: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5:011516: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5:011516: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5:011605:1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5:023503: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7:010107:4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7:010110: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7:010203: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7:010206:1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7:010506: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8:020301:4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8:020401:50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8:060502:3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8:070902: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8:070909: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00000:3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12001:2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20201: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21805: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22301:53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22301:77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30103:14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30501: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32401:2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33901:18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34002:5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40601: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40901:1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50401:6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50401: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60102:36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60102:8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60301: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60302:13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60302: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60401:6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60401: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70123:4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70124:3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70901: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72501:29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80101:11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80101:11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80101:11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80101:2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80101:6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80101:7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80101:7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80101:8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81301:17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81301:17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81301:2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81301:50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81301:51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92701:1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92701: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93502:98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112001:100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112001:108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120701:72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140139:3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160121:5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160304:5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162601:11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163001:10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63601:1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64901:15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64901:4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70901: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74012:5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20:010158: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20:010230: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20:010423: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20:022618:1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20:031721:1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20:040501: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22:010111:10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22:020225: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23:052001:2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24:010256: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24:010502:6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24:032701:5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24:040302: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24:050203: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24:052102: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24:054302: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26:010106: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26:010220: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26:010220: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28:020601:1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28:030206:1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28:042303: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30:027601:7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31:010836: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32:000000:25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32:000000:31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32:000000:31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2:000000:41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2:000000:42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2:010065:1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2:010065:1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2:010065:1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2:010065: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2:010065:1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2:010065:1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2:010065: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2:010065:1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2:010065:1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2:010065:1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2:010065:1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2:010065:1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2:010065:2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2:010065: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2:010065: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2:010065:3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2:010065: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2:010065:5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2:010065:5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2:010065:5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2:010065:6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2:010065: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2:010065: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2:010065: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2:010065: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2:010065: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2:010065: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2:010066:1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2:010066: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2:010066: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2:010066:1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2:010066: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2:010066: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2:010066: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2:010066: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2:010066: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2:010066: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2:010066: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2:010066: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2:010066: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2:010066: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2:010066: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2:010066: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2:010066: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2:010066: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2:010066: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2:010272: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2:010342: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2:010501: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2:010508: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2:010508: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2:010512: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2:010512: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2:010521: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2:010521: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2:010521: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2:010553: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2:010553: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2:010553: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2:010553: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2:010553:1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2:010553:1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2:010553: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2:010553: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2:010553: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2:010553: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2:010553: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2:010553:4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2:010553: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2:010553: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2:010553: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2:010553: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2:010553: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2:010554: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2:010554: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2:010554: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2:010554:2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2:010554: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2:010554:2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2:010554: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2:010554: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2:010554: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2:010554: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2:010554: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2:010554: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2:010554: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2:010554: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2:010554: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2:010554: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2:010554:4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2:010554: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2:010554: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2:010554: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2:010554: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2:010554: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2:010554: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2:010554: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2:010555: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2:010555: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2:010555: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2:010555: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2:010555:1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2:010555: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2:010555: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2:010555: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2:010555: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2:010555: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2:010555: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2:010555: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2:010555: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2:010555: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3:050301:4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3:050416: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4:010655: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4:013015: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00000:104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00000:2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00000:267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00000:290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00000:298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00000:298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00000:318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00000:396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00000:446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11275: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33560: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33560: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33560: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33560: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33560: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33560: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33560: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33560: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33560: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33560: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33560: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33560: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33560: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33560: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33560: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33560: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33560: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33560: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33560: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33560:6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33560:6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33560:6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33560: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33560: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33560: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33560: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33560:8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33560:8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33560:8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33560:8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33560:8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33672:10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33672:10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33672:10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33672:10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33672: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33672: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33672: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33672: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33672: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33672: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33672: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33672: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33672: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33672:8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33672:8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33735:1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33735:1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33735:1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33735:1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33735:1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33735:1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33735:1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33735:1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33735:1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33735: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33735: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33735: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33735: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33735: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33735: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41320: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51190: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51935: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53730:20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61005:6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61555:65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61795: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61990: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62440: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63259: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63635:1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74285: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81261:4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81870: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91755: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92090: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92235: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111085:1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111590: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111590:2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111590: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6:000000:3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6:000000:6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6:000000:7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6:020101: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6:020102: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6:020102: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6:020116:1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6:020116: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6:020120: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6:020121: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6:020163:3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6:020163: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6:020201: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6:020201: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6:020201:3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6:020201:5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6:020202:3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6:020202:4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6:020203: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6:020203: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6:020203: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6:020203: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6:020203: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6:020203:6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7:000000: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7:000000:8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7:010227:2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7:010236: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7:020202:4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7:020202: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7:020202: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7:020202: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7:020202:5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7:020202: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7:020202:5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7:020202: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9.2023</text:p>
          </table:table-cell>
          <table:covered-table-cell/>
          <table:table-cell office:value-type="string" table:number-columns-spanned="2" table:number-rows-spanned="1" table:style-name="ce14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a639c44dbf8926f9d9091ef92150ec2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0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/>
    <dc:creator/>
    <meta:creation-date>2023-10-09T08:31:18Z</meta:creation-date>
    <dc:date>2023-10-09T08:31:26Z</dc:date>
  </office:meta>
</office:document-meta>
</file>