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60201:196</text:p>
          </table:table-cell>
          <table:table-cell office:value-type="string" table:number-columns-spanned="7" table:number-rows-spanned="1" table:style-name="ce15">
            <text:p>5455735.0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987fa2bbbd8182d2906389b9d01481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5T06:42:20Z</meta:creation-date>
    <dc:date>2023-10-05T06:42:20Z</dc:date>
  </office:meta>
</office:document-meta>
</file>