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45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03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1:023501:109</text:p>
          </table:table-cell>
          <table:table-cell office:value-type="float" office:value="432815.15" table:number-columns-spanned="7" table:number-rows-spanned="1" table:style-name="ce18">
            <text:p>432 815,1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05:023301:1346</text:p>
          </table:table-cell>
          <table:table-cell office:value-type="float" office:value="61253.71" table:number-columns-spanned="7" table:number-rows-spanned="1" table:style-name="ce18">
            <text:p>61 253,71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05:023301:64</text:p>
          </table:table-cell>
          <table:table-cell office:value-type="float" office:value="34259090.280000001" table:number-columns-spanned="7" table:number-rows-spanned="1" table:style-name="ce18">
            <text:p>34 259 090,2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07:041501:799</text:p>
          </table:table-cell>
          <table:table-cell office:value-type="float" office:value="331326.21000000002" table:number-columns-spanned="7" table:number-rows-spanned="1" table:style-name="ce18">
            <text:p>331 326,21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07:045501:153</text:p>
          </table:table-cell>
          <table:table-cell office:value-type="float" office:value="85183.8" table:number-columns-spanned="7" table:number-rows-spanned="1" table:style-name="ce18">
            <text:p>85 183,8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07:055401:245</text:p>
          </table:table-cell>
          <table:table-cell office:value-type="float" office:value="130311.79" table:number-columns-spanned="7" table:number-rows-spanned="1" table:style-name="ce18">
            <text:p>130 311,7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08:023701:273</text:p>
          </table:table-cell>
          <table:table-cell office:value-type="float" office:value="92709.36" table:number-columns-spanned="7" table:number-rows-spanned="1" table:style-name="ce18">
            <text:p>92 709,3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08:028608:535</text:p>
          </table:table-cell>
          <table:table-cell office:value-type="float" office:value="3704241.58" table:number-columns-spanned="7" table:number-rows-spanned="1" table:style-name="ce18">
            <text:p>3 704 241,5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10:021601:1043</text:p>
          </table:table-cell>
          <table:table-cell office:value-type="float" office:value="491353.51" table:number-columns-spanned="7" table:number-rows-spanned="1" table:style-name="ce18">
            <text:p>491 353,51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10:026001:1</text:p>
          </table:table-cell>
          <table:table-cell office:value-type="float" office:value="9306817.6999999993" table:number-columns-spanned="7" table:number-rows-spanned="1" table:style-name="ce18">
            <text:p>9 306 817,7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54:10:026001:768</text:p>
          </table:table-cell>
          <table:table-cell office:value-type="float" office:value="62686.54" table:number-columns-spanned="7" table:number-rows-spanned="1" table:style-name="ce18">
            <text:p>62 686,5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10:026001:769</text:p>
          </table:table-cell>
          <table:table-cell office:value-type="float" office:value="131052" table:number-columns-spanned="7" table:number-rows-spanned="1" table:style-name="ce18">
            <text:p>131 052,0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54:11:011830:350</text:p>
          </table:table-cell>
          <table:table-cell office:value-type="float" office:value="282007.74" table:number-columns-spanned="7" table:number-rows-spanned="1" table:style-name="ce18">
            <text:p>282 007,7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54:11:012401:119</text:p>
          </table:table-cell>
          <table:table-cell office:value-type="float" office:value="71714.600000000006" table:number-columns-spanned="7" table:number-rows-spanned="1" table:style-name="ce18">
            <text:p>71 714,6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54:11:050130:1</text:p>
          </table:table-cell>
          <table:table-cell office:value-type="float" office:value="335354.57" table:number-columns-spanned="7" table:number-rows-spanned="1" table:style-name="ce18">
            <text:p>335 354,5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54:18:010103:17</text:p>
          </table:table-cell>
          <table:table-cell office:value-type="float" office:value="40977.83" table:number-columns-spanned="7" table:number-rows-spanned="1" table:style-name="ce18">
            <text:p>40 977,83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54:18:020401:11441</text:p>
          </table:table-cell>
          <table:table-cell office:value-type="float" office:value="98718.57" table:number-columns-spanned="7" table:number-rows-spanned="1" table:style-name="ce18">
            <text:p>98 718,5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54:18:020401:12817</text:p>
          </table:table-cell>
          <table:table-cell office:value-type="float" office:value="122752.04" table:number-columns-spanned="7" table:number-rows-spanned="1" table:style-name="ce18">
            <text:p>122 752,0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54:18:020401:12818</text:p>
          </table:table-cell>
          <table:table-cell office:value-type="float" office:value="68583.88" table:number-columns-spanned="7" table:number-rows-spanned="1" table:style-name="ce18">
            <text:p>68 583,8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54:18:070121:553</text:p>
          </table:table-cell>
          <table:table-cell office:value-type="float" office:value="143607.44" table:number-columns-spanned="7" table:number-rows-spanned="1" table:style-name="ce18">
            <text:p>143 607,4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54:18:070121:554</text:p>
          </table:table-cell>
          <table:table-cell office:value-type="float" office:value="130452.56" table:number-columns-spanned="7" table:number-rows-spanned="1" table:style-name="ce18">
            <text:p>130 452,5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54:18:070202:532</text:p>
          </table:table-cell>
          <table:table-cell office:value-type="float" office:value="93454.46" table:number-columns-spanned="7" table:number-rows-spanned="1" table:style-name="ce18">
            <text:p>93 454,4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54:18:100210:1</text:p>
          </table:table-cell>
          <table:table-cell office:value-type="float" office:value="3076474.31" table:number-columns-spanned="7" table:number-rows-spanned="1" table:style-name="ce18">
            <text:p>3 076 474,31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54:18:100210:385</text:p>
          </table:table-cell>
          <table:table-cell office:value-type="float" office:value="60283.92" table:number-columns-spanned="7" table:number-rows-spanned="1" table:style-name="ce18">
            <text:p>60 283,9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54:18:110107:103</text:p>
          </table:table-cell>
          <table:table-cell office:value-type="float" office:value="97731.12" table:number-columns-spanned="7" table:number-rows-spanned="1" table:style-name="ce18">
            <text:p>97 731,1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54:19:020104:60</text:p>
          </table:table-cell>
          <table:table-cell office:value-type="float" office:value="521147.04" table:number-columns-spanned="7" table:number-rows-spanned="1" table:style-name="ce18">
            <text:p>521 147,0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54:19:022201:618</text:p>
          </table:table-cell>
          <table:table-cell office:value-type="float" office:value="9469273.2300000004" table:number-columns-spanned="7" table:number-rows-spanned="1" table:style-name="ce18">
            <text:p>9 469 273,23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54:19:032201:308</text:p>
          </table:table-cell>
          <table:table-cell office:value-type="float" office:value="66290.47" table:number-columns-spanned="7" table:number-rows-spanned="1" table:style-name="ce18">
            <text:p>66 290,4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54:19:033301:145</text:p>
          </table:table-cell>
          <table:table-cell office:value-type="float" office:value="1894473.34" table:number-columns-spanned="7" table:number-rows-spanned="1" table:style-name="ce18">
            <text:p>1 894 473,3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54:19:070123:1613</text:p>
          </table:table-cell>
          <table:table-cell office:value-type="float" office:value="903365.8" table:number-columns-spanned="7" table:number-rows-spanned="1" table:style-name="ce18">
            <text:p>903 365,8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54:19:070123:1614</text:p>
          </table:table-cell>
          <table:table-cell office:value-type="float" office:value="1088609.27" table:number-columns-spanned="7" table:number-rows-spanned="1" table:style-name="ce18">
            <text:p>1 088 609,2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54:19:070123:1615</text:p>
          </table:table-cell>
          <table:table-cell office:value-type="float" office:value="330132.06" table:number-columns-spanned="7" table:number-rows-spanned="1" table:style-name="ce18">
            <text:p>330 132,0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54:19:070123:1616</text:p>
          </table:table-cell>
          <table:table-cell office:value-type="float" office:value="343745.76" table:number-columns-spanned="7" table:number-rows-spanned="1" table:style-name="ce18">
            <text:p>343 745,7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54:19:070123:1617</text:p>
          </table:table-cell>
          <table:table-cell office:value-type="float" office:value="56885.79" table:number-columns-spanned="7" table:number-rows-spanned="1" table:style-name="ce18">
            <text:p>56 885,7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6">
            <text:p>54:19:070123:1618</text:p>
          </table:table-cell>
          <table:table-cell office:value-type="float" office:value="73416.7" table:number-columns-spanned="7" table:number-rows-spanned="1" table:style-name="ce18">
            <text:p>73 416,7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6">
            <text:p>54:19:070123:1619</text:p>
          </table:table-cell>
          <table:table-cell office:value-type="float" office:value="137595.54" table:number-columns-spanned="7" table:number-rows-spanned="1" table:style-name="ce18">
            <text:p>137 595,5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6">
            <text:p>54:19:070123:1620</text:p>
          </table:table-cell>
          <table:table-cell office:value-type="float" office:value="69040.87" table:number-columns-spanned="7" table:number-rows-spanned="1" table:style-name="ce18">
            <text:p>69 040,8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6">
            <text:p>54:19:070123:1621</text:p>
          </table:table-cell>
          <table:table-cell office:value-type="float" office:value="12027211.890000001" table:number-columns-spanned="7" table:number-rows-spanned="1" table:style-name="ce18">
            <text:p>12 027 211,8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6">
            <text:p>54:19:072501:9441</text:p>
          </table:table-cell>
          <table:table-cell office:value-type="float" office:value="1553273.6" table:number-columns-spanned="7" table:number-rows-spanned="1" table:style-name="ce18">
            <text:p>1 553 273,6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6">
            <text:p>54:19:080201:2956</text:p>
          </table:table-cell>
          <table:table-cell office:value-type="float" office:value="307764" table:number-columns-spanned="7" table:number-rows-spanned="1" table:style-name="ce18">
            <text:p>307 764,0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6">
            <text:p>54:19:080201:2957</text:p>
          </table:table-cell>
          <table:table-cell office:value-type="float" office:value="307764" table:number-columns-spanned="7" table:number-rows-spanned="1" table:style-name="ce18">
            <text:p>307 764,0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6">
            <text:p>54:19:093501:7095</text:p>
          </table:table-cell>
          <table:table-cell office:value-type="float" office:value="185812.68" table:number-columns-spanned="7" table:number-rows-spanned="1" table:style-name="ce18">
            <text:p>185 812,6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6">
            <text:p>54:19:093501:7096</text:p>
          </table:table-cell>
          <table:table-cell office:value-type="float" office:value="140592.78" table:number-columns-spanned="7" table:number-rows-spanned="1" table:style-name="ce18">
            <text:p>140 592,7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6">
            <text:p>54:19:093502:10183</text:p>
          </table:table-cell>
          <table:table-cell office:value-type="float" office:value="39438.86" table:number-columns-spanned="7" table:number-rows-spanned="1" table:style-name="ce18">
            <text:p>39 438,8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6">
            <text:p>54:19:093502:10184</text:p>
          </table:table-cell>
          <table:table-cell office:value-type="float" office:value="83885.84" table:number-columns-spanned="7" table:number-rows-spanned="1" table:style-name="ce18">
            <text:p>83 885,8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6">
            <text:p>54:19:100101:4722</text:p>
          </table:table-cell>
          <table:table-cell office:value-type="float" office:value="153882" table:number-columns-spanned="7" table:number-rows-spanned="1" table:style-name="ce18">
            <text:p>153 882,0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6">
            <text:p>54:19:100101:4723</text:p>
          </table:table-cell>
          <table:table-cell office:value-type="float" office:value="153882" table:number-columns-spanned="7" table:number-rows-spanned="1" table:style-name="ce18">
            <text:p>153 882,0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6">
            <text:p>54:19:100101:4724</text:p>
          </table:table-cell>
          <table:table-cell office:value-type="float" office:value="161063.16" table:number-columns-spanned="7" table:number-rows-spanned="1" table:style-name="ce18">
            <text:p>161 063,1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6">
            <text:p>54:19:100101:813</text:p>
          </table:table-cell>
          <table:table-cell office:value-type="float" office:value="428304.9" table:number-columns-spanned="7" table:number-rows-spanned="1" table:style-name="ce18">
            <text:p>428 304,9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6">
            <text:p>54:19:110102:1902</text:p>
          </table:table-cell>
          <table:table-cell office:value-type="float" office:value="172274.96" table:number-columns-spanned="7" table:number-rows-spanned="1" table:style-name="ce18">
            <text:p>172 274,9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6">
            <text:p>54:19:120202:1489</text:p>
          </table:table-cell>
          <table:table-cell office:value-type="float" office:value="980337.5" table:number-columns-spanned="7" table:number-rows-spanned="1" table:style-name="ce18">
            <text:p>980 337,5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6">
            <text:p>54:19:140139:512</text:p>
          </table:table-cell>
          <table:table-cell office:value-type="float" office:value="520121.16" table:number-columns-spanned="7" table:number-rows-spanned="1" table:style-name="ce18">
            <text:p>520 121,1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6">
            <text:p>54:19:140880:70</text:p>
          </table:table-cell>
          <table:table-cell office:value-type="float" office:value="525712.62" table:number-columns-spanned="7" table:number-rows-spanned="1" table:style-name="ce18">
            <text:p>525 712,6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6">
            <text:p>54:19:160121:565</text:p>
          </table:table-cell>
          <table:table-cell office:value-type="float" office:value="860226.03" table:number-columns-spanned="7" table:number-rows-spanned="1" table:style-name="ce18">
            <text:p>860 226,03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6">
            <text:p>54:19:162801:39</text:p>
          </table:table-cell>
          <table:table-cell office:value-type="float" office:value="175980.24" table:number-columns-spanned="7" table:number-rows-spanned="1" table:style-name="ce18">
            <text:p>175 980,2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6">
            <text:p>54:19:162801:720</text:p>
          </table:table-cell>
          <table:table-cell office:value-type="float" office:value="153825.35999999999" table:number-columns-spanned="7" table:number-rows-spanned="1" table:style-name="ce18">
            <text:p>153 825,3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6">
            <text:p>54:19:162801:721</text:p>
          </table:table-cell>
          <table:table-cell office:value-type="float" office:value="242948.4" table:number-columns-spanned="7" table:number-rows-spanned="1" table:style-name="ce18">
            <text:p>242 948,4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6">
            <text:p>54:19:163501:55</text:p>
          </table:table-cell>
          <table:table-cell office:value-type="float" office:value="125628.24" table:number-columns-spanned="7" table:number-rows-spanned="1" table:style-name="ce18">
            <text:p>125 628,2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6">
            <text:p>54:19:180429:318</text:p>
          </table:table-cell>
          <table:table-cell office:value-type="float" office:value="163182.01999999999" table:number-columns-spanned="7" table:number-rows-spanned="1" table:style-name="ce18">
            <text:p>163 182,0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6">
            <text:p>54:19:190102:141</text:p>
          </table:table-cell>
          <table:table-cell office:value-type="float" office:value="29517465.850000001" table:number-columns-spanned="7" table:number-rows-spanned="1" table:style-name="ce18">
            <text:p>29 517 465,8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6">
            <text:p>54:19:190102:14329</text:p>
          </table:table-cell>
          <table:table-cell office:value-type="float" office:value="618004.76" table:number-columns-spanned="7" table:number-rows-spanned="1" table:style-name="ce18">
            <text:p>618 004,7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6">
            <text:p>54:19:190102:14609</text:p>
          </table:table-cell>
          <table:table-cell office:value-type="float" office:value="43728.88" table:number-columns-spanned="7" table:number-rows-spanned="1" table:style-name="ce18">
            <text:p>43 728,8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6">
            <text:p>54:19:190102:14610</text:p>
          </table:table-cell>
          <table:table-cell office:value-type="float" office:value="42578.12" table:number-columns-spanned="7" table:number-rows-spanned="1" table:style-name="ce18">
            <text:p>42 578,1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6">
            <text:p>54:20:020501:813</text:p>
          </table:table-cell>
          <table:table-cell office:value-type="float" office:value="14267585.220000001" table:number-columns-spanned="7" table:number-rows-spanned="1" table:style-name="ce18">
            <text:p>14 267 585,2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6">
            <text:p>54:20:020501:814</text:p>
          </table:table-cell>
          <table:table-cell office:value-type="float" office:value="17905405.670000002" table:number-columns-spanned="7" table:number-rows-spanned="1" table:style-name="ce18">
            <text:p>17 905 405,6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6">
            <text:p>54:20:020501:815</text:p>
          </table:table-cell>
          <table:table-cell office:value-type="float" office:value="14906367.140000001" table:number-columns-spanned="7" table:number-rows-spanned="1" table:style-name="ce18">
            <text:p>14 906 367,1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6">
            <text:p>54:20:021305:46</text:p>
          </table:table-cell>
          <table:table-cell office:value-type="float" office:value="179162.64" table:number-columns-spanned="7" table:number-rows-spanned="1" table:style-name="ce18">
            <text:p>179 162,6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6">
            <text:p>54:20:030301:1229</text:p>
          </table:table-cell>
          <table:table-cell office:value-type="float" office:value="593876.94999999995" table:number-columns-spanned="7" table:number-rows-spanned="1" table:style-name="ce18">
            <text:p>593 876,9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6">
            <text:p>54:20:030301:591</text:p>
          </table:table-cell>
          <table:table-cell office:value-type="float" office:value="242396052.25999999" table:number-columns-spanned="7" table:number-rows-spanned="1" table:style-name="ce18">
            <text:p>242 396 052,2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6">
            <text:p>54:21:021903:288</text:p>
          </table:table-cell>
          <table:table-cell office:value-type="float" office:value="3566.92" table:number-columns-spanned="7" table:number-rows-spanned="1" table:style-name="ce18">
            <text:p>3 566,9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6">
            <text:p>54:21:022302:332</text:p>
          </table:table-cell>
          <table:table-cell office:value-type="float" office:value="1244.46" table:number-columns-spanned="7" table:number-rows-spanned="1" table:style-name="ce18">
            <text:p>1 244,4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6">
            <text:p>54:22:011402:177</text:p>
          </table:table-cell>
          <table:table-cell office:value-type="float" office:value="1615081.93" table:number-columns-spanned="7" table:number-rows-spanned="1" table:style-name="ce18">
            <text:p>1 615 081,93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6">
            <text:p>54:23:040401:594</text:p>
          </table:table-cell>
          <table:table-cell office:value-type="float" office:value="264437.84999999998" table:number-columns-spanned="7" table:number-rows-spanned="1" table:style-name="ce18">
            <text:p>264 437,8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6">
            <text:p>54:24:010234:55</text:p>
          </table:table-cell>
          <table:table-cell office:value-type="float" office:value="158680.74" table:number-columns-spanned="7" table:number-rows-spanned="1" table:style-name="ce18">
            <text:p>158 680,7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6">
            <text:p>54:24:031001:128</text:p>
          </table:table-cell>
          <table:table-cell office:value-type="float" office:value="47571.88" table:number-columns-spanned="7" table:number-rows-spanned="1" table:style-name="ce18">
            <text:p>47 571,8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6">
            <text:p>54:24:031001:130</text:p>
          </table:table-cell>
          <table:table-cell office:value-type="float" office:value="50069.4" table:number-columns-spanned="7" table:number-rows-spanned="1" table:style-name="ce18">
            <text:p>50 069,4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6">
            <text:p>54:24:035803:657</text:p>
          </table:table-cell>
          <table:table-cell office:value-type="float" office:value="44413.599999999999" table:number-columns-spanned="7" table:number-rows-spanned="1" table:style-name="ce18">
            <text:p>44 413,6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6">
            <text:p>54:24:035803:658</text:p>
          </table:table-cell>
          <table:table-cell office:value-type="float" office:value="44413.599999999999" table:number-columns-spanned="7" table:number-rows-spanned="1" table:style-name="ce18">
            <text:p>44 413,6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6">
            <text:p>54:24:054402:206</text:p>
          </table:table-cell>
          <table:table-cell office:value-type="float" office:value="185418.72" table:number-columns-spanned="7" table:number-rows-spanned="1" table:style-name="ce18">
            <text:p>185 418,7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6">
            <text:p>54:25:000000:989</text:p>
          </table:table-cell>
          <table:table-cell office:value-type="float" office:value="836500.04" table:number-columns-spanned="7" table:number-rows-spanned="1" table:style-name="ce18">
            <text:p>836 500,0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6">
            <text:p>54:25:023401:547</text:p>
          </table:table-cell>
          <table:table-cell office:value-type="float" office:value="1462282.74" table:number-columns-spanned="7" table:number-rows-spanned="1" table:style-name="ce18">
            <text:p>1 462 282,7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6">
            <text:p>54:25:023701:1119</text:p>
          </table:table-cell>
          <table:table-cell office:value-type="float" office:value="210779.51999999999" table:number-columns-spanned="7" table:number-rows-spanned="1" table:style-name="ce18">
            <text:p>210 779,5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6">
            <text:p>54:25:023701:5</text:p>
          </table:table-cell>
          <table:table-cell office:value-type="float" office:value="72095954.590000004" table:number-columns-spanned="7" table:number-rows-spanned="1" table:style-name="ce18">
            <text:p>72 095 954,5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6">
            <text:p>54:28:000000:2701</text:p>
          </table:table-cell>
          <table:table-cell office:value-type="float" office:value="1084598.69" table:number-columns-spanned="7" table:number-rows-spanned="1" table:style-name="ce18">
            <text:p>1 084 598,6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6">
            <text:p>54:28:020501:1714</text:p>
          </table:table-cell>
          <table:table-cell office:value-type="float" office:value="23004.959999999999" table:number-columns-spanned="7" table:number-rows-spanned="1" table:style-name="ce18">
            <text:p>23 004,9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6">
            <text:p>54:28:020601:489</text:p>
          </table:table-cell>
          <table:table-cell office:value-type="float" office:value="10117.629999999999" table:number-columns-spanned="7" table:number-rows-spanned="1" table:style-name="ce18">
            <text:p>10 117,63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6">
            <text:p>54:28:043606:442</text:p>
          </table:table-cell>
          <table:table-cell office:value-type="float" office:value="5768" table:number-columns-spanned="7" table:number-rows-spanned="1" table:style-name="ce18">
            <text:p>5 768,0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6">
            <text:p>54:28:044505:53</text:p>
          </table:table-cell>
          <table:table-cell office:value-type="float" office:value="99602.07" table:number-columns-spanned="7" table:number-rows-spanned="1" table:style-name="ce18">
            <text:p>99 602,0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6">
            <text:p>54:28:046518:1393</text:p>
          </table:table-cell>
          <table:table-cell office:value-type="float" office:value="2922.31" table:number-columns-spanned="7" table:number-rows-spanned="1" table:style-name="ce18">
            <text:p>2 922,31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6">
            <text:p>54:29:010207:9</text:p>
          </table:table-cell>
          <table:table-cell office:value-type="float" office:value="1729052.18" table:number-columns-spanned="7" table:number-rows-spanned="1" table:style-name="ce18">
            <text:p>1 729 052,1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6">
            <text:p>54:29:022802:465</text:p>
          </table:table-cell>
          <table:table-cell office:value-type="float" office:value="472348.74" table:number-columns-spanned="7" table:number-rows-spanned="1" table:style-name="ce18">
            <text:p>472 348,7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6">
            <text:p>54:29:041303:392</text:p>
          </table:table-cell>
          <table:table-cell office:value-type="float" office:value="6.99" table:number-columns-spanned="7" table:number-rows-spanned="1" table:style-name="ce18">
            <text:p>6,9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6">
            <text:p>54:30:027601:747</text:p>
          </table:table-cell>
          <table:table-cell office:value-type="float" office:value="782318.59" table:number-columns-spanned="7" table:number-rows-spanned="1" table:style-name="ce18">
            <text:p>782 318,5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6">
            <text:p>54:32:010039:357</text:p>
          </table:table-cell>
          <table:table-cell office:value-type="float" office:value="40276.6" table:number-columns-spanned="7" table:number-rows-spanned="1" table:style-name="ce18">
            <text:p>40 276,6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6">
            <text:p>54:32:010039:7</text:p>
          </table:table-cell>
          <table:table-cell office:value-type="float" office:value="2192025.19" table:number-columns-spanned="7" table:number-rows-spanned="1" table:style-name="ce18">
            <text:p>2 192 025,1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6">
            <text:p>54:32:010197:349</text:p>
          </table:table-cell>
          <table:table-cell office:value-type="float" office:value="197128.33" table:number-columns-spanned="7" table:number-rows-spanned="1" table:style-name="ce18">
            <text:p>197 128,33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6">
            <text:p>54:32:010553:474</text:p>
          </table:table-cell>
          <table:table-cell office:value-type="float" office:value="56979.38" table:number-columns-spanned="7" table:number-rows-spanned="1" table:style-name="ce18">
            <text:p>56 979,3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6">
            <text:p>54:32:010553:475</text:p>
          </table:table-cell>
          <table:table-cell office:value-type="float" office:value="58096.62" table:number-columns-spanned="7" table:number-rows-spanned="1" table:style-name="ce18">
            <text:p>58 096,6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6">
            <text:p>54:32:010553:72</text:p>
          </table:table-cell>
          <table:table-cell office:value-type="float" office:value="6442490.7699999996" table:number-columns-spanned="7" table:number-rows-spanned="1" table:style-name="ce18">
            <text:p>6 442 490,7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6">
            <text:p>54:32:010641:136</text:p>
          </table:table-cell>
          <table:table-cell office:value-type="float" office:value="9720547.9399999995" table:number-columns-spanned="7" table:number-rows-spanned="1" table:style-name="ce18">
            <text:p>9 720 547,9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6">
            <text:p>54:32:010641:806</text:p>
          </table:table-cell>
          <table:table-cell office:value-type="float" office:value="27931.07" table:number-columns-spanned="7" table:number-rows-spanned="1" table:style-name="ce18">
            <text:p>27 931,0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6">
            <text:p>54:32:010659:108</text:p>
          </table:table-cell>
          <table:table-cell office:value-type="float" office:value="13234566.779999999" table:number-columns-spanned="7" table:number-rows-spanned="1" table:style-name="ce18">
            <text:p>13 234 566,7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6">
            <text:p>54:32:010659:3056</text:p>
          </table:table-cell>
          <table:table-cell office:value-type="float" office:value="22344.85" table:number-columns-spanned="7" table:number-rows-spanned="1" table:style-name="ce18">
            <text:p>22 344,8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6">
            <text:p>54:32:010766:1448</text:p>
          </table:table-cell>
          <table:table-cell office:value-type="float" office:value="985539.27" table:number-columns-spanned="7" table:number-rows-spanned="1" table:style-name="ce18">
            <text:p>985 539,2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6">
            <text:p>54:32:010822:1654</text:p>
          </table:table-cell>
          <table:table-cell office:value-type="float" office:value="297183.74" table:number-columns-spanned="7" table:number-rows-spanned="1" table:style-name="ce18">
            <text:p>297 183,7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6">
            <text:p>54:32:010822:1655</text:p>
          </table:table-cell>
          <table:table-cell office:value-type="float" office:value="380485.25" table:number-columns-spanned="7" table:number-rows-spanned="1" table:style-name="ce18">
            <text:p>380 485,2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6">
            <text:p>54:33:000000:1616</text:p>
          </table:table-cell>
          <table:table-cell office:value-type="float" office:value="61157.599999999999" table:number-columns-spanned="7" table:number-rows-spanned="1" table:style-name="ce18">
            <text:p>61 157,6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6">
            <text:p>54:33:020450:259</text:p>
          </table:table-cell>
          <table:table-cell office:value-type="float" office:value="559215" table:number-columns-spanned="7" table:number-rows-spanned="1" table:style-name="ce18">
            <text:p>559 215,0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6">
            <text:p>54:33:040296:2</text:p>
          </table:table-cell>
          <table:table-cell office:value-type="float" office:value="425227.26" table:number-columns-spanned="7" table:number-rows-spanned="1" table:style-name="ce18">
            <text:p>425 227,2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6">
            <text:p>54:34:000000:3064</text:p>
          </table:table-cell>
          <table:table-cell office:value-type="float" office:value="540448.25" table:number-columns-spanned="7" table:number-rows-spanned="1" table:style-name="ce18">
            <text:p>540 448,2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6">
            <text:p>54:34:010101:793</text:p>
          </table:table-cell>
          <table:table-cell office:value-type="float" office:value="506802.89" table:number-columns-spanned="7" table:number-rows-spanned="1" table:style-name="ce18">
            <text:p>506 802,8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6">
            <text:p>54:34:010101:794</text:p>
          </table:table-cell>
          <table:table-cell office:value-type="float" office:value="149860.97" table:number-columns-spanned="7" table:number-rows-spanned="1" table:style-name="ce18">
            <text:p>149 860,9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6">
            <text:p>54:34:011518:451</text:p>
          </table:table-cell>
          <table:table-cell office:value-type="float" office:value="360662.96" table:number-columns-spanned="7" table:number-rows-spanned="1" table:style-name="ce18">
            <text:p>360 662,9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6">
            <text:p>54:34:012711:12</text:p>
          </table:table-cell>
          <table:table-cell office:value-type="float" office:value="212697.48" table:number-columns-spanned="7" table:number-rows-spanned="1" table:style-name="ce18">
            <text:p>212 697,4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6">
            <text:p>54:35:061490:4267</text:p>
          </table:table-cell>
          <table:table-cell office:value-type="float" office:value="28083347.280000001" table:number-columns-spanned="7" table:number-rows-spanned="1" table:style-name="ce18">
            <text:p>28 083 347,2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6">
            <text:p>54:35:061490:4268</text:p>
          </table:table-cell>
          <table:table-cell office:value-type="float" office:value="6673142.8399999999" table:number-columns-spanned="7" table:number-rows-spanned="1" table:style-name="ce18">
            <text:p>6 673 142,8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6">
            <text:p>54:35:062486:561</text:p>
          </table:table-cell>
          <table:table-cell office:value-type="float" office:value="276606" table:number-columns-spanned="7" table:number-rows-spanned="1" table:style-name="ce18">
            <text:p>276 606,0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6">
            <text:p>54:35:064190:362</text:p>
          </table:table-cell>
          <table:table-cell office:value-type="float" office:value="81873.27" table:number-columns-spanned="7" table:number-rows-spanned="1" table:style-name="ce18">
            <text:p>81 873,2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6">
            <text:p>54:35:071600:53</text:p>
          </table:table-cell>
          <table:table-cell office:value-type="float" office:value="227357" table:number-columns-spanned="7" table:number-rows-spanned="1" table:style-name="ce18">
            <text:p>227 357,0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6">
            <text:p>54:35:071830:11</text:p>
          </table:table-cell>
          <table:table-cell office:value-type="float" office:value="9040632.2400000002" table:number-columns-spanned="7" table:number-rows-spanned="1" table:style-name="ce18">
            <text:p>9 040 632,2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6">
            <text:p>54:35:091245:289</text:p>
          </table:table-cell>
          <table:table-cell office:value-type="float" office:value="2976408.76" table:number-columns-spanned="7" table:number-rows-spanned="1" table:style-name="ce18">
            <text:p>2 976 408,7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6">
            <text:p>54:35:091245:290</text:p>
          </table:table-cell>
          <table:table-cell office:value-type="float" office:value="2918047.8" table:number-columns-spanned="7" table:number-rows-spanned="1" table:style-name="ce18">
            <text:p>2 918 047,8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6">
            <text:p>54:35:091245:291</text:p>
          </table:table-cell>
          <table:table-cell office:value-type="float" office:value="2918047.8" table:number-columns-spanned="7" table:number-rows-spanned="1" table:style-name="ce18">
            <text:p>2 918 047,8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6">
            <text:p>54:35:091705:16</text:p>
          </table:table-cell>
          <table:table-cell office:value-type="float" office:value="2628923.27" table:number-columns-spanned="7" table:number-rows-spanned="1" table:style-name="ce18">
            <text:p>2 628 923,2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6">
            <text:p>54:35:092425:5263</text:p>
          </table:table-cell>
          <table:table-cell office:value-type="float" office:value="72758.64" table:number-columns-spanned="7" table:number-rows-spanned="1" table:style-name="ce18">
            <text:p>72 758,6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6">
            <text:p>54:35:092425:5264</text:p>
          </table:table-cell>
          <table:table-cell office:value-type="float" office:value="107501.52" table:number-columns-spanned="7" table:number-rows-spanned="1" table:style-name="ce18">
            <text:p>107 501,5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6">
            <text:p>54:37:010111:27</text:p>
          </table:table-cell>
          <table:table-cell office:value-type="float" office:value="332708.84000000003" table:number-columns-spanned="7" table:number-rows-spanned="1" table:style-name="ce18">
            <text:p>332 708,8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3:037218:5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4:010123:21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4:023702:78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06:021901:1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06:031502:13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07:040306:3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07:040419:29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07:040522:1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07:047402:167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07:047402:341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07:047412:135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07:050401:32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07:050401:36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07:050832:2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07:054401:13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07:055401:5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07:057001:40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07:057401:334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09:010123:11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10:021501:254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10:021601:86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10:021601:86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10:021701:164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10:021901:88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10:022401:27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10:023301:9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10:023901:19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10:028203: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11:010101:4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11:011830:34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11:034901:12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11:035001:3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11:035001:3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8" table:number-rows-spanned="1" table:style-name="ce17">
            <text:p>54:11:036801:47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8" table:number-rows-spanned="1" table:style-name="ce17">
            <text:p>54:11:036901:54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8" table:number-rows-spanned="1" table:style-name="ce17">
            <text:p>54:11:037001:19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8" table:number-rows-spanned="1" table:style-name="ce17">
            <text:p>54:11:037401:9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8" table:number-rows-spanned="1" table:style-name="ce17">
            <text:p>54:11:037501:11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8" table:number-rows-spanned="1" table:style-name="ce17">
            <text:p>54:11:037501:12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8" table:number-rows-spanned="1" table:style-name="ce17">
            <text:p>54:11:037601:46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8" table:number-rows-spanned="1" table:style-name="ce17">
            <text:p>54:11:037601:46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8" table:number-rows-spanned="1" table:style-name="ce17">
            <text:p>54:11:040142:14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8" table:number-rows-spanned="1" table:style-name="ce17">
            <text:p>54:11:040312:6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8" table:number-rows-spanned="1" table:style-name="ce17">
            <text:p>54:11:040317:71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8" table:number-rows-spanned="1" table:style-name="ce17">
            <text:p>54:11:050105:2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8" table:number-rows-spanned="1" table:style-name="ce17">
            <text:p>54:11:050130:3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8" table:number-rows-spanned="1" table:style-name="ce17">
            <text:p>54:11:050130:9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8" table:number-rows-spanned="1" table:style-name="ce17">
            <text:p>54:12:010115:14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8" table:number-rows-spanned="1" table:style-name="ce17">
            <text:p>54:15:011514:49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8" table:number-rows-spanned="1" table:style-name="ce17">
            <text:p>54:15:020902:14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8" table:number-rows-spanned="1" table:style-name="ce17">
            <text:p>54:17:010510:2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8" table:number-rows-spanned="1" table:style-name="ce17">
            <text:p>54:17:010701:36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8" table:number-rows-spanned="1" table:style-name="ce17">
            <text:p>54:17:020603:6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8" table:number-rows-spanned="1" table:style-name="ce17">
            <text:p>54:17:021401:42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8" table:number-rows-spanned="1" table:style-name="ce17">
            <text:p>54:18:020102:17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8" table:number-rows-spanned="1" table:style-name="ce17">
            <text:p>54:18:020303:8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8" table:number-rows-spanned="1" table:style-name="ce17">
            <text:p>54:18:060402:5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8" table:number-rows-spanned="1" table:style-name="ce17">
            <text:p>54:18:060603:25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8" table:number-rows-spanned="1" table:style-name="ce17">
            <text:p>54:18:070107:3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8" table:number-rows-spanned="1" table:style-name="ce17">
            <text:p>54:18:070203:6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8" table:number-rows-spanned="1" table:style-name="ce17">
            <text:p>54:18:070301:5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8" table:number-rows-spanned="1" table:style-name="ce17">
            <text:p>54:18:070706:1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8" table:number-rows-spanned="1" table:style-name="ce17">
            <text:p>54:18:070918:1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8" table:number-rows-spanned="1" table:style-name="ce17">
            <text:p>54:18:090303:7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8" table:number-rows-spanned="1" table:style-name="ce17">
            <text:p>54:18:110203:2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8" table:number-rows-spanned="1" table:style-name="ce17">
            <text:p>54:19:012301:10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8" table:number-rows-spanned="1" table:style-name="ce17">
            <text:p>54:19:012301:10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8" table:number-rows-spanned="1" table:style-name="ce17">
            <text:p>54:19:012601:107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8" table:number-rows-spanned="1" table:style-name="ce17">
            <text:p>54:19:012602:124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8" table:number-rows-spanned="1" table:style-name="ce17">
            <text:p>54:19:012602:124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8" table:number-rows-spanned="1" table:style-name="ce17">
            <text:p>54:19:020104:1236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8" table:number-rows-spanned="1" table:style-name="ce17">
            <text:p>54:19:020701:5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8" table:number-rows-spanned="1" table:style-name="ce17">
            <text:p>54:19:022301:343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8" table:number-rows-spanned="1" table:style-name="ce17">
            <text:p>54:19:022301:659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8" table:number-rows-spanned="1" table:style-name="ce17">
            <text:p>54:19:022301:661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8" table:number-rows-spanned="1" table:style-name="ce17">
            <text:p>54:19:022301:843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8" table:number-rows-spanned="1" table:style-name="ce17">
            <text:p>54:19:022601:9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8" table:number-rows-spanned="1" table:style-name="ce17">
            <text:p>54:19:032501:30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8" table:number-rows-spanned="1" table:style-name="ce17">
            <text:p>54:19:032501:7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8" table:number-rows-spanned="1" table:style-name="ce17">
            <text:p>54:19:034001:401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8" table:number-rows-spanned="1" table:style-name="ce17">
            <text:p>54:19:062501:412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8" table:number-rows-spanned="1" table:style-name="ce17">
            <text:p>54:19:070124:8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8" table:number-rows-spanned="1" table:style-name="ce17">
            <text:p>54:19:072501:389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8" table:number-rows-spanned="1" table:style-name="ce17">
            <text:p>54:19:072501:519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8" table:number-rows-spanned="1" table:style-name="ce17">
            <text:p>54:19:072501:882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8" table:number-rows-spanned="1" table:style-name="ce17">
            <text:p>54:19:080301:22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8" table:number-rows-spanned="1" table:style-name="ce17">
            <text:p>54:19:080301:235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8" table:number-rows-spanned="1" table:style-name="ce17">
            <text:p>54:19:081301:31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8" table:number-rows-spanned="1" table:style-name="ce17">
            <text:p>54:19:090301:98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8" table:number-rows-spanned="1" table:style-name="ce17">
            <text:p>54:19:093502:970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8" table:number-rows-spanned="1" table:style-name="ce17">
            <text:p>54:19:093502:970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8" table:number-rows-spanned="1" table:style-name="ce17">
            <text:p>54:19:093502:970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8" table:number-rows-spanned="1" table:style-name="ce17">
            <text:p>54:19:093502:970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8" table:number-rows-spanned="1" table:style-name="ce17">
            <text:p>54:19:093502:970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8" table:number-rows-spanned="1" table:style-name="ce17">
            <text:p>54:19:093502:971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8" table:number-rows-spanned="1" table:style-name="ce17">
            <text:p>54:19:093502:971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8" table:number-rows-spanned="1" table:style-name="ce17">
            <text:p>54:19:093502:971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8" table:number-rows-spanned="1" table:style-name="ce17">
            <text:p>54:19:093502:971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8" table:number-rows-spanned="1" table:style-name="ce17">
            <text:p>54:19:093502:971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8" table:number-rows-spanned="1" table:style-name="ce17">
            <text:p>54:19:101001:35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8" table:number-rows-spanned="1" table:style-name="ce17">
            <text:p>54:19:110101:132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8" table:number-rows-spanned="1" table:style-name="ce17">
            <text:p>54:19:110101:41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8" table:number-rows-spanned="1" table:style-name="ce17">
            <text:p>54:19:110101:96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8" table:number-rows-spanned="1" table:style-name="ce17">
            <text:p>54:19:110701:121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8" table:number-rows-spanned="1" table:style-name="ce17">
            <text:p>54:19:110701:19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8" table:number-rows-spanned="1" table:style-name="ce17">
            <text:p>54:19:112001:1059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8" table:number-rows-spanned="1" table:style-name="ce17">
            <text:p>54:19:112001:1250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8" table:number-rows-spanned="1" table:style-name="ce17">
            <text:p>54:19:112001:1516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8" table:number-rows-spanned="1" table:style-name="ce17">
            <text:p>54:19:112001:1609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8" table:number-rows-spanned="1" table:style-name="ce17">
            <text:p>54:19:112001:1609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8" table:number-rows-spanned="1" table:style-name="ce17">
            <text:p>54:19:112001:628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8" table:number-rows-spanned="1" table:style-name="ce17">
            <text:p>54:19:112001:731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8" table:number-rows-spanned="1" table:style-name="ce17">
            <text:p>54:19:112001:780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8" table:number-rows-spanned="1" table:style-name="ce17">
            <text:p>54:19:112001:807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8" table:number-rows-spanned="1" table:style-name="ce17">
            <text:p>54:19:112001:946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8" table:number-rows-spanned="1" table:style-name="ce17">
            <text:p>54:19:112201:137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8" table:number-rows-spanned="1" table:style-name="ce17">
            <text:p>54:19:112201:51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8" table:number-rows-spanned="1" table:style-name="ce17">
            <text:p>54:19:120501:55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8" table:number-rows-spanned="1" table:style-name="ce17">
            <text:p>54:19:133701:206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8" table:number-rows-spanned="1" table:style-name="ce17">
            <text:p>54:19:140902:27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8" table:number-rows-spanned="1" table:style-name="ce17">
            <text:p>54:19:141704:111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8" table:number-rows-spanned="1" table:style-name="ce17">
            <text:p>54:19:141901:13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8" table:number-rows-spanned="1" table:style-name="ce17">
            <text:p>54:19:142501:23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8" table:number-rows-spanned="1" table:style-name="ce17">
            <text:p>54:19:153401:516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8" table:number-rows-spanned="1" table:style-name="ce17">
            <text:p>54:19:153401:551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8" table:number-rows-spanned="1" table:style-name="ce17">
            <text:p>54:19:153401:551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8" table:number-rows-spanned="1" table:style-name="ce17">
            <text:p>54:19:153401:552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8" table:number-rows-spanned="1" table:style-name="ce17">
            <text:p>54:19:153401:552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8" table:number-rows-spanned="1" table:style-name="ce17">
            <text:p>54:19:153401:553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8" table:number-rows-spanned="1" table:style-name="ce17">
            <text:p>54:19:153401:553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8" table:number-rows-spanned="1" table:style-name="ce17">
            <text:p>54:19:153401:553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8" table:number-rows-spanned="1" table:style-name="ce17">
            <text:p>54:19:153401:553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8" table:number-rows-spanned="1" table:style-name="ce17">
            <text:p>54:19:153401:554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8" table:number-rows-spanned="1" table:style-name="ce17">
            <text:p>54:19:153401:554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8" table:number-rows-spanned="1" table:style-name="ce17">
            <text:p>54:19:153401:554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8" table:number-rows-spanned="1" table:style-name="ce17">
            <text:p>54:19:153401:554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8" table:number-rows-spanned="1" table:style-name="ce17">
            <text:p>54:19:153401:554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8" table:number-rows-spanned="1" table:style-name="ce17">
            <text:p>54:19:153401:555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8" table:number-rows-spanned="1" table:style-name="ce17">
            <text:p>54:19:153401:555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8" table:number-rows-spanned="1" table:style-name="ce17">
            <text:p>54:19:153401:555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8" table:number-rows-spanned="1" table:style-name="ce17">
            <text:p>54:19:153401:555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8" table:number-rows-spanned="1" table:style-name="ce17">
            <text:p>54:19:153401:555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8" table:number-rows-spanned="1" table:style-name="ce17">
            <text:p>54:19:153401:555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8" table:number-rows-spanned="1" table:style-name="ce17">
            <text:p>54:19:153401:556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8" table:number-rows-spanned="1" table:style-name="ce17">
            <text:p>54:19:153401:556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8" table:number-rows-spanned="1" table:style-name="ce17">
            <text:p>54:19:153401:561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8" table:number-rows-spanned="1" table:style-name="ce17">
            <text:p>54:19:153401:561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8" table:number-rows-spanned="1" table:style-name="ce17">
            <text:p>54:19:153401:561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8" table:number-rows-spanned="1" table:style-name="ce17">
            <text:p>54:19:153401:561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8" table:number-rows-spanned="1" table:style-name="ce17">
            <text:p>54:19:153401:562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8" table:number-rows-spanned="1" table:style-name="ce17">
            <text:p>54:19:153401:562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8" table:number-rows-spanned="1" table:style-name="ce17">
            <text:p>54:19:153401:562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8" table:number-rows-spanned="1" table:style-name="ce17">
            <text:p>54:19:153401:563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8" table:number-rows-spanned="1" table:style-name="ce17">
            <text:p>54:19:153401:563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8" table:number-rows-spanned="1" table:style-name="ce17">
            <text:p>54:19:153401:563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8" table:number-rows-spanned="1" table:style-name="ce17">
            <text:p>54:19:153401:563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8" table:number-rows-spanned="1" table:style-name="ce17">
            <text:p>54:19:153401:563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8" table:number-rows-spanned="1" table:style-name="ce17">
            <text:p>54:19:153401:563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8" table:number-rows-spanned="1" table:style-name="ce17">
            <text:p>54:19:153401:563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8" table:number-rows-spanned="1" table:style-name="ce17">
            <text:p>54:19:153401:563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8" table:number-rows-spanned="1" table:style-name="ce17">
            <text:p>54:19:153401:564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8" table:number-rows-spanned="1" table:style-name="ce17">
            <text:p>54:19:153401:567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8" table:number-rows-spanned="1" table:style-name="ce17">
            <text:p>54:19:153401:568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8" table:number-rows-spanned="1" table:style-name="ce17">
            <text:p>54:19:153401:569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8" table:number-rows-spanned="1" table:style-name="ce17">
            <text:p>54:19:153401:569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8" table:number-rows-spanned="1" table:style-name="ce17">
            <text:p>54:19:153401:569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8" table:number-rows-spanned="1" table:style-name="ce17">
            <text:p>54:19:153401:569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8" table:number-rows-spanned="1" table:style-name="ce17">
            <text:p>54:19:153401:569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8" table:number-rows-spanned="1" table:style-name="ce17">
            <text:p>54:19:153401:569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8" table:number-rows-spanned="1" table:style-name="ce17">
            <text:p>54:19:153401:569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8" table:number-rows-spanned="1" table:style-name="ce17">
            <text:p>54:19:153401:570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8" table:number-rows-spanned="1" table:style-name="ce17">
            <text:p>54:19:153401:570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8" table:number-rows-spanned="1" table:style-name="ce17">
            <text:p>54:19:153401:571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8" table:number-rows-spanned="1" table:style-name="ce17">
            <text:p>54:19:153401:571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8" table:number-rows-spanned="1" table:style-name="ce17">
            <text:p>54:19:153401:571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8" table:number-rows-spanned="1" table:style-name="ce17">
            <text:p>54:19:153401:571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8" table:number-rows-spanned="1" table:style-name="ce17">
            <text:p>54:19:153401:571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8" table:number-rows-spanned="1" table:style-name="ce17">
            <text:p>54:19:153401:571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8" table:number-rows-spanned="1" table:style-name="ce17">
            <text:p>54:19:153401:571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8" table:number-rows-spanned="1" table:style-name="ce17">
            <text:p>54:19:153401:571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8" table:number-rows-spanned="1" table:style-name="ce17">
            <text:p>54:19:153401:572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8" table:number-rows-spanned="1" table:style-name="ce17">
            <text:p>54:19:153401:572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8" table:number-rows-spanned="1" table:style-name="ce17">
            <text:p>54:19:153401:572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8" table:number-rows-spanned="1" table:style-name="ce17">
            <text:p>54:19:153401:572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8" table:number-rows-spanned="1" table:style-name="ce17">
            <text:p>54:19:153401:572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8" table:number-rows-spanned="1" table:style-name="ce17">
            <text:p>54:19:153401:572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8" table:number-rows-spanned="1" table:style-name="ce17">
            <text:p>54:19:153401:573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8" table:number-rows-spanned="1" table:style-name="ce17">
            <text:p>54:19:153401:573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8" table:number-rows-spanned="1" table:style-name="ce17">
            <text:p>54:19:153401:573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8" table:number-rows-spanned="1" table:style-name="ce17">
            <text:p>54:19:153401:592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8" table:number-rows-spanned="1" table:style-name="ce17">
            <text:p>54:19:153401:592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8" table:number-rows-spanned="1" table:style-name="ce17">
            <text:p>54:19:153401:592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8" table:number-rows-spanned="1" table:style-name="ce17">
            <text:p>54:19:153401:592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8" table:number-rows-spanned="1" table:style-name="ce17">
            <text:p>54:19:153401:592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8" table:number-rows-spanned="1" table:style-name="ce17">
            <text:p>54:19:153401:593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8" table:number-rows-spanned="1" table:style-name="ce17">
            <text:p>54:19:153401:593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8" table:number-rows-spanned="1" table:style-name="ce17">
            <text:p>54:19:153401:593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8" table:number-rows-spanned="1" table:style-name="ce17">
            <text:p>54:19:153401:593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8" table:number-rows-spanned="1" table:style-name="ce17">
            <text:p>54:19:153401:593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8" table:number-rows-spanned="1" table:style-name="ce17">
            <text:p>54:19:153401:593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8" table:number-rows-spanned="1" table:style-name="ce17">
            <text:p>54:19:153401:593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8" table:number-rows-spanned="1" table:style-name="ce17">
            <text:p>54:19:153401:594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8" table:number-rows-spanned="1" table:style-name="ce17">
            <text:p>54:19:153401:594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8" table:number-rows-spanned="1" table:style-name="ce17">
            <text:p>54:19:153401:594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8" table:number-rows-spanned="1" table:style-name="ce17">
            <text:p>54:19:153401:594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8" table:number-rows-spanned="1" table:style-name="ce17">
            <text:p>54:19:153401:594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8" table:number-rows-spanned="1" table:style-name="ce17">
            <text:p>54:19:153401:594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8" table:number-rows-spanned="1" table:style-name="ce17">
            <text:p>54:19:153401:594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8" table:number-rows-spanned="1" table:style-name="ce17">
            <text:p>54:19:153401:594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8" table:number-rows-spanned="1" table:style-name="ce17">
            <text:p>54:19:153401:594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8" table:number-rows-spanned="1" table:style-name="ce17">
            <text:p>54:19:153401:595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8" table:number-rows-spanned="1" table:style-name="ce17">
            <text:p>54:19:153401:595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8" table:number-rows-spanned="1" table:style-name="ce17">
            <text:p>54:19:153401:595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8" table:number-rows-spanned="1" table:style-name="ce17">
            <text:p>54:19:153401:595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8" table:number-rows-spanned="1" table:style-name="ce17">
            <text:p>54:19:153401:595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8" table:number-rows-spanned="1" table:style-name="ce17">
            <text:p>54:19:153401:595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8" table:number-rows-spanned="1" table:style-name="ce17">
            <text:p>54:19:153401:596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8" table:number-rows-spanned="1" table:style-name="ce17">
            <text:p>54:19:153401:596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8" table:number-rows-spanned="1" table:style-name="ce17">
            <text:p>54:19:153401:596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8" table:number-rows-spanned="1" table:style-name="ce17">
            <text:p>54:19:153401:596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8" table:number-rows-spanned="1" table:style-name="ce17">
            <text:p>54:19:153401:596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8" table:number-rows-spanned="1" table:style-name="ce17">
            <text:p>54:19:153401:596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8" table:number-rows-spanned="1" table:style-name="ce17">
            <text:p>54:19:153401:596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8" table:number-rows-spanned="1" table:style-name="ce17">
            <text:p>54:19:153401:596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8" table:number-rows-spanned="1" table:style-name="ce17">
            <text:p>54:19:153401:600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8" table:number-rows-spanned="1" table:style-name="ce17">
            <text:p>54:19:153401:600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8" table:number-rows-spanned="1" table:style-name="ce17">
            <text:p>54:19:153401:600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8" table:number-rows-spanned="1" table:style-name="ce17">
            <text:p>54:19:153401:600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8" table:number-rows-spanned="1" table:style-name="ce17">
            <text:p>54:19:153401:600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8" table:number-rows-spanned="1" table:style-name="ce17">
            <text:p>54:19:153401:600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8" table:number-rows-spanned="1" table:style-name="ce17">
            <text:p>54:19:153401:601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8" table:number-rows-spanned="1" table:style-name="ce17">
            <text:p>54:19:153401:601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8" table:number-rows-spanned="1" table:style-name="ce17">
            <text:p>54:19:153401:601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8" table:number-rows-spanned="1" table:style-name="ce17">
            <text:p>54:19:153401:601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8" table:number-rows-spanned="1" table:style-name="ce17">
            <text:p>54:19:153401:601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8" table:number-rows-spanned="1" table:style-name="ce17">
            <text:p>54:19:153401:601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8" table:number-rows-spanned="1" table:style-name="ce17">
            <text:p>54:19:153401:602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8" table:number-rows-spanned="1" table:style-name="ce17">
            <text:p>54:19:153401:602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8" table:number-rows-spanned="1" table:style-name="ce17">
            <text:p>54:19:153401:602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8" table:number-rows-spanned="1" table:style-name="ce17">
            <text:p>54:19:153401:602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8" table:number-rows-spanned="1" table:style-name="ce17">
            <text:p>54:19:153401:602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8" table:number-rows-spanned="1" table:style-name="ce17">
            <text:p>54:19:153401:602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8" table:number-rows-spanned="1" table:style-name="ce17">
            <text:p>54:19:153401:602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8" table:number-rows-spanned="1" table:style-name="ce17">
            <text:p>54:19:153401:603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8" table:number-rows-spanned="1" table:style-name="ce17">
            <text:p>54:19:153401:603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8" table:number-rows-spanned="1" table:style-name="ce17">
            <text:p>54:19:153401:603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8" table:number-rows-spanned="1" table:style-name="ce17">
            <text:p>54:19:153401:603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8" table:number-rows-spanned="1" table:style-name="ce17">
            <text:p>54:19:153401:603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8" table:number-rows-spanned="1" table:style-name="ce17">
            <text:p>54:19:153401:603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8" table:number-rows-spanned="1" table:style-name="ce17">
            <text:p>54:19:153401:603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8" table:number-rows-spanned="1" table:style-name="ce17">
            <text:p>54:19:153401:603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8" table:number-rows-spanned="1" table:style-name="ce17">
            <text:p>54:19:153401:604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8" table:number-rows-spanned="1" table:style-name="ce17">
            <text:p>54:19:153401:604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8" table:number-rows-spanned="1" table:style-name="ce17">
            <text:p>54:19:153401:604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8" table:number-rows-spanned="1" table:style-name="ce17">
            <text:p>54:19:153401:604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8" table:number-rows-spanned="1" table:style-name="ce17">
            <text:p>54:19:153401:604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8" table:number-rows-spanned="1" table:style-name="ce17">
            <text:p>54:19:153401:605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8" table:number-rows-spanned="1" table:style-name="ce17">
            <text:p>54:19:153401:605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8" table:number-rows-spanned="1" table:style-name="ce17">
            <text:p>54:19:153401:605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8" table:number-rows-spanned="1" table:style-name="ce17">
            <text:p>54:19:153401:605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8" table:number-rows-spanned="1" table:style-name="ce17">
            <text:p>54:19:153401:605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8" table:number-rows-spanned="1" table:style-name="ce17">
            <text:p>54:19:153401:605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8" table:number-rows-spanned="1" table:style-name="ce17">
            <text:p>54:19:153401:605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8" table:number-rows-spanned="1" table:style-name="ce17">
            <text:p>54:19:153401:605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8" table:number-rows-spanned="1" table:style-name="ce17">
            <text:p>54:19:153401:605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8" table:number-rows-spanned="1" table:style-name="ce17">
            <text:p>54:19:153401:606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8" table:number-rows-spanned="1" table:style-name="ce17">
            <text:p>54:19:153401:606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8" table:number-rows-spanned="1" table:style-name="ce17">
            <text:p>54:19:153401:606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8" table:number-rows-spanned="1" table:style-name="ce17">
            <text:p>54:19:153401:606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8" table:number-rows-spanned="1" table:style-name="ce17">
            <text:p>54:19:153401:607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8" table:number-rows-spanned="1" table:style-name="ce17">
            <text:p>54:19:153401:607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8" table:number-rows-spanned="1" table:style-name="ce17">
            <text:p>54:19:153401:607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8" table:number-rows-spanned="1" table:style-name="ce17">
            <text:p>54:19:153401:607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8" table:number-rows-spanned="1" table:style-name="ce17">
            <text:p>54:19:153401:607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8" table:number-rows-spanned="1" table:style-name="ce17">
            <text:p>54:19:153401:607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8" table:number-rows-spanned="1" table:style-name="ce17">
            <text:p>54:19:153401:607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8" table:number-rows-spanned="1" table:style-name="ce17">
            <text:p>54:19:153401:607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8" table:number-rows-spanned="1" table:style-name="ce17">
            <text:p>54:19:153401:608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8" table:number-rows-spanned="1" table:style-name="ce17">
            <text:p>54:19:153401:608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8" table:number-rows-spanned="1" table:style-name="ce17">
            <text:p>54:19:153401:608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8" table:number-rows-spanned="1" table:style-name="ce17">
            <text:p>54:19:153401:608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8" table:number-rows-spanned="1" table:style-name="ce17">
            <text:p>54:19:153401:609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8" table:number-rows-spanned="1" table:style-name="ce17">
            <text:p>54:19:160121:41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8" table:number-rows-spanned="1" table:style-name="ce17">
            <text:p>54:19:160304:16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8" table:number-rows-spanned="1" table:style-name="ce17">
            <text:p>54:19:161101:2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8" table:number-rows-spanned="1" table:style-name="ce17">
            <text:p>54:19:161401:2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8" table:number-rows-spanned="1" table:style-name="ce17">
            <text:p>54:19:162601:29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8" table:number-rows-spanned="1" table:style-name="ce17">
            <text:p>54:19:163202:14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8" table:number-rows-spanned="1" table:style-name="ce17">
            <text:p>54:19:164201:61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8" table:number-rows-spanned="1" table:style-name="ce17">
            <text:p>54:19:164301:54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8" table:number-rows-spanned="1" table:style-name="ce17">
            <text:p>54:19:164901:28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8" table:number-rows-spanned="1" table:style-name="ce17">
            <text:p>54:19:165701:11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8" table:number-rows-spanned="1" table:style-name="ce17">
            <text:p>54:19:165701:12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8" table:number-rows-spanned="1" table:style-name="ce17">
            <text:p>54:19:172201:7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8" table:number-rows-spanned="1" table:style-name="ce17">
            <text:p>54:19:176401:158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8" table:number-rows-spanned="1" table:style-name="ce17">
            <text:p>54:19:176401:182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8" table:number-rows-spanned="1" table:style-name="ce17">
            <text:p>54:19:176401:185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8" table:number-rows-spanned="1" table:style-name="ce17">
            <text:p>54:19:180601:3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8" table:number-rows-spanned="1" table:style-name="ce17">
            <text:p>54:19:190102:1432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8" table:number-rows-spanned="1" table:style-name="ce17">
            <text:p>54:19:190102:1433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8" table:number-rows-spanned="1" table:style-name="ce17">
            <text:p>54:20:010210: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8" table:number-rows-spanned="1" table:style-name="ce17">
            <text:p>54:20:022921:2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8" table:number-rows-spanned="1" table:style-name="ce17">
            <text:p>54:20:030601:210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8" table:number-rows-spanned="1" table:style-name="ce17">
            <text:p>54:20:031002: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8" table:number-rows-spanned="1" table:style-name="ce17">
            <text:p>54:20:041002:1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8" table:number-rows-spanned="1" table:style-name="ce17">
            <text:p>54:22:010102:4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8" table:number-rows-spanned="1" table:style-name="ce17">
            <text:p>54:22:010105:26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8" table:number-rows-spanned="1" table:style-name="ce17">
            <text:p>54:22:010112:25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8" table:number-rows-spanned="1" table:style-name="ce17">
            <text:p>54:22:014303:32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8" table:number-rows-spanned="1" table:style-name="ce17">
            <text:p>54:22:020113:30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8" table:number-rows-spanned="1" table:style-name="ce17">
            <text:p>54:22:020134:5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8" table:number-rows-spanned="1" table:style-name="ce17">
            <text:p>54:24:010247:5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8" table:number-rows-spanned="1" table:style-name="ce17">
            <text:p>54:24:020227:1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8" table:number-rows-spanned="1" table:style-name="ce17">
            <text:p>54:24:032004:1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8" table:number-rows-spanned="1" table:style-name="ce17">
            <text:p>54:24:043105:3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8" table:number-rows-spanned="1" table:style-name="ce17">
            <text:p>54:24:051003:7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8" table:number-rows-spanned="1" table:style-name="ce17">
            <text:p>54:25:010167:4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8" table:number-rows-spanned="1" table:style-name="ce17">
            <text:p>54:25:023401:126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8" table:number-rows-spanned="1" table:style-name="ce17">
            <text:p>54:28:000000:121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8" table:number-rows-spanned="1" table:style-name="ce17">
            <text:p>54:28:000000:131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8" table:number-rows-spanned="1" table:style-name="ce17">
            <text:p>54:28:000000:132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8" table:number-rows-spanned="1" table:style-name="ce17">
            <text:p>54:28:000000:143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8" table:number-rows-spanned="1" table:style-name="ce17">
            <text:p>54:28:000000:143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8" table:number-rows-spanned="1" table:style-name="ce17">
            <text:p>54:28:010107:2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8" table:number-rows-spanned="1" table:style-name="ce17">
            <text:p>54:28:010107:3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8" table:number-rows-spanned="1" table:style-name="ce17">
            <text:p>54:28:010213:35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8" table:number-rows-spanned="1" table:style-name="ce17">
            <text:p>54:28:010213:7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8" table:number-rows-spanned="1" table:style-name="ce17">
            <text:p>54:28:010213:7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8" table:number-rows-spanned="1" table:style-name="ce17">
            <text:p>54:28:010213:75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8" table:number-rows-spanned="1" table:style-name="ce17">
            <text:p>54:28:010216:11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8" table:number-rows-spanned="1" table:style-name="ce17">
            <text:p>54:28:010216:34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8" table:number-rows-spanned="1" table:style-name="ce17">
            <text:p>54:28:010318:12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8" table:number-rows-spanned="1" table:style-name="ce17">
            <text:p>54:28:010401:5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8" table:number-rows-spanned="1" table:style-name="ce17">
            <text:p>54:28:010407:5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8" table:number-rows-spanned="1" table:style-name="ce17">
            <text:p>54:28:010413:5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8" table:number-rows-spanned="1" table:style-name="ce17">
            <text:p>54:28:020601:9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8" table:number-rows-spanned="1" table:style-name="ce17">
            <text:p>54:29:010620:6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8" table:number-rows-spanned="1" table:style-name="ce17">
            <text:p>54:29:022802:13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8" table:number-rows-spanned="1" table:style-name="ce17">
            <text:p>54:29:022802:4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8" table:number-rows-spanned="1" table:style-name="ce17">
            <text:p>54:29:022802:5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8" table:number-rows-spanned="1" table:style-name="ce17">
            <text:p>54:32:010331:27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8" table:number-rows-spanned="1" table:style-name="ce17">
            <text:p>54:32:010388:23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8" table:number-rows-spanned="1" table:style-name="ce17">
            <text:p>54:32:010431:8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8" table:number-rows-spanned="1" table:style-name="ce17">
            <text:p>54:32:010641:25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8" table:number-rows-spanned="1" table:style-name="ce17">
            <text:p>54:32:010659:177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8" table:number-rows-spanned="1" table:style-name="ce17">
            <text:p>54:32:010817:44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8" table:number-rows-spanned="1" table:style-name="ce17">
            <text:p>54:32:010818:36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8" table:number-rows-spanned="1" table:style-name="ce17">
            <text:p>54:32:010820:79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8" table:number-rows-spanned="1" table:style-name="ce17">
            <text:p>54:32:010868:5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8" table:number-rows-spanned="1" table:style-name="ce17">
            <text:p>54:33:010116:11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8" table:number-rows-spanned="1" table:style-name="ce17">
            <text:p>54:33:020438:2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8" table:number-rows-spanned="1" table:style-name="ce17">
            <text:p>54:33:020879: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8" table:number-rows-spanned="1" table:style-name="ce17">
            <text:p>54:33:060556:1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8" table:number-rows-spanned="1" table:style-name="ce17">
            <text:p>54:34:010623:9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8" table:number-rows-spanned="1" table:style-name="ce17">
            <text:p>54:34:010650:1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8" table:number-rows-spanned="1" table:style-name="ce17">
            <text:p>54:34:010652:1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8" table:number-rows-spanned="1" table:style-name="ce17">
            <text:p>54:34:012203: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8" table:number-rows-spanned="1" table:style-name="ce17">
            <text:p>54:35:000000:1005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8" table:number-rows-spanned="1" table:style-name="ce17">
            <text:p>54:35:000000:4336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8" table:number-rows-spanned="1" table:style-name="ce17">
            <text:p>54:35:011575:4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8" table:number-rows-spanned="1" table:style-name="ce17">
            <text:p>54:35:011970:18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8" table:number-rows-spanned="1" table:style-name="ce17">
            <text:p>54:35:013055:9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8" table:number-rows-spanned="1" table:style-name="ce17">
            <text:p>54:35:013885:4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8" table:number-rows-spanned="1" table:style-name="ce17">
            <text:p>54:35:031625:16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8" table:number-rows-spanned="1" table:style-name="ce17">
            <text:p>54:35:032050:2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8" table:number-rows-spanned="1" table:style-name="ce17">
            <text:p>54:35:033020: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8" table:number-rows-spanned="1" table:style-name="ce17">
            <text:p>54:35:033715:41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8" table:number-rows-spanned="1" table:style-name="ce17">
            <text:p>54:35:033715:48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8" table:number-rows-spanned="1" table:style-name="ce17">
            <text:p>54:35:042180:5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8" table:number-rows-spanned="1" table:style-name="ce17">
            <text:p>54:35:051190:44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8" table:number-rows-spanned="1" table:style-name="ce17">
            <text:p>54:35:052470:1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8" table:number-rows-spanned="1" table:style-name="ce17">
            <text:p>54:35:061320: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8" table:number-rows-spanned="1" table:style-name="ce17">
            <text:p>54:35:061755:32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8" table:number-rows-spanned="1" table:style-name="ce17">
            <text:p>54:35:062445:1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8" table:number-rows-spanned="1" table:style-name="ce17">
            <text:p>54:35:062471:2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8" table:number-rows-spanned="1" table:style-name="ce17">
            <text:p>54:35:063820:3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8" table:number-rows-spanned="1" table:style-name="ce17">
            <text:p>54:35:072225:80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8" table:number-rows-spanned="1" table:style-name="ce17">
            <text:p>54:35:091210:149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number-columns-spanned="8" table:number-rows-spanned="1" table:style-name="ce17">
            <text:p>54:35:092385:1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number-columns-spanned="8" table:number-rows-spanned="1" table:style-name="ce17">
            <text:p>54:35:111065:29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number-columns-spanned="8" table:number-rows-spanned="1" table:style-name="ce17">
            <text:p>54:35:111065:29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number-columns-spanned="8" table:number-rows-spanned="1" table:style-name="ce17">
            <text:p>54:36:020202:137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9.2023</text:p>
          </table:table-cell>
          <table:covered-table-cell/>
          <table:table-cell office:value-type="string" table:number-columns-spanned="2" table:number-rows-spanned="1" table:style-name="ce17">
            <text:p>20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6c973cac5899554e1644a1d6d836f79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липенко Елена Сергеевна</meta:initial-creator>
    <dc:creator>Слипенко Елена Сергеевна</dc:creator>
    <meta:creation-date>2023-10-03T06:33:34Z</meta:creation-date>
    <dc:date>2023-10-03T06:34:33Z</dc:date>
    <meta:print-date>2023-10-03T06:34:24Z</meta:print-date>
  </office:meta>
</office:document-meta>
</file>