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5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3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2:010629:1449</text:p>
          </table:table-cell>
          <table:table-cell office:value-type="float" office:value="891062.65" table:number-columns-spanned="7" table:number-rows-spanned="1" table:style-name="ce17">
            <text:p>891 062,65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2:010629:1450</text:p>
          </table:table-cell>
          <table:table-cell office:value-type="float" office:value="19094.04" table:number-columns-spanned="7" table:number-rows-spanned="1" table:style-name="ce17">
            <text:p>19 094,04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2:010629:1451</text:p>
          </table:table-cell>
          <table:table-cell office:value-type="float" office:value="16064.27" table:number-columns-spanned="7" table:number-rows-spanned="1" table:style-name="ce17">
            <text:p>16 064,27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2:010928:2078</text:p>
          </table:table-cell>
          <table:table-cell office:value-type="float" office:value="134367.09" table:number-columns-spanned="7" table:number-rows-spanned="1" table:style-name="ce17">
            <text:p>134 367,09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2:010928:2079</text:p>
          </table:table-cell>
          <table:table-cell office:value-type="float" office:value="137667.10999999999" table:number-columns-spanned="7" table:number-rows-spanned="1" table:style-name="ce17">
            <text:p>137 667,11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2:010928:2080</text:p>
          </table:table-cell>
          <table:table-cell office:value-type="float" office:value="134404.68" table:number-columns-spanned="7" table:number-rows-spanned="1" table:style-name="ce17">
            <text:p>134 404,68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2:010928:2081</text:p>
          </table:table-cell>
          <table:table-cell office:value-type="float" office:value="134298.63" table:number-columns-spanned="7" table:number-rows-spanned="1" table:style-name="ce17">
            <text:p>134 298,6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2:010928:2082</text:p>
          </table:table-cell>
          <table:table-cell office:value-type="float" office:value="203958.36" table:number-columns-spanned="7" table:number-rows-spanned="1" table:style-name="ce17">
            <text:p>203 958,36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4:010119:322</text:p>
          </table:table-cell>
          <table:table-cell office:value-type="float" office:value="655027.22" table:number-columns-spanned="7" table:number-rows-spanned="1" table:style-name="ce17">
            <text:p>655 027,2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4:020805:377</text:p>
          </table:table-cell>
          <table:table-cell office:value-type="float" office:value="108160.92" table:number-columns-spanned="7" table:number-rows-spanned="1" table:style-name="ce17">
            <text:p>108 160,9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4:021801:13</text:p>
          </table:table-cell>
          <table:table-cell office:value-type="float" office:value="187436564.44" table:number-columns-spanned="7" table:number-rows-spanned="1" table:style-name="ce17">
            <text:p>187 436 564,44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4:021801:1362</text:p>
          </table:table-cell>
          <table:table-cell office:value-type="float" office:value="8400918.2899999991" table:number-columns-spanned="7" table:number-rows-spanned="1" table:style-name="ce17">
            <text:p>8 400 918,29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04:025301:390</text:p>
          </table:table-cell>
          <table:table-cell office:value-type="float" office:value="78.290000000000006" table:number-columns-spanned="7" table:number-rows-spanned="1" table:style-name="ce17">
            <text:p>78,29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05:000000:1033</text:p>
          </table:table-cell>
          <table:table-cell office:value-type="float" office:value="45738.16" table:number-columns-spanned="7" table:number-rows-spanned="1" table:style-name="ce17">
            <text:p>45 738,16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06:010114:259</text:p>
          </table:table-cell>
          <table:table-cell office:value-type="float" office:value="42052.33" table:number-columns-spanned="7" table:number-rows-spanned="1" table:style-name="ce17">
            <text:p>42 052,3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07:041201:100</text:p>
          </table:table-cell>
          <table:table-cell office:value-type="float" office:value="75240.479999999996" table:number-columns-spanned="7" table:number-rows-spanned="1" table:style-name="ce17">
            <text:p>75 240,48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07:041201:125</text:p>
          </table:table-cell>
          <table:table-cell office:value-type="float" office:value="88747.14" table:number-columns-spanned="7" table:number-rows-spanned="1" table:style-name="ce17">
            <text:p>88 747,14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07:041201:126</text:p>
          </table:table-cell>
          <table:table-cell office:value-type="float" office:value="75205.83" table:number-columns-spanned="7" table:number-rows-spanned="1" table:style-name="ce17">
            <text:p>75 205,8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07:041201:127</text:p>
          </table:table-cell>
          <table:table-cell office:value-type="float" office:value="88434.43" table:number-columns-spanned="7" table:number-rows-spanned="1" table:style-name="ce17">
            <text:p>88 434,4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07:041201:128</text:p>
          </table:table-cell>
          <table:table-cell office:value-type="float" office:value="84727.08" table:number-columns-spanned="7" table:number-rows-spanned="1" table:style-name="ce17">
            <text:p>84 727,08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07:041201:13</text:p>
          </table:table-cell>
          <table:table-cell office:value-type="float" office:value="87220.96" table:number-columns-spanned="7" table:number-rows-spanned="1" table:style-name="ce17">
            <text:p>87 220,96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07:041201:130</text:p>
          </table:table-cell>
          <table:table-cell office:value-type="float" office:value="84702.77" table:number-columns-spanned="7" table:number-rows-spanned="1" table:style-name="ce17">
            <text:p>84 702,77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07:041201:133</text:p>
          </table:table-cell>
          <table:table-cell office:value-type="float" office:value="118874" table:number-columns-spanned="7" table:number-rows-spanned="1" table:style-name="ce17">
            <text:p>118 874,0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07:041201:134</text:p>
          </table:table-cell>
          <table:table-cell office:value-type="float" office:value="70867.03" table:number-columns-spanned="7" table:number-rows-spanned="1" table:style-name="ce17">
            <text:p>70 867,0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07:041201:135</text:p>
          </table:table-cell>
          <table:table-cell office:value-type="float" office:value="88897.98" table:number-columns-spanned="7" table:number-rows-spanned="1" table:style-name="ce17">
            <text:p>88 897,98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07:041201:136</text:p>
          </table:table-cell>
          <table:table-cell office:value-type="float" office:value="40917.279999999999" table:number-columns-spanned="7" table:number-rows-spanned="1" table:style-name="ce17">
            <text:p>40 917,28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07:041201:137</text:p>
          </table:table-cell>
          <table:table-cell office:value-type="float" office:value="89487.71" table:number-columns-spanned="7" table:number-rows-spanned="1" table:style-name="ce17">
            <text:p>89 487,71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07:041201:138</text:p>
          </table:table-cell>
          <table:table-cell office:value-type="float" office:value="85086.59" table:number-columns-spanned="7" table:number-rows-spanned="1" table:style-name="ce17">
            <text:p>85 086,59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07:041201:14</text:p>
          </table:table-cell>
          <table:table-cell office:value-type="float" office:value="63107.38" table:number-columns-spanned="7" table:number-rows-spanned="1" table:style-name="ce17">
            <text:p>63 107,38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07:041201:141</text:p>
          </table:table-cell>
          <table:table-cell office:value-type="float" office:value="36156.65" table:number-columns-spanned="7" table:number-rows-spanned="1" table:style-name="ce17">
            <text:p>36 156,65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07:041201:143</text:p>
          </table:table-cell>
          <table:table-cell office:value-type="float" office:value="66007.12" table:number-columns-spanned="7" table:number-rows-spanned="1" table:style-name="ce17">
            <text:p>66 007,1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07:041201:145</text:p>
          </table:table-cell>
          <table:table-cell office:value-type="float" office:value="61104.74" table:number-columns-spanned="7" table:number-rows-spanned="1" table:style-name="ce17">
            <text:p>61 104,74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07:041201:148</text:p>
          </table:table-cell>
          <table:table-cell office:value-type="float" office:value="134171.04999999999" table:number-columns-spanned="7" table:number-rows-spanned="1" table:style-name="ce17">
            <text:p>134 171,05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07:041201:15</text:p>
          </table:table-cell>
          <table:table-cell office:value-type="float" office:value="95538.62" table:number-columns-spanned="7" table:number-rows-spanned="1" table:style-name="ce17">
            <text:p>95 538,6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07:041201:150</text:p>
          </table:table-cell>
          <table:table-cell office:value-type="float" office:value="37120.83" table:number-columns-spanned="7" table:number-rows-spanned="1" table:style-name="ce17">
            <text:p>37 120,8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07:041201:151</text:p>
          </table:table-cell>
          <table:table-cell office:value-type="float" office:value="81421.490000000005" table:number-columns-spanned="7" table:number-rows-spanned="1" table:style-name="ce17">
            <text:p>81 421,49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07:041201:154</text:p>
          </table:table-cell>
          <table:table-cell office:value-type="float" office:value="101288.52" table:number-columns-spanned="7" table:number-rows-spanned="1" table:style-name="ce17">
            <text:p>101 288,5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07:041201:155</text:p>
          </table:table-cell>
          <table:table-cell office:value-type="float" office:value="79742.7" table:number-columns-spanned="7" table:number-rows-spanned="1" table:style-name="ce17">
            <text:p>79 742,7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07:041201:157</text:p>
          </table:table-cell>
          <table:table-cell office:value-type="float" office:value="86000.02" table:number-columns-spanned="7" table:number-rows-spanned="1" table:style-name="ce17">
            <text:p>86 000,0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07:041201:158</text:p>
          </table:table-cell>
          <table:table-cell office:value-type="float" office:value="78598.070000000007" table:number-columns-spanned="7" table:number-rows-spanned="1" table:style-name="ce17">
            <text:p>78 598,07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07:041201:159</text:p>
          </table:table-cell>
          <table:table-cell office:value-type="float" office:value="107354.1" table:number-columns-spanned="7" table:number-rows-spanned="1" table:style-name="ce17">
            <text:p>107 354,1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07:041201:16</text:p>
          </table:table-cell>
          <table:table-cell office:value-type="float" office:value="93783.52" table:number-columns-spanned="7" table:number-rows-spanned="1" table:style-name="ce17">
            <text:p>93 783,5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07:041201:161</text:p>
          </table:table-cell>
          <table:table-cell office:value-type="float" office:value="74019.539999999994" table:number-columns-spanned="7" table:number-rows-spanned="1" table:style-name="ce17">
            <text:p>74 019,54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07:041201:17</text:p>
          </table:table-cell>
          <table:table-cell office:value-type="float" office:value="84321.23" table:number-columns-spanned="7" table:number-rows-spanned="1" table:style-name="ce17">
            <text:p>84 321,2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07:041201:172</text:p>
          </table:table-cell>
          <table:table-cell office:value-type="float" office:value="94851.839999999997" table:number-columns-spanned="7" table:number-rows-spanned="1" table:style-name="ce17">
            <text:p>94 851,84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07:041201:173</text:p>
          </table:table-cell>
          <table:table-cell office:value-type="float" office:value="6027.56" table:number-columns-spanned="7" table:number-rows-spanned="1" table:style-name="ce17">
            <text:p>6 027,56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07:041201:177</text:p>
          </table:table-cell>
          <table:table-cell office:value-type="float" office:value="100422.39" table:number-columns-spanned="7" table:number-rows-spanned="1" table:style-name="ce17">
            <text:p>100 422,39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07:041201:178</text:p>
          </table:table-cell>
          <table:table-cell office:value-type="float" office:value="86610.49" table:number-columns-spanned="7" table:number-rows-spanned="1" table:style-name="ce17">
            <text:p>86 610,49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07:041201:18</text:p>
          </table:table-cell>
          <table:table-cell office:value-type="float" office:value="23960.959999999999" table:number-columns-spanned="7" table:number-rows-spanned="1" table:style-name="ce17">
            <text:p>23 960,96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07:041201:19</text:p>
          </table:table-cell>
          <table:table-cell office:value-type="float" office:value="22282.17" table:number-columns-spanned="7" table:number-rows-spanned="1" table:style-name="ce17">
            <text:p>22 282,17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07:041201:2</text:p>
          </table:table-cell>
          <table:table-cell office:value-type="float" office:value="108816.35" table:number-columns-spanned="7" table:number-rows-spanned="1" table:style-name="ce17">
            <text:p>108 816,35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07:041201:20</text:p>
          </table:table-cell>
          <table:table-cell office:value-type="float" office:value="72874.91" table:number-columns-spanned="7" table:number-rows-spanned="1" table:style-name="ce17">
            <text:p>72 874,91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07:041201:21</text:p>
          </table:table-cell>
          <table:table-cell office:value-type="float" office:value="84124.47" table:number-columns-spanned="7" table:number-rows-spanned="1" table:style-name="ce17">
            <text:p>84 124,47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07:041201:22</text:p>
          </table:table-cell>
          <table:table-cell office:value-type="float" office:value="104924.61" table:number-columns-spanned="7" table:number-rows-spanned="1" table:style-name="ce17">
            <text:p>104 924,61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07:041201:29</text:p>
          </table:table-cell>
          <table:table-cell office:value-type="float" office:value="81017.679999999993" table:number-columns-spanned="7" table:number-rows-spanned="1" table:style-name="ce17">
            <text:p>81 017,68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07:041201:31</text:p>
          </table:table-cell>
          <table:table-cell office:value-type="float" office:value="229687.44" table:number-columns-spanned="7" table:number-rows-spanned="1" table:style-name="ce17">
            <text:p>229 687,44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07:041201:33</text:p>
          </table:table-cell>
          <table:table-cell office:value-type="float" office:value="97217.42" table:number-columns-spanned="7" table:number-rows-spanned="1" table:style-name="ce17">
            <text:p>97 217,4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07:041201:34</text:p>
          </table:table-cell>
          <table:table-cell office:value-type="float" office:value="82150.789999999994" table:number-columns-spanned="7" table:number-rows-spanned="1" table:style-name="ce17">
            <text:p>82 150,79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07:041201:35</text:p>
          </table:table-cell>
          <table:table-cell office:value-type="float" office:value="46014.21" table:number-columns-spanned="7" table:number-rows-spanned="1" table:style-name="ce17">
            <text:p>46 014,21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07:041201:36</text:p>
          </table:table-cell>
          <table:table-cell office:value-type="float" office:value="109036.51" table:number-columns-spanned="7" table:number-rows-spanned="1" table:style-name="ce17">
            <text:p>109 036,51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07:041201:363</text:p>
          </table:table-cell>
          <table:table-cell office:value-type="float" office:value="58814.82" table:number-columns-spanned="7" table:number-rows-spanned="1" table:style-name="ce17">
            <text:p>58 814,8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07:041201:37</text:p>
          </table:table-cell>
          <table:table-cell office:value-type="float" office:value="100727.62" table:number-columns-spanned="7" table:number-rows-spanned="1" table:style-name="ce17">
            <text:p>100 727,6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07:041201:38</text:p>
          </table:table-cell>
          <table:table-cell office:value-type="float" office:value="109375.95" table:number-columns-spanned="7" table:number-rows-spanned="1" table:style-name="ce17">
            <text:p>109 375,95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07:041201:385</text:p>
          </table:table-cell>
          <table:table-cell office:value-type="float" office:value="40624.07" table:number-columns-spanned="7" table:number-rows-spanned="1" table:style-name="ce17">
            <text:p>40 624,07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07:041201:39</text:p>
          </table:table-cell>
          <table:table-cell office:value-type="float" office:value="110289.05" table:number-columns-spanned="7" table:number-rows-spanned="1" table:style-name="ce17">
            <text:p>110 289,05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07:041201:395</text:p>
          </table:table-cell>
          <table:table-cell office:value-type="float" office:value="26940.89" table:number-columns-spanned="7" table:number-rows-spanned="1" table:style-name="ce17">
            <text:p>26 940,89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07:041201:4</text:p>
          </table:table-cell>
          <table:table-cell office:value-type="float" office:value="84305.26" table:number-columns-spanned="7" table:number-rows-spanned="1" table:style-name="ce17">
            <text:p>84 305,26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07:041201:400</text:p>
          </table:table-cell>
          <table:table-cell office:value-type="float" office:value="77566.83" table:number-columns-spanned="7" table:number-rows-spanned="1" table:style-name="ce17">
            <text:p>77 566,8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07:041201:403</text:p>
          </table:table-cell>
          <table:table-cell office:value-type="float" office:value="86940.78" table:number-columns-spanned="7" table:number-rows-spanned="1" table:style-name="ce17">
            <text:p>86 940,78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07:041201:41</text:p>
          </table:table-cell>
          <table:table-cell office:value-type="float" office:value="62490.74" table:number-columns-spanned="7" table:number-rows-spanned="1" table:style-name="ce17">
            <text:p>62 490,74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07:041201:42</text:p>
          </table:table-cell>
          <table:table-cell office:value-type="float" office:value="66226.929999999993" table:number-columns-spanned="7" table:number-rows-spanned="1" table:style-name="ce17">
            <text:p>66 226,9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07:041201:43</text:p>
          </table:table-cell>
          <table:table-cell office:value-type="float" office:value="150884.48000000001" table:number-columns-spanned="7" table:number-rows-spanned="1" table:style-name="ce17">
            <text:p>150 884,48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07:041201:44</text:p>
          </table:table-cell>
          <table:table-cell office:value-type="float" office:value="94563.55" table:number-columns-spanned="7" table:number-rows-spanned="1" table:style-name="ce17">
            <text:p>94 563,55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07:041201:45</text:p>
          </table:table-cell>
          <table:table-cell office:value-type="float" office:value="82108.27" table:number-columns-spanned="7" table:number-rows-spanned="1" table:style-name="ce17">
            <text:p>82 108,27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07:041201:48</text:p>
          </table:table-cell>
          <table:table-cell office:value-type="float" office:value="71831.210000000006" table:number-columns-spanned="7" table:number-rows-spanned="1" table:style-name="ce17">
            <text:p>71 831,21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07:041201:5</text:p>
          </table:table-cell>
          <table:table-cell office:value-type="float" office:value="84056.49" table:number-columns-spanned="7" table:number-rows-spanned="1" table:style-name="ce17">
            <text:p>84 056,49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07:041201:50</text:p>
          </table:table-cell>
          <table:table-cell office:value-type="float" office:value="127990.42" table:number-columns-spanned="7" table:number-rows-spanned="1" table:style-name="ce17">
            <text:p>127 990,4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07:041201:518</text:p>
          </table:table-cell>
          <table:table-cell office:value-type="float" office:value="78905.97" table:number-columns-spanned="7" table:number-rows-spanned="1" table:style-name="ce17">
            <text:p>78 905,97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07:041201:56</text:p>
          </table:table-cell>
          <table:table-cell office:value-type="float" office:value="78545.429999999993" table:number-columns-spanned="7" table:number-rows-spanned="1" table:style-name="ce17">
            <text:p>78 545,4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07:041201:57</text:p>
          </table:table-cell>
          <table:table-cell office:value-type="float" office:value="118311.26" table:number-columns-spanned="7" table:number-rows-spanned="1" table:style-name="ce17">
            <text:p>118 311,26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07:041201:58</text:p>
          </table:table-cell>
          <table:table-cell office:value-type="float" office:value="101484.19" table:number-columns-spanned="7" table:number-rows-spanned="1" table:style-name="ce17">
            <text:p>101 484,19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07:041201:59</text:p>
          </table:table-cell>
          <table:table-cell office:value-type="float" office:value="82075.600000000006" table:number-columns-spanned="7" table:number-rows-spanned="1" table:style-name="ce17">
            <text:p>82 075,6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07:041201:6</text:p>
          </table:table-cell>
          <table:table-cell office:value-type="float" office:value="78030.38" table:number-columns-spanned="7" table:number-rows-spanned="1" table:style-name="ce17">
            <text:p>78 030,38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07:041201:60</text:p>
          </table:table-cell>
          <table:table-cell office:value-type="float" office:value="98940.56" table:number-columns-spanned="7" table:number-rows-spanned="1" table:style-name="ce17">
            <text:p>98 940,56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07:041201:62</text:p>
          </table:table-cell>
          <table:table-cell office:value-type="float" office:value="82437.16" table:number-columns-spanned="7" table:number-rows-spanned="1" table:style-name="ce17">
            <text:p>82 437,16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07:041201:65</text:p>
          </table:table-cell>
          <table:table-cell office:value-type="float" office:value="38841.18" table:number-columns-spanned="7" table:number-rows-spanned="1" table:style-name="ce17">
            <text:p>38 841,18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07:041201:66</text:p>
          </table:table-cell>
          <table:table-cell office:value-type="float" office:value="47082.53" table:number-columns-spanned="7" table:number-rows-spanned="1" table:style-name="ce17">
            <text:p>47 082,5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07:041201:67</text:p>
          </table:table-cell>
          <table:table-cell office:value-type="float" office:value="59215.63" table:number-columns-spanned="7" table:number-rows-spanned="1" table:style-name="ce17">
            <text:p>59 215,6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07:041201:68</text:p>
          </table:table-cell>
          <table:table-cell office:value-type="float" office:value="91417.95" table:number-columns-spanned="7" table:number-rows-spanned="1" table:style-name="ce17">
            <text:p>91 417,95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07:041201:7</text:p>
          </table:table-cell>
          <table:table-cell office:value-type="float" office:value="100435.14" table:number-columns-spanned="7" table:number-rows-spanned="1" table:style-name="ce17">
            <text:p>100 435,14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07:041201:70</text:p>
          </table:table-cell>
          <table:table-cell office:value-type="float" office:value="98209.43" table:number-columns-spanned="7" table:number-rows-spanned="1" table:style-name="ce17">
            <text:p>98 209,4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07:041201:76</text:p>
          </table:table-cell>
          <table:table-cell office:value-type="float" office:value="138725.49" table:number-columns-spanned="7" table:number-rows-spanned="1" table:style-name="ce17">
            <text:p>138 725,49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07:041201:77</text:p>
          </table:table-cell>
          <table:table-cell office:value-type="float" office:value="86915.73" table:number-columns-spanned="7" table:number-rows-spanned="1" table:style-name="ce17">
            <text:p>86 915,7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07:041201:78</text:p>
          </table:table-cell>
          <table:table-cell office:value-type="float" office:value="114006.66" table:number-columns-spanned="7" table:number-rows-spanned="1" table:style-name="ce17">
            <text:p>114 006,66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07:041201:79</text:p>
          </table:table-cell>
          <table:table-cell office:value-type="float" office:value="104027.81" table:number-columns-spanned="7" table:number-rows-spanned="1" table:style-name="ce17">
            <text:p>104 027,81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07:041201:8</text:p>
          </table:table-cell>
          <table:table-cell office:value-type="float" office:value="73561.69" table:number-columns-spanned="7" table:number-rows-spanned="1" table:style-name="ce17">
            <text:p>73 561,69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07:041201:80</text:p>
          </table:table-cell>
          <table:table-cell office:value-type="float" office:value="77071.89" table:number-columns-spanned="7" table:number-rows-spanned="1" table:style-name="ce17">
            <text:p>77 071,89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07:041201:81</text:p>
          </table:table-cell>
          <table:table-cell office:value-type="float" office:value="107941.09" table:number-columns-spanned="7" table:number-rows-spanned="1" table:style-name="ce17">
            <text:p>107 941,09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07:041201:83</text:p>
          </table:table-cell>
          <table:table-cell office:value-type="float" office:value="94699.23" table:number-columns-spanned="7" table:number-rows-spanned="1" table:style-name="ce17">
            <text:p>94 699,2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07:041201:84</text:p>
          </table:table-cell>
          <table:table-cell office:value-type="float" office:value="126393.76" table:number-columns-spanned="7" table:number-rows-spanned="1" table:style-name="ce17">
            <text:p>126 393,76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07:041201:85</text:p>
          </table:table-cell>
          <table:table-cell office:value-type="float" office:value="157374.14000000001" table:number-columns-spanned="7" table:number-rows-spanned="1" table:style-name="ce17">
            <text:p>157 374,14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07:041201:86</text:p>
          </table:table-cell>
          <table:table-cell office:value-type="float" office:value="151672.51" table:number-columns-spanned="7" table:number-rows-spanned="1" table:style-name="ce17">
            <text:p>151 672,51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07:041201:89</text:p>
          </table:table-cell>
          <table:table-cell office:value-type="float" office:value="105077.22" table:number-columns-spanned="7" table:number-rows-spanned="1" table:style-name="ce17">
            <text:p>105 077,2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07:041201:9</text:p>
          </table:table-cell>
          <table:table-cell office:value-type="float" office:value="82316.639999999999" table:number-columns-spanned="7" table:number-rows-spanned="1" table:style-name="ce17">
            <text:p>82 316,64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07:041201:90</text:p>
          </table:table-cell>
          <table:table-cell office:value-type="float" office:value="98590.97" table:number-columns-spanned="7" table:number-rows-spanned="1" table:style-name="ce17">
            <text:p>98 590,97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07:041201:93</text:p>
          </table:table-cell>
          <table:table-cell office:value-type="float" office:value="98819.9" table:number-columns-spanned="7" table:number-rows-spanned="1" table:style-name="ce17">
            <text:p>98 819,9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07:041201:94</text:p>
          </table:table-cell>
          <table:table-cell office:value-type="float" office:value="75011.55" table:number-columns-spanned="7" table:number-rows-spanned="1" table:style-name="ce17">
            <text:p>75 011,55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07:041201:97</text:p>
          </table:table-cell>
          <table:table-cell office:value-type="float" office:value="77834.98" table:number-columns-spanned="7" table:number-rows-spanned="1" table:style-name="ce17">
            <text:p>77 834,98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07:041201:98</text:p>
          </table:table-cell>
          <table:table-cell office:value-type="float" office:value="85084.32" table:number-columns-spanned="7" table:number-rows-spanned="1" table:style-name="ce17">
            <text:p>85 084,3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07:041201:99</text:p>
          </table:table-cell>
          <table:table-cell office:value-type="float" office:value="101614.63" table:number-columns-spanned="7" table:number-rows-spanned="1" table:style-name="ce17">
            <text:p>101 614,6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07:041301:1</text:p>
          </table:table-cell>
          <table:table-cell office:value-type="float" office:value="178836.36" table:number-columns-spanned="7" table:number-rows-spanned="1" table:style-name="ce17">
            <text:p>178 836,36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07:041301:10</text:p>
          </table:table-cell>
          <table:table-cell office:value-type="float" office:value="207205.42" table:number-columns-spanned="7" table:number-rows-spanned="1" table:style-name="ce17">
            <text:p>207 205,4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07:041301:100</text:p>
          </table:table-cell>
          <table:table-cell office:value-type="float" office:value="169575.12" table:number-columns-spanned="7" table:number-rows-spanned="1" table:style-name="ce17">
            <text:p>169 575,1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07:041301:101</text:p>
          </table:table-cell>
          <table:table-cell office:value-type="float" office:value="153176.46" table:number-columns-spanned="7" table:number-rows-spanned="1" table:style-name="ce17">
            <text:p>153 176,46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07:041301:102</text:p>
          </table:table-cell>
          <table:table-cell office:value-type="float" office:value="183336.79" table:number-columns-spanned="7" table:number-rows-spanned="1" table:style-name="ce17">
            <text:p>183 336,79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07:041301:103</text:p>
          </table:table-cell>
          <table:table-cell office:value-type="float" office:value="155096.01" table:number-columns-spanned="7" table:number-rows-spanned="1" table:style-name="ce17">
            <text:p>155 096,01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54:07:041301:104</text:p>
          </table:table-cell>
          <table:table-cell office:value-type="float" office:value="148747.01999999999" table:number-columns-spanned="7" table:number-rows-spanned="1" table:style-name="ce17">
            <text:p>148 747,0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54:07:041301:105</text:p>
          </table:table-cell>
          <table:table-cell office:value-type="float" office:value="239190.15" table:number-columns-spanned="7" table:number-rows-spanned="1" table:style-name="ce17">
            <text:p>239 190,15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5">
            <text:p>54:07:041301:106</text:p>
          </table:table-cell>
          <table:table-cell office:value-type="float" office:value="194033.07" table:number-columns-spanned="7" table:number-rows-spanned="1" table:style-name="ce17">
            <text:p>194 033,07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5">
            <text:p>54:07:041301:107</text:p>
          </table:table-cell>
          <table:table-cell office:value-type="float" office:value="195272.27" table:number-columns-spanned="7" table:number-rows-spanned="1" table:style-name="ce17">
            <text:p>195 272,27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5">
            <text:p>54:07:041301:108</text:p>
          </table:table-cell>
          <table:table-cell office:value-type="float" office:value="139527.59" table:number-columns-spanned="7" table:number-rows-spanned="1" table:style-name="ce17">
            <text:p>139 527,59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5">
            <text:p>54:07:041301:112</text:p>
          </table:table-cell>
          <table:table-cell office:value-type="float" office:value="145899.82" table:number-columns-spanned="7" table:number-rows-spanned="1" table:style-name="ce17">
            <text:p>145 899,8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5">
            <text:p>54:07:041301:114</text:p>
          </table:table-cell>
          <table:table-cell office:value-type="float" office:value="217421.39" table:number-columns-spanned="7" table:number-rows-spanned="1" table:style-name="ce17">
            <text:p>217 421,39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5">
            <text:p>54:07:041301:115</text:p>
          </table:table-cell>
          <table:table-cell office:value-type="float" office:value="166366.95000000001" table:number-columns-spanned="7" table:number-rows-spanned="1" table:style-name="ce17">
            <text:p>166 366,95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5">
            <text:p>54:07:041301:119</text:p>
          </table:table-cell>
          <table:table-cell office:value-type="float" office:value="173618.83" table:number-columns-spanned="7" table:number-rows-spanned="1" table:style-name="ce17">
            <text:p>173 618,8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5">
            <text:p>54:07:041301:120</text:p>
          </table:table-cell>
          <table:table-cell office:value-type="float" office:value="133243.95000000001" table:number-columns-spanned="7" table:number-rows-spanned="1" table:style-name="ce17">
            <text:p>133 243,95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5">
            <text:p>54:07:041301:121</text:p>
          </table:table-cell>
          <table:table-cell office:value-type="float" office:value="164618.31" table:number-columns-spanned="7" table:number-rows-spanned="1" table:style-name="ce17">
            <text:p>164 618,31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5">
            <text:p>54:07:041301:122</text:p>
          </table:table-cell>
          <table:table-cell office:value-type="float" office:value="83329.210000000006" table:number-columns-spanned="7" table:number-rows-spanned="1" table:style-name="ce17">
            <text:p>83 329,21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5">
            <text:p>54:07:041301:123</text:p>
          </table:table-cell>
          <table:table-cell office:value-type="float" office:value="86839.42" table:number-columns-spanned="7" table:number-rows-spanned="1" table:style-name="ce17">
            <text:p>86 839,4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5">
            <text:p>54:07:041301:124</text:p>
          </table:table-cell>
          <table:table-cell office:value-type="float" office:value="132399.04000000001" table:number-columns-spanned="7" table:number-rows-spanned="1" table:style-name="ce17">
            <text:p>132 399,04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5">
            <text:p>54:07:041301:125</text:p>
          </table:table-cell>
          <table:table-cell office:value-type="float" office:value="153794.53" table:number-columns-spanned="7" table:number-rows-spanned="1" table:style-name="ce17">
            <text:p>153 794,5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5">
            <text:p>54:07:041301:126</text:p>
          </table:table-cell>
          <table:table-cell office:value-type="float" office:value="194828.72" table:number-columns-spanned="7" table:number-rows-spanned="1" table:style-name="ce17">
            <text:p>194 828,7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5">
            <text:p>54:07:041301:127</text:p>
          </table:table-cell>
          <table:table-cell office:value-type="float" office:value="140732.81" table:number-columns-spanned="7" table:number-rows-spanned="1" table:style-name="ce17">
            <text:p>140 732,81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5">
            <text:p>54:07:041301:130</text:p>
          </table:table-cell>
          <table:table-cell office:value-type="float" office:value="111267.37" table:number-columns-spanned="7" table:number-rows-spanned="1" table:style-name="ce17">
            <text:p>111 267,37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5">
            <text:p>54:07:041301:137</text:p>
          </table:table-cell>
          <table:table-cell office:value-type="float" office:value="87507.33" table:number-columns-spanned="7" table:number-rows-spanned="1" table:style-name="ce17">
            <text:p>87 507,3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5">
            <text:p>54:07:041301:138</text:p>
          </table:table-cell>
          <table:table-cell office:value-type="float" office:value="64404.63" table:number-columns-spanned="7" table:number-rows-spanned="1" table:style-name="ce17">
            <text:p>64 404,6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5">
            <text:p>54:07:041301:139</text:p>
          </table:table-cell>
          <table:table-cell office:value-type="float" office:value="67075.44" table:number-columns-spanned="7" table:number-rows-spanned="1" table:style-name="ce17">
            <text:p>67 075,44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5">
            <text:p>54:07:041301:146</text:p>
          </table:table-cell>
          <table:table-cell office:value-type="float" office:value="91679.26" table:number-columns-spanned="7" table:number-rows-spanned="1" table:style-name="ce17">
            <text:p>91 679,26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5">
            <text:p>54:07:041301:148</text:p>
          </table:table-cell>
          <table:table-cell office:value-type="float" office:value="165208.07999999999" table:number-columns-spanned="7" table:number-rows-spanned="1" table:style-name="ce17">
            <text:p>165 208,08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5">
            <text:p>54:07:041301:149</text:p>
          </table:table-cell>
          <table:table-cell office:value-type="float" office:value="20836.900000000001" table:number-columns-spanned="7" table:number-rows-spanned="1" table:style-name="ce17">
            <text:p>20 836,9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5">
            <text:p>54:07:041301:15</text:p>
          </table:table-cell>
          <table:table-cell office:value-type="float" office:value="148834.78" table:number-columns-spanned="7" table:number-rows-spanned="1" table:style-name="ce17">
            <text:p>148 834,78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5">
            <text:p>54:07:041301:151</text:p>
          </table:table-cell>
          <table:table-cell office:value-type="float" office:value="189760.88" table:number-columns-spanned="7" table:number-rows-spanned="1" table:style-name="ce17">
            <text:p>189 760,88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5">
            <text:p>54:07:041301:16</text:p>
          </table:table-cell>
          <table:table-cell office:value-type="float" office:value="102855.88" table:number-columns-spanned="7" table:number-rows-spanned="1" table:style-name="ce17">
            <text:p>102 855,88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5">
            <text:p>54:07:041301:18</text:p>
          </table:table-cell>
          <table:table-cell office:value-type="float" office:value="59537.95" table:number-columns-spanned="7" table:number-rows-spanned="1" table:style-name="ce17">
            <text:p>59 537,95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5">
            <text:p>54:07:041301:2</text:p>
          </table:table-cell>
          <table:table-cell office:value-type="float" office:value="135046.63" table:number-columns-spanned="7" table:number-rows-spanned="1" table:style-name="ce17">
            <text:p>135 046,6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5">
            <text:p>54:07:041301:23</text:p>
          </table:table-cell>
          <table:table-cell office:value-type="float" office:value="203867.88" table:number-columns-spanned="7" table:number-rows-spanned="1" table:style-name="ce17">
            <text:p>203 867,88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5">
            <text:p>54:07:041301:24</text:p>
          </table:table-cell>
          <table:table-cell office:value-type="float" office:value="140300.16" table:number-columns-spanned="7" table:number-rows-spanned="1" table:style-name="ce17">
            <text:p>140 300,16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5">
            <text:p>54:07:041301:25</text:p>
          </table:table-cell>
          <table:table-cell office:value-type="float" office:value="131698.79999999999" table:number-columns-spanned="7" table:number-rows-spanned="1" table:style-name="ce17">
            <text:p>131 698,8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5">
            <text:p>54:07:041301:26</text:p>
          </table:table-cell>
          <table:table-cell office:value-type="float" office:value="159367.39000000001" table:number-columns-spanned="7" table:number-rows-spanned="1" table:style-name="ce17">
            <text:p>159 367,39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5">
            <text:p>54:07:041301:28</text:p>
          </table:table-cell>
          <table:table-cell office:value-type="float" office:value="206033.77" table:number-columns-spanned="7" table:number-rows-spanned="1" table:style-name="ce17">
            <text:p>206 033,77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5">
            <text:p>54:07:041301:29</text:p>
          </table:table-cell>
          <table:table-cell office:value-type="float" office:value="209673.11" table:number-columns-spanned="7" table:number-rows-spanned="1" table:style-name="ce17">
            <text:p>209 673,11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5">
            <text:p>54:07:041301:30</text:p>
          </table:table-cell>
          <table:table-cell office:value-type="float" office:value="183728.12" table:number-columns-spanned="7" table:number-rows-spanned="1" table:style-name="ce17">
            <text:p>183 728,1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5">
            <text:p>54:07:041301:31</text:p>
          </table:table-cell>
          <table:table-cell office:value-type="float" office:value="207794.74" table:number-columns-spanned="7" table:number-rows-spanned="1" table:style-name="ce17">
            <text:p>207 794,74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5">
            <text:p>54:07:041301:32</text:p>
          </table:table-cell>
          <table:table-cell office:value-type="float" office:value="131801.81" table:number-columns-spanned="7" table:number-rows-spanned="1" table:style-name="ce17">
            <text:p>131 801,81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5">
            <text:p>54:07:041301:33</text:p>
          </table:table-cell>
          <table:table-cell office:value-type="float" office:value="92503.34" table:number-columns-spanned="7" table:number-rows-spanned="1" table:style-name="ce17">
            <text:p>92 503,34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5">
            <text:p>54:07:041301:38</text:p>
          </table:table-cell>
          <table:table-cell office:value-type="float" office:value="187968.23" table:number-columns-spanned="7" table:number-rows-spanned="1" table:style-name="ce17">
            <text:p>187 968,2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5">
            <text:p>54:07:041301:39</text:p>
          </table:table-cell>
          <table:table-cell office:value-type="float" office:value="149056.04999999999" table:number-columns-spanned="7" table:number-rows-spanned="1" table:style-name="ce17">
            <text:p>149 056,05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5">
            <text:p>54:07:041301:4</text:p>
          </table:table-cell>
          <table:table-cell office:value-type="float" office:value="135660.1" table:number-columns-spanned="7" table:number-rows-spanned="1" table:style-name="ce17">
            <text:p>135 660,1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5">
            <text:p>54:07:041301:40</text:p>
          </table:table-cell>
          <table:table-cell office:value-type="float" office:value="167850.3" table:number-columns-spanned="7" table:number-rows-spanned="1" table:style-name="ce17">
            <text:p>167 850,3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5">
            <text:p>54:07:041301:41</text:p>
          </table:table-cell>
          <table:table-cell office:value-type="float" office:value="299971.95" table:number-columns-spanned="7" table:number-rows-spanned="1" table:style-name="ce17">
            <text:p>299 971,95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5">
            <text:p>54:07:041301:422</text:p>
          </table:table-cell>
          <table:table-cell office:value-type="float" office:value="781435.29" table:number-columns-spanned="7" table:number-rows-spanned="1" table:style-name="ce17">
            <text:p>781 435,29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5">
            <text:p>54:07:041301:43</text:p>
          </table:table-cell>
          <table:table-cell office:value-type="float" office:value="148541" table:number-columns-spanned="7" table:number-rows-spanned="1" table:style-name="ce17">
            <text:p>148 541,0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5">
            <text:p>54:07:041301:48</text:p>
          </table:table-cell>
          <table:table-cell office:value-type="float" office:value="251149.66" table:number-columns-spanned="7" table:number-rows-spanned="1" table:style-name="ce17">
            <text:p>251 149,66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5">
            <text:p>54:07:041301:49</text:p>
          </table:table-cell>
          <table:table-cell office:value-type="float" office:value="62852.31" table:number-columns-spanned="7" table:number-rows-spanned="1" table:style-name="ce17">
            <text:p>62 852,31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5">
            <text:p>54:07:041301:5</text:p>
          </table:table-cell>
          <table:table-cell office:value-type="float" office:value="97499.34" table:number-columns-spanned="7" table:number-rows-spanned="1" table:style-name="ce17">
            <text:p>97 499,34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5">
            <text:p>54:07:041301:50</text:p>
          </table:table-cell>
          <table:table-cell office:value-type="float" office:value="123097.43" table:number-columns-spanned="7" table:number-rows-spanned="1" table:style-name="ce17">
            <text:p>123 097,4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5">
            <text:p>54:07:041301:6</text:p>
          </table:table-cell>
          <table:table-cell office:value-type="float" office:value="129947.62" table:number-columns-spanned="7" table:number-rows-spanned="1" table:style-name="ce17">
            <text:p>129 947,6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5">
            <text:p>54:07:041301:7</text:p>
          </table:table-cell>
          <table:table-cell office:value-type="float" office:value="173042.02" table:number-columns-spanned="7" table:number-rows-spanned="1" table:style-name="ce17">
            <text:p>173 042,0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5">
            <text:p>54:07:041301:74</text:p>
          </table:table-cell>
          <table:table-cell office:value-type="float" office:value="9385.98" table:number-columns-spanned="7" table:number-rows-spanned="1" table:style-name="ce17">
            <text:p>9 385,98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5">
            <text:p>54:07:041301:75</text:p>
          </table:table-cell>
          <table:table-cell office:value-type="float" office:value="229806.9" table:number-columns-spanned="7" table:number-rows-spanned="1" table:style-name="ce17">
            <text:p>229 806,9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5">
            <text:p>54:07:041301:78</text:p>
          </table:table-cell>
          <table:table-cell office:value-type="float" office:value="102649.86" table:number-columns-spanned="7" table:number-rows-spanned="1" table:style-name="ce17">
            <text:p>102 649,86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5">
            <text:p>54:07:041301:79</text:p>
          </table:table-cell>
          <table:table-cell office:value-type="float" office:value="139373.07" table:number-columns-spanned="7" table:number-rows-spanned="1" table:style-name="ce17">
            <text:p>139 373,07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5">
            <text:p>54:07:041301:8</text:p>
          </table:table-cell>
          <table:table-cell office:value-type="float" office:value="174849.85" table:number-columns-spanned="7" table:number-rows-spanned="1" table:style-name="ce17">
            <text:p>174 849,85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5">
            <text:p>54:07:041301:80</text:p>
          </table:table-cell>
          <table:table-cell office:value-type="float" office:value="104555.56" table:number-columns-spanned="7" table:number-rows-spanned="1" table:style-name="ce17">
            <text:p>104 555,56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5">
            <text:p>54:07:041301:82</text:p>
          </table:table-cell>
          <table:table-cell office:value-type="float" office:value="82253.8" table:number-columns-spanned="7" table:number-rows-spanned="1" table:style-name="ce17">
            <text:p>82 253,8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5">
            <text:p>54:07:041301:88</text:p>
          </table:table-cell>
          <table:table-cell office:value-type="float" office:value="148850.03" table:number-columns-spanned="7" table:number-rows-spanned="1" table:style-name="ce17">
            <text:p>148 850,0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5">
            <text:p>54:07:041301:89</text:p>
          </table:table-cell>
          <table:table-cell office:value-type="float" office:value="154407.44" table:number-columns-spanned="7" table:number-rows-spanned="1" table:style-name="ce17">
            <text:p>154 407,44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5">
            <text:p>54:07:041301:9</text:p>
          </table:table-cell>
          <table:table-cell office:value-type="float" office:value="293773.3" table:number-columns-spanned="7" table:number-rows-spanned="1" table:style-name="ce17">
            <text:p>293 773,3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5">
            <text:p>54:07:041301:90</text:p>
          </table:table-cell>
          <table:table-cell office:value-type="float" office:value="84124.47" table:number-columns-spanned="7" table:number-rows-spanned="1" table:style-name="ce17">
            <text:p>84 124,47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5">
            <text:p>54:07:041301:91</text:p>
          </table:table-cell>
          <table:table-cell office:value-type="float" office:value="178743.65" table:number-columns-spanned="7" table:number-rows-spanned="1" table:style-name="ce17">
            <text:p>178 743,65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5">
            <text:p>54:07:041301:92</text:p>
          </table:table-cell>
          <table:table-cell office:value-type="float" office:value="146480.79" table:number-columns-spanned="7" table:number-rows-spanned="1" table:style-name="ce17">
            <text:p>146 480,79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5">
            <text:p>54:07:041301:93</text:p>
          </table:table-cell>
          <table:table-cell office:value-type="float" office:value="91988.29" table:number-columns-spanned="7" table:number-rows-spanned="1" table:style-name="ce17">
            <text:p>91 988,29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5">
            <text:p>54:07:041301:94</text:p>
          </table:table-cell>
          <table:table-cell office:value-type="float" office:value="147922.93" table:number-columns-spanned="7" table:number-rows-spanned="1" table:style-name="ce17">
            <text:p>147 922,9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5">
            <text:p>54:07:041301:95</text:p>
          </table:table-cell>
          <table:table-cell office:value-type="float" office:value="165161.72" table:number-columns-spanned="7" table:number-rows-spanned="1" table:style-name="ce17">
            <text:p>165 161,7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5">
            <text:p>54:07:041301:96</text:p>
          </table:table-cell>
          <table:table-cell office:value-type="float" office:value="108778.98" table:number-columns-spanned="7" table:number-rows-spanned="1" table:style-name="ce17">
            <text:p>108 778,98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5">
            <text:p>54:07:041301:97</text:p>
          </table:table-cell>
          <table:table-cell office:value-type="float" office:value="187576.17" table:number-columns-spanned="7" table:number-rows-spanned="1" table:style-name="ce17">
            <text:p>187 576,17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5">
            <text:p>54:07:041301:98</text:p>
          </table:table-cell>
          <table:table-cell office:value-type="float" office:value="151672.51" table:number-columns-spanned="7" table:number-rows-spanned="1" table:style-name="ce17">
            <text:p>151 672,51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5">
            <text:p>54:07:043501:1251</text:p>
          </table:table-cell>
          <table:table-cell office:value-type="float" office:value="343011.76" table:number-columns-spanned="7" table:number-rows-spanned="1" table:style-name="ce17">
            <text:p>343 011,76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5">
            <text:p>54:07:047407:1017</text:p>
          </table:table-cell>
          <table:table-cell office:value-type="float" office:value="1107096.2" table:number-columns-spanned="7" table:number-rows-spanned="1" table:style-name="ce17">
            <text:p>1 107 096,2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5">
            <text:p>54:07:050504:30</text:p>
          </table:table-cell>
          <table:table-cell office:value-type="float" office:value="147078.35999999999" table:number-columns-spanned="7" table:number-rows-spanned="1" table:style-name="ce17">
            <text:p>147 078,36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5">
            <text:p>54:07:050504:46</text:p>
          </table:table-cell>
          <table:table-cell office:value-type="float" office:value="544021.53" table:number-columns-spanned="7" table:number-rows-spanned="1" table:style-name="ce17">
            <text:p>544 021,5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5">
            <text:p>54:07:050504:48</text:p>
          </table:table-cell>
          <table:table-cell office:value-type="float" office:value="311873.7" table:number-columns-spanned="7" table:number-rows-spanned="1" table:style-name="ce17">
            <text:p>311 873,7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5">
            <text:p>54:07:053701:197</text:p>
          </table:table-cell>
          <table:table-cell office:value-type="float" office:value="94168.34" table:number-columns-spanned="7" table:number-rows-spanned="1" table:style-name="ce17">
            <text:p>94 168,34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5">
            <text:p>54:07:054501:73</text:p>
          </table:table-cell>
          <table:table-cell office:value-type="float" office:value="60614.73" table:number-columns-spanned="7" table:number-rows-spanned="1" table:style-name="ce17">
            <text:p>60 614,7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5">
            <text:p>54:07:055601:1077</text:p>
          </table:table-cell>
          <table:table-cell office:value-type="float" office:value="177014.6" table:number-columns-spanned="7" table:number-rows-spanned="1" table:style-name="ce17">
            <text:p>177 014,6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5">
            <text:p>54:07:055601:586</text:p>
          </table:table-cell>
          <table:table-cell office:value-type="float" office:value="22500071.829999998" table:number-columns-spanned="7" table:number-rows-spanned="1" table:style-name="ce17">
            <text:p>22 500 071,8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5">
            <text:p>54:09:000000:1049</text:p>
          </table:table-cell>
          <table:table-cell office:value-type="float" office:value="295276.78000000003" table:number-columns-spanned="7" table:number-rows-spanned="1" table:style-name="ce17">
            <text:p>295 276,78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5">
            <text:p>54:09:021403:741</text:p>
          </table:table-cell>
          <table:table-cell office:value-type="float" office:value="2402.17" table:number-columns-spanned="7" table:number-rows-spanned="1" table:style-name="ce17">
            <text:p>2 402,17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5">
            <text:p>54:09:021403:742</text:p>
          </table:table-cell>
          <table:table-cell office:value-type="float" office:value="5147.5" table:number-columns-spanned="7" table:number-rows-spanned="1" table:style-name="ce17">
            <text:p>5 147,5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5">
            <text:p>54:10:025901:1</text:p>
          </table:table-cell>
          <table:table-cell office:value-type="float" office:value="4749615.04" table:number-columns-spanned="7" table:number-rows-spanned="1" table:style-name="ce17">
            <text:p>4 749 615,04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5">
            <text:p>54:10:025901:405</text:p>
          </table:table-cell>
          <table:table-cell office:value-type="float" office:value="95619.47" table:number-columns-spanned="7" table:number-rows-spanned="1" table:style-name="ce17">
            <text:p>95 619,47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5">
            <text:p>54:11:000000:216</text:p>
          </table:table-cell>
          <table:table-cell office:value-type="float" office:value="60903380.770000003" table:number-columns-spanned="7" table:number-rows-spanned="1" table:style-name="ce17">
            <text:p>60 903 380,77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5">
            <text:p>54:11:036701:184</text:p>
          </table:table-cell>
          <table:table-cell office:value-type="float" office:value="66362.77" table:number-columns-spanned="7" table:number-rows-spanned="1" table:style-name="ce17">
            <text:p>66 362,77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5">
            <text:p>54:11:036701:3</text:p>
          </table:table-cell>
          <table:table-cell office:value-type="float" office:value="13686615.119999999" table:number-columns-spanned="7" table:number-rows-spanned="1" table:style-name="ce17">
            <text:p>13 686 615,1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5">
            <text:p>54:11:037601:246</text:p>
          </table:table-cell>
          <table:table-cell office:value-type="float" office:value="50564.23" table:number-columns-spanned="7" table:number-rows-spanned="1" table:style-name="ce17">
            <text:p>50 564,2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5">
            <text:p>54:11:040104:419</text:p>
          </table:table-cell>
          <table:table-cell office:value-type="float" office:value="61772.61" table:number-columns-spanned="7" table:number-rows-spanned="1" table:style-name="ce17">
            <text:p>61 772,61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5">
            <text:p>54:11:040110:276</text:p>
          </table:table-cell>
          <table:table-cell office:value-type="float" office:value="6986003.2300000004" table:number-columns-spanned="7" table:number-rows-spanned="1" table:style-name="ce17">
            <text:p>6 986 003,2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5">
            <text:p>54:11:050112:2</text:p>
          </table:table-cell>
          <table:table-cell office:value-type="float" office:value="318481.7" table:number-columns-spanned="7" table:number-rows-spanned="1" table:style-name="ce17">
            <text:p>318 481,7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5">
            <text:p>54:12:021901:583</text:p>
          </table:table-cell>
          <table:table-cell office:value-type="float" office:value="70516149.629999995" table:number-columns-spanned="7" table:number-rows-spanned="1" table:style-name="ce17">
            <text:p>70 516 149,6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5">
            <text:p>54:12:021901:937</text:p>
          </table:table-cell>
          <table:table-cell office:value-type="float" office:value="1146604.58" table:number-columns-spanned="7" table:number-rows-spanned="1" table:style-name="ce17">
            <text:p>1 146 604,58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5">
            <text:p>54:13:025301:1094</text:p>
          </table:table-cell>
          <table:table-cell office:value-type="float" office:value="1830" table:number-columns-spanned="7" table:number-rows-spanned="1" table:style-name="ce17">
            <text:p>1 830,0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5">
            <text:p>54:18:010202:38</text:p>
          </table:table-cell>
          <table:table-cell office:value-type="float" office:value="144626.6" table:number-columns-spanned="7" table:number-rows-spanned="1" table:style-name="ce17">
            <text:p>144 626,6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5">
            <text:p>54:19:000000:8155</text:p>
          </table:table-cell>
          <table:table-cell office:value-type="float" office:value="5480256.1500000004" table:number-columns-spanned="7" table:number-rows-spanned="1" table:style-name="ce17">
            <text:p>5 480 256,15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5">
            <text:p>54:19:020102:2940</text:p>
          </table:table-cell>
          <table:table-cell office:value-type="float" office:value="868074.01" table:number-columns-spanned="7" table:number-rows-spanned="1" table:style-name="ce17">
            <text:p>868 074,01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5">
            <text:p>54:19:020102:2941</text:p>
          </table:table-cell>
          <table:table-cell office:value-type="float" office:value="868074.01" table:number-columns-spanned="7" table:number-rows-spanned="1" table:style-name="ce17">
            <text:p>868 074,01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5">
            <text:p>54:19:030501:83</text:p>
          </table:table-cell>
          <table:table-cell office:value-type="float" office:value="323808.03000000003" table:number-columns-spanned="7" table:number-rows-spanned="1" table:style-name="ce17">
            <text:p>323 808,0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5">
            <text:p>54:19:072501:9444</text:p>
          </table:table-cell>
          <table:table-cell office:value-type="float" office:value="2912388" table:number-columns-spanned="7" table:number-rows-spanned="1" table:style-name="ce17">
            <text:p>2 912 388,0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5">
            <text:p>54:19:072501:9445</text:p>
          </table:table-cell>
          <table:table-cell office:value-type="float" office:value="2912388" table:number-columns-spanned="7" table:number-rows-spanned="1" table:style-name="ce17">
            <text:p>2 912 388,0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5">
            <text:p>54:19:090201:1123</text:p>
          </table:table-cell>
          <table:table-cell office:value-type="float" office:value="102718.08" table:number-columns-spanned="7" table:number-rows-spanned="1" table:style-name="ce17">
            <text:p>102 718,08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5">
            <text:p>54:19:100101:4720</text:p>
          </table:table-cell>
          <table:table-cell office:value-type="float" office:value="345208.62" table:number-columns-spanned="7" table:number-rows-spanned="1" table:style-name="ce17">
            <text:p>345 208,6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5">
            <text:p>54:19:100101:4721</text:p>
          </table:table-cell>
          <table:table-cell office:value-type="float" office:value="345208.62" table:number-columns-spanned="7" table:number-rows-spanned="1" table:style-name="ce17">
            <text:p>345 208,6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5">
            <text:p>54:19:100701:148</text:p>
          </table:table-cell>
          <table:table-cell office:value-type="float" office:value="146269.6" table:number-columns-spanned="7" table:number-rows-spanned="1" table:style-name="ce17">
            <text:p>146 269,6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5">
            <text:p>54:19:110501:40</text:p>
          </table:table-cell>
          <table:table-cell office:value-type="float" office:value="5438023.4000000004" table:number-columns-spanned="7" table:number-rows-spanned="1" table:style-name="ce17">
            <text:p>5 438 023,4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5">
            <text:p>54:19:110601:1</text:p>
          </table:table-cell>
          <table:table-cell office:value-type="float" office:value="841126.8" table:number-columns-spanned="7" table:number-rows-spanned="1" table:style-name="ce17">
            <text:p>841 126,8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5">
            <text:p>54:19:111069:63</text:p>
          </table:table-cell>
          <table:table-cell office:value-type="float" office:value="118293.41" table:number-columns-spanned="7" table:number-rows-spanned="1" table:style-name="ce17">
            <text:p>118 293,41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5">
            <text:p>54:19:111201:320</text:p>
          </table:table-cell>
          <table:table-cell office:value-type="float" office:value="118830.72" table:number-columns-spanned="7" table:number-rows-spanned="1" table:style-name="ce17">
            <text:p>118 830,7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5">
            <text:p>54:19:112001:17517</text:p>
          </table:table-cell>
          <table:table-cell office:value-type="float" office:value="645278.52" table:number-columns-spanned="7" table:number-rows-spanned="1" table:style-name="ce17">
            <text:p>645 278,5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5">
            <text:p>54:19:112001:17518</text:p>
          </table:table-cell>
          <table:table-cell office:value-type="float" office:value="576031.62" table:number-columns-spanned="7" table:number-rows-spanned="1" table:style-name="ce17">
            <text:p>576 031,6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5">
            <text:p>54:19:140129:216</text:p>
          </table:table-cell>
          <table:table-cell office:value-type="float" office:value="853250.04" table:number-columns-spanned="7" table:number-rows-spanned="1" table:style-name="ce17">
            <text:p>853 250,04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5">
            <text:p>54:19:142601:6159</text:p>
          </table:table-cell>
          <table:table-cell office:value-type="float" office:value="36925846.159999996" table:number-columns-spanned="7" table:number-rows-spanned="1" table:style-name="ce17">
            <text:p>36 925 846,16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5">
            <text:p>54:19:142601:6160</text:p>
          </table:table-cell>
          <table:table-cell office:value-type="float" office:value="171700642.56999999" table:number-columns-spanned="7" table:number-rows-spanned="1" table:style-name="ce17">
            <text:p>171 700 642,57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5">
            <text:p>54:19:142601:6161</text:p>
          </table:table-cell>
          <table:table-cell office:value-type="float" office:value="9877110.5199999996" table:number-columns-spanned="7" table:number-rows-spanned="1" table:style-name="ce17">
            <text:p>9 877 110,5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5">
            <text:p>54:19:142601:6162</text:p>
          </table:table-cell>
          <table:table-cell office:value-type="float" office:value="634215.6" table:number-columns-spanned="7" table:number-rows-spanned="1" table:style-name="ce17">
            <text:p>634 215,6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5">
            <text:p>54:19:142601:6163</text:p>
          </table:table-cell>
          <table:table-cell office:value-type="float" office:value="644084.1" table:number-columns-spanned="7" table:number-rows-spanned="1" table:style-name="ce17">
            <text:p>644 084,1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5">
            <text:p>54:19:142601:6164</text:p>
          </table:table-cell>
          <table:table-cell office:value-type="float" office:value="607241.69999999995" table:number-columns-spanned="7" table:number-rows-spanned="1" table:style-name="ce17">
            <text:p>607 241,7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5">
            <text:p>54:19:142601:6165</text:p>
          </table:table-cell>
          <table:table-cell office:value-type="float" office:value="259688.33" table:number-columns-spanned="7" table:number-rows-spanned="1" table:style-name="ce17">
            <text:p>259 688,3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5">
            <text:p>54:19:142601:6166</text:p>
          </table:table-cell>
          <table:table-cell office:value-type="float" office:value="843987.07" table:number-columns-spanned="7" table:number-rows-spanned="1" table:style-name="ce17">
            <text:p>843 987,07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5">
            <text:p>54:19:163501:184</text:p>
          </table:table-cell>
          <table:table-cell office:value-type="float" office:value="178749.6" table:number-columns-spanned="7" table:number-rows-spanned="1" table:style-name="ce17">
            <text:p>178 749,6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5">
            <text:p>54:19:164301:417</text:p>
          </table:table-cell>
          <table:table-cell office:value-type="float" office:value="253522.32" table:number-columns-spanned="7" table:number-rows-spanned="1" table:style-name="ce17">
            <text:p>253 522,3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5">
            <text:p>54:19:164301:514</text:p>
          </table:table-cell>
          <table:table-cell office:value-type="float" office:value="257298.72" table:number-columns-spanned="7" table:number-rows-spanned="1" table:style-name="ce17">
            <text:p>257 298,7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5">
            <text:p>54:19:164301:677</text:p>
          </table:table-cell>
          <table:table-cell office:value-type="float" office:value="301356.71999999997" table:number-columns-spanned="7" table:number-rows-spanned="1" table:style-name="ce17">
            <text:p>301 356,7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5">
            <text:p>54:19:176401:2000</text:p>
          </table:table-cell>
          <table:table-cell office:value-type="float" office:value="41544593.649999999" table:number-columns-spanned="7" table:number-rows-spanned="1" table:style-name="ce17">
            <text:p>41 544 593,65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5">
            <text:p>54:19:176401:2001</text:p>
          </table:table-cell>
          <table:table-cell office:value-type="float" office:value="9962096.7599999998" table:number-columns-spanned="7" table:number-rows-spanned="1" table:style-name="ce17">
            <text:p>9 962 096,76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5">
            <text:p>54:19:180201:400</text:p>
          </table:table-cell>
          <table:table-cell office:value-type="float" office:value="105855.01" table:number-columns-spanned="7" table:number-rows-spanned="1" table:style-name="ce17">
            <text:p>105 855,01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float" office:value="29563208.559999999" table:number-columns-spanned="7" table:number-rows-spanned="1" table:style-name="ce17">
            <text:p>29 563 208,56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5">
            <text:p>54:19:190102:14607</text:p>
          </table:table-cell>
          <table:table-cell office:value-type="float" office:value="54085.72" table:number-columns-spanned="7" table:number-rows-spanned="1" table:style-name="ce17">
            <text:p>54 085,7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5">
            <text:p>54:19:190102:14608</text:p>
          </table:table-cell>
          <table:table-cell office:value-type="float" office:value="44879.64" table:number-columns-spanned="7" table:number-rows-spanned="1" table:style-name="ce17">
            <text:p>44 879,64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5">
            <text:p>54:20:000000:2463</text:p>
          </table:table-cell>
          <table:table-cell office:value-type="float" office:value="844104.8" table:number-columns-spanned="7" table:number-rows-spanned="1" table:style-name="ce17">
            <text:p>844 104,8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5">
            <text:p>54:20:010202:36</text:p>
          </table:table-cell>
          <table:table-cell office:value-type="float" office:value="248802.06" table:number-columns-spanned="7" table:number-rows-spanned="1" table:style-name="ce17">
            <text:p>248 802,06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5">
            <text:p>54:20:022508:28</text:p>
          </table:table-cell>
          <table:table-cell office:value-type="float" office:value="321198.32" table:number-columns-spanned="7" table:number-rows-spanned="1" table:style-name="ce17">
            <text:p>321 198,3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5">
            <text:p>54:20:040926:14</text:p>
          </table:table-cell>
          <table:table-cell office:value-type="float" office:value="120989.53" table:number-columns-spanned="7" table:number-rows-spanned="1" table:style-name="ce17">
            <text:p>120 989,53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5">
            <text:p>54:21:020802:256</text:p>
          </table:table-cell>
          <table:table-cell office:value-type="float" office:value="596365.79" table:number-columns-spanned="7" table:number-rows-spanned="1" table:style-name="ce17">
            <text:p>596 365,79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5">
            <text:p>54:21:020803:247</text:p>
          </table:table-cell>
          <table:table-cell office:value-type="float" office:value="311.12" table:number-columns-spanned="7" table:number-rows-spanned="1" table:style-name="ce17">
            <text:p>311,1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5">
            <text:p>54:24:010256:1</text:p>
          </table:table-cell>
          <table:table-cell office:value-type="float" office:value="254053.62" table:number-columns-spanned="7" table:number-rows-spanned="1" table:style-name="ce17">
            <text:p>254 053,6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5">
            <text:p>54:24:030401:143</text:p>
          </table:table-cell>
          <table:table-cell office:value-type="float" office:value="48761.17" table:number-columns-spanned="7" table:number-rows-spanned="1" table:style-name="ce17">
            <text:p>48 761,17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5">
            <text:p>54:24:031903:647</text:p>
          </table:table-cell>
          <table:table-cell office:value-type="float" office:value="354211.2" table:number-columns-spanned="7" table:number-rows-spanned="1" table:style-name="ce17">
            <text:p>354 211,2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5">
            <text:p>54:24:031903:648</text:p>
          </table:table-cell>
          <table:table-cell office:value-type="float" office:value="380631.87" table:number-columns-spanned="7" table:number-rows-spanned="1" table:style-name="ce17">
            <text:p>380 631,87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5">
            <text:p>54:24:032701:448</text:p>
          </table:table-cell>
          <table:table-cell office:value-type="float" office:value="126779.05" table:number-columns-spanned="7" table:number-rows-spanned="1" table:style-name="ce17">
            <text:p>126 779,05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5">
            <text:p>54:24:032701:51</text:p>
          </table:table-cell>
          <table:table-cell office:value-type="float" office:value="117264.67" table:number-columns-spanned="7" table:number-rows-spanned="1" table:style-name="ce17">
            <text:p>117 264,67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5">
            <text:p>54:24:055102:180</text:p>
          </table:table-cell>
          <table:table-cell office:value-type="float" office:value="104085.21" table:number-columns-spanned="7" table:number-rows-spanned="1" table:style-name="ce17">
            <text:p>104 085,21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5">
            <text:p>54:25:026101:27</text:p>
          </table:table-cell>
          <table:table-cell office:value-type="float" office:value="77257.8" table:number-columns-spanned="7" table:number-rows-spanned="1" table:style-name="ce17">
            <text:p>77 257,8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5">
            <text:p>54:27:026405:254</text:p>
          </table:table-cell>
          <table:table-cell office:value-type="float" office:value="103257.37" table:number-columns-spanned="7" table:number-rows-spanned="1" table:style-name="ce17">
            <text:p>103 257,37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5">
            <text:p>54:28:010116:398</text:p>
          </table:table-cell>
          <table:table-cell office:value-type="float" office:value="361991.47" table:number-columns-spanned="7" table:number-rows-spanned="1" table:style-name="ce17">
            <text:p>361 991,47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5">
            <text:p>54:28:010414:958</text:p>
          </table:table-cell>
          <table:table-cell office:value-type="float" office:value="3013.78" table:number-columns-spanned="7" table:number-rows-spanned="1" table:style-name="ce17">
            <text:p>3 013,78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5">
            <text:p>54:28:042305:8</text:p>
          </table:table-cell>
          <table:table-cell office:value-type="float" office:value="71535" table:number-columns-spanned="7" table:number-rows-spanned="1" table:style-name="ce17">
            <text:p>71 535,0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5">
            <text:p>54:28:043104:349</text:p>
          </table:table-cell>
          <table:table-cell office:value-type="float" office:value="284951.07" table:number-columns-spanned="7" table:number-rows-spanned="1" table:style-name="ce17">
            <text:p>284 951,07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5">
            <text:p>54:29:010213:180</text:p>
          </table:table-cell>
          <table:table-cell office:value-type="float" office:value="33377.97" table:number-columns-spanned="7" table:number-rows-spanned="1" table:style-name="ce17">
            <text:p>33 377,97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5">
            <text:p>54:29:010213:181</text:p>
          </table:table-cell>
          <table:table-cell office:value-type="float" office:value="520584.8" table:number-columns-spanned="7" table:number-rows-spanned="1" table:style-name="ce17">
            <text:p>520 584,8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5">
            <text:p>54:32:010236:695</text:p>
          </table:table-cell>
          <table:table-cell office:value-type="float" office:value="150434.9" table:number-columns-spanned="7" table:number-rows-spanned="1" table:style-name="ce17">
            <text:p>150 434,9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5">
            <text:p>54:32:010817:1213</text:p>
          </table:table-cell>
          <table:table-cell office:value-type="float" office:value="621902.49" table:number-columns-spanned="7" table:number-rows-spanned="1" table:style-name="ce17">
            <text:p>621 902,49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5">
            <text:p>54:32:010822:2030</text:p>
          </table:table-cell>
          <table:table-cell office:value-type="float" office:value="589355.18000000005" table:number-columns-spanned="7" table:number-rows-spanned="1" table:style-name="ce17">
            <text:p>589 355,18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5">
            <text:p>54:32:010822:2031</text:p>
          </table:table-cell>
          <table:table-cell office:value-type="float" office:value="501117.87" table:number-columns-spanned="7" table:number-rows-spanned="1" table:style-name="ce17">
            <text:p>501 117,87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5">
            <text:p>54:32:010822:2032</text:p>
          </table:table-cell>
          <table:table-cell office:value-type="float" office:value="663808.30000000005" table:number-columns-spanned="7" table:number-rows-spanned="1" table:style-name="ce17">
            <text:p>663 808,3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5">
            <text:p>54:32:010822:2033</text:p>
          </table:table-cell>
          <table:table-cell office:value-type="float" office:value="477606.36" table:number-columns-spanned="7" table:number-rows-spanned="1" table:style-name="ce17">
            <text:p>477 606,36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5">
            <text:p>54:33:070332:166</text:p>
          </table:table-cell>
          <table:table-cell office:value-type="float" office:value="40516.910000000003" table:number-columns-spanned="7" table:number-rows-spanned="1" table:style-name="ce17">
            <text:p>40 516,91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5">
            <text:p>54:33:070332:2</text:p>
          </table:table-cell>
          <table:table-cell office:value-type="float" office:value="3792115.02" table:number-columns-spanned="7" table:number-rows-spanned="1" table:style-name="ce17">
            <text:p>3 792 115,0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5">
            <text:p>54:34:010668:5</text:p>
          </table:table-cell>
          <table:table-cell office:value-type="float" office:value="241172.8" table:number-columns-spanned="7" table:number-rows-spanned="1" table:style-name="ce17">
            <text:p>241 172,8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5">
            <text:p>54:34:010904:10</text:p>
          </table:table-cell>
          <table:table-cell office:value-type="float" office:value="149444.92000000001" table:number-columns-spanned="7" table:number-rows-spanned="1" table:style-name="ce17">
            <text:p>149 444,9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5">
            <text:p>54:34:011303:34</text:p>
          </table:table-cell>
          <table:table-cell office:value-type="float" office:value="168460.3" table:number-columns-spanned="7" table:number-rows-spanned="1" table:style-name="ce17">
            <text:p>168 460,3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5">
            <text:p>54:35:013200:1</text:p>
          </table:table-cell>
          <table:table-cell office:value-type="float" office:value="436975.35999999999" table:number-columns-spanned="7" table:number-rows-spanned="1" table:style-name="ce17">
            <text:p>436 975,36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5">
            <text:p>54:35:031945:44</text:p>
          </table:table-cell>
          <table:table-cell office:value-type="float" office:value="958016.88" table:number-columns-spanned="7" table:number-rows-spanned="1" table:style-name="ce17">
            <text:p>958 016,88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5">
            <text:p>54:35:051151:11501</text:p>
          </table:table-cell>
          <table:table-cell office:value-type="float" office:value="46539" table:number-columns-spanned="7" table:number-rows-spanned="1" table:style-name="ce17">
            <text:p>46 539,0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5">
            <text:p>54:35:051151:82</text:p>
          </table:table-cell>
          <table:table-cell office:value-type="float" office:value="14274302.460000001" table:number-columns-spanned="7" table:number-rows-spanned="1" table:style-name="ce17">
            <text:p>14 274 302,46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5">
            <text:p>54:35:052035:41</text:p>
          </table:table-cell>
          <table:table-cell office:value-type="float" office:value="40702496.049999997" table:number-columns-spanned="7" table:number-rows-spanned="1" table:style-name="ce17">
            <text:p>40 702 496,05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5">
            <text:p>54:35:052035:995</text:p>
          </table:table-cell>
          <table:table-cell office:value-type="float" office:value="83770.2" table:number-columns-spanned="7" table:number-rows-spanned="1" table:style-name="ce17">
            <text:p>83 770,2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5">
            <text:p>54:35:052035:996</text:p>
          </table:table-cell>
          <table:table-cell office:value-type="float" office:value="88424.1" table:number-columns-spanned="7" table:number-rows-spanned="1" table:style-name="ce17">
            <text:p>88 424,1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5">
            <text:p>54:35:071105:2936</text:p>
          </table:table-cell>
          <table:table-cell office:value-type="float" office:value="139349.34" table:number-columns-spanned="7" table:number-rows-spanned="1" table:style-name="ce17">
            <text:p>139 349,34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5">
            <text:p>54:35:083075:273</text:p>
          </table:table-cell>
          <table:table-cell office:value-type="float" office:value="435913.32" table:number-columns-spanned="7" table:number-rows-spanned="1" table:style-name="ce17">
            <text:p>435 913,3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5">
            <text:p>54:35:083840:255</text:p>
          </table:table-cell>
          <table:table-cell office:value-type="float" office:value="292280.34000000003" table:number-columns-spanned="7" table:number-rows-spanned="1" table:style-name="ce17">
            <text:p>292 280,34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5">
            <text:p>54:35:091210:2344</text:p>
          </table:table-cell>
          <table:table-cell office:value-type="float" office:value="153273.60000000001" table:number-columns-spanned="7" table:number-rows-spanned="1" table:style-name="ce17">
            <text:p>153 273,6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5">
            <text:p>54:35:092425:4956</text:p>
          </table:table-cell>
          <table:table-cell office:value-type="float" office:value="1536294.01" table:number-columns-spanned="7" table:number-rows-spanned="1" table:style-name="ce17">
            <text:p>1 536 294,01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5">
            <text:p>54:35:111055:317</text:p>
          </table:table-cell>
          <table:table-cell office:value-type="float" office:value="330192.32" table:number-columns-spanned="7" table:number-rows-spanned="1" table:style-name="ce17">
            <text:p>330 192,32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5">
            <text:p>54:35:111060:85</text:p>
          </table:table-cell>
          <table:table-cell office:value-type="float" office:value="243097.1" table:number-columns-spanned="7" table:number-rows-spanned="1" table:style-name="ce17">
            <text:p>243 097,10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5">
            <text:p>54:35:111590:198</text:p>
          </table:table-cell>
          <table:table-cell office:value-type="float" office:value="231904.14" table:number-columns-spanned="7" table:number-rows-spanned="1" table:style-name="ce17">
            <text:p>231 904,14</text:p>
          </table:table-cell>
          <table:covered-table-cell table:number-columns-repeated="6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405: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0703: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37205:2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37215:11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4:010125: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4:025301:1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4:025301:1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4:025301: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6:010114: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6:010219: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00000:25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1201:1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1201: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1201:3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1201:3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1201: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1301:1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1301: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4120: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4126: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7402:15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4501: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55302:1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55601: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56601:4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57701: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8:010220:38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8:022101: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8:024801: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8:026002:2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9:000000: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9:020120:10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0:000000:8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0:010101:1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0:010109:10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0:010109:12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0:010109:2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0:010109:3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0:010109: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0:010111:2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0:022401:9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0:024301: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0:024301: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0:024301:3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0:024301:3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0:024701:4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0:024701:4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0:025701: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0:026301: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00000:54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11875:2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1:013101:13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13101:13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17005: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1:022203: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1:032901:1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1:040148: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1:040148:4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1:040148:4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1:040159:5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1:040317:1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1:040317:1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1:040317:1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1:040317: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1:040317:2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1:040317:2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1:040317:2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1:040317:3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1:040317:4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1:040317:4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1:040319:1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1:040319: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1:050103:1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2:021801: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3:010206:1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3:025301:8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5:011314: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7:010503:2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8:000000:14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8:000000:22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8:000000:32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8:070121:5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8:070503: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8:070503: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8:070901:8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8:090205: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8:100106:2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8:100106: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8:100123: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8:100123: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00000:3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10301:1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12601:10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12601:10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12601:10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12601:13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12601:9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22301:24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22301:36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22301:80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22301:84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30104:7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40701: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40801: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50107:1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50107:6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60901: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61401: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62501:36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62501:41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70121: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70123:8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72501:75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72501:75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72501:88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72501:88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90103:8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90601:3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93502:67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12001:108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12001:109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12001:109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12001:109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12001:138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12001:140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12001:51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12001:62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12001:79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12201:28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12201:34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12201:34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12201:34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20101:25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20101:27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20101:6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20701:121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20701:53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20701:66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30101:4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33701:27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33701:28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33701:28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33701:28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33701:28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33701:28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33701:28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33701:28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33701:28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33701:28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33701:28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33701:28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33701:28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33701:28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33701:28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33701:28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33701:28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33701:28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33701:28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33701:28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33701:28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33701:28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33701:28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40139:5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40201:13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40201:8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41208:4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41704:3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42601:48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50102:6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50102:6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54801: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60202:27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62101: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62801:3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64201:2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64603:34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64603:340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64603:34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64603:34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64603:34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64603:34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64603:34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64603:34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64603:34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64603:34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64603:34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64603:34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64603:34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64603:34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64901:100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65501:6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70901:6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90102:8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0:000000:1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0:010427: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0:010443:1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0:010443: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0:010443: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0:010506: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0:010519: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0:020501:3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0:021916: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0:022208: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0:022424: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0:022424: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0:030601:11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0:032104: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0:032215:1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0:032308: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0:032315: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1:010511: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1:020802: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1:020802: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2:013104:3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2:020128: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2:020132: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4:000000:48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4:010256: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4:020208: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4:030301:1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4:031301: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4:033601:2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4:036101:7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4:037701: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4:042612: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24:051501:1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27:010135:1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28:000000:24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28:010212: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28:010404:2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28:010404: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28:010405:4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28:020603: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28:043104: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28:046513:12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28:046514: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29:010614: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29:010614: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29:032101:2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2:010081:3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2:010212:4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2:010421: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3:000000:10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3:000000:10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3:000000:10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3:000000:10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3:000000:1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3:000000:3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3:000000:4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3:000000:4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3:000000:5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3:000000:5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3:000000:5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3:000000:5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3:000000:5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3:000000:5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3:000000:8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3:000000:8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3:000000:9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3:000000:9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3:010201: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3:010303: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3:020878: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3:030206: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3:040601: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3:040604: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3:040805:1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3:040805:3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3:040805:3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3:040805:5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3:040805:6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3:040805:6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3:040901: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3:040901: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3:050504:3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3:050506: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3:060212:6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3:060212: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3:060212: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3:060214: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3:060214: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3:060215: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3:060216: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3:060216: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3:060223: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3:060223: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3:060223: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3:060223: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3:060223: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3:070204: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4:010668: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4:010702: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4:012010:5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00000:219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00000:348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11645: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31625:6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31625: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32675: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33790:1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41305:3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41305:3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51075:1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51095:1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51181:3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51445: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53695: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71421: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72360:3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91735: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6:010801:8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7:000000:3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7:010227:2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2" table:number-rows-spanned="1" table:style-name="ce14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0b0bbaabfd698e452f948c8d07f9d3a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/>
    <dc:creator/>
    <meta:creation-date>2023-10-03T01:30:17Z</meta:creation-date>
    <dc:date>2023-10-03T01:31:01Z</dc:date>
  </office:meta>
</office:document-meta>
</file>