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4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090302:440</text:p>
          </table:table-cell>
          <table:table-cell office:value-type="string" table:number-columns-spanned="7" table:number-rows-spanned="1" table:style-name="ce15">
            <text:p>5640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b9f1b3f7dd9221ca504f34b5696083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02:53:03Z</meta:creation-date>
    <dc:date>2023-09-27T02:53:03Z</dc:date>
  </office:meta>
</office:document-meta>
</file>