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4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6:011002:42</text:p>
          </table:table-cell>
          <table:table-cell office:value-type="string" table:number-columns-spanned="7" table:number-rows-spanned="1" table:style-name="ce15">
            <text:p>518641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6015e9c64b27013473f9e9152f5f49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5T03:19:00Z</meta:creation-date>
    <dc:date>2023-09-25T03:19:00Z</dc:date>
  </office:meta>
</office:document-meta>
</file>