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3101:1261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23801:470</text:p>
          </table:table-cell>
          <table:table-cell office:value-type="float" office:value="46183.24" table:number-columns-spanned="7" table:number-rows-spanned="1" table:style-name="ce17">
            <text:p>46 183,2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203:13</text:p>
          </table:table-cell>
          <table:table-cell office:value-type="float" office:value="137098.51999999999" table:number-columns-spanned="7" table:number-rows-spanned="1" table:style-name="ce17">
            <text:p>137 098,5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10708:4</text:p>
          </table:table-cell>
          <table:table-cell office:value-type="float" office:value="311880.28000000003" table:number-columns-spanned="7" table:number-rows-spanned="1" table:style-name="ce17">
            <text:p>311 88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10727:16</text:p>
          </table:table-cell>
          <table:table-cell office:value-type="float" office:value="363129.5" table:number-columns-spanned="7" table:number-rows-spanned="1" table:style-name="ce17">
            <text:p>363 129,5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22601:1</text:p>
          </table:table-cell>
          <table:table-cell office:value-type="float" office:value="11504666.93" table:number-columns-spanned="7" table:number-rows-spanned="1" table:style-name="ce17">
            <text:p>11 504 666,9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22601:498</text:p>
          </table:table-cell>
          <table:table-cell office:value-type="float" office:value="1396926.1" table:number-columns-spanned="7" table:number-rows-spanned="1" table:style-name="ce17">
            <text:p>1 396 926,1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30235:150</text:p>
          </table:table-cell>
          <table:table-cell office:value-type="float" office:value="55620.98" table:number-columns-spanned="7" table:number-rows-spanned="1" table:style-name="ce17">
            <text:p>55 620,9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4201:397</text:p>
          </table:table-cell>
          <table:table-cell office:value-type="float" office:value="81060.77" table:number-columns-spanned="7" table:number-rows-spanned="1" table:style-name="ce17">
            <text:p>81 060,7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7413:1</text:p>
          </table:table-cell>
          <table:table-cell office:value-type="float" office:value="25606141.98" table:number-columns-spanned="7" table:number-rows-spanned="1" table:style-name="ce17">
            <text:p>25 606 141,9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7413:1683</text:p>
          </table:table-cell>
          <table:table-cell office:value-type="float" office:value="610659.4" table:number-columns-spanned="7" table:number-rows-spanned="1" table:style-name="ce17">
            <text:p>610 659,4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7413:1684</text:p>
          </table:table-cell>
          <table:table-cell office:value-type="float" office:value="580871.73" table:number-columns-spanned="7" table:number-rows-spanned="1" table:style-name="ce17">
            <text:p>580 871,7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7413:1685</text:p>
          </table:table-cell>
          <table:table-cell office:value-type="float" office:value="562680.41" table:number-columns-spanned="7" table:number-rows-spanned="1" table:style-name="ce17">
            <text:p>562 680,4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13:1686</text:p>
          </table:table-cell>
          <table:table-cell office:value-type="float" office:value="562680.41" table:number-columns-spanned="7" table:number-rows-spanned="1" table:style-name="ce17">
            <text:p>562 680,4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50616:152</text:p>
          </table:table-cell>
          <table:table-cell office:value-type="float" office:value="180398.95" table:number-columns-spanned="7" table:number-rows-spanned="1" table:style-name="ce17">
            <text:p>180 398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0616:153</text:p>
          </table:table-cell>
          <table:table-cell office:value-type="float" office:value="186589.11" table:number-columns-spanned="7" table:number-rows-spanned="1" table:style-name="ce17">
            <text:p>186 589,1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3803:108</text:p>
          </table:table-cell>
          <table:table-cell office:value-type="float" office:value="118980.33" table:number-columns-spanned="7" table:number-rows-spanned="1" table:style-name="ce17">
            <text:p>118 980,3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6301:126</text:p>
          </table:table-cell>
          <table:table-cell office:value-type="float" office:value="60416.28" table:number-columns-spanned="7" table:number-rows-spanned="1" table:style-name="ce17">
            <text:p>60 416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10104:424</text:p>
          </table:table-cell>
          <table:table-cell office:value-type="float" office:value="169057.97" table:number-columns-spanned="7" table:number-rows-spanned="1" table:style-name="ce17">
            <text:p>169 057,9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10104:425</text:p>
          </table:table-cell>
          <table:table-cell office:value-type="float" office:value="159853.37" table:number-columns-spanned="7" table:number-rows-spanned="1" table:style-name="ce17">
            <text:p>159 853,3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10133:49</text:p>
          </table:table-cell>
          <table:table-cell office:value-type="float" office:value="137019.04" table:number-columns-spanned="7" table:number-rows-spanned="1" table:style-name="ce17">
            <text:p>137 019,0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4006:47</text:p>
          </table:table-cell>
          <table:table-cell office:value-type="float" office:value="105611.38" table:number-columns-spanned="7" table:number-rows-spanned="1" table:style-name="ce17">
            <text:p>105 611,3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28615:1581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8:028615:1582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8:028615:1583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8:028615:1584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8:028615:1585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8:028615:1586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8:028615:1587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8:028615:1588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8:028615:1589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08:028615:1590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08:028615:1591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08:028615:1592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08:028615:1593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08:028615:1594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08:028615:1595</text:p>
          </table:table-cell>
          <table:table-cell office:value-type="float" office:value="357752.45" table:number-columns-spanned="7" table:number-rows-spanned="1" table:style-name="ce17">
            <text:p>357 752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08:028615:1596</text:p>
          </table:table-cell>
          <table:table-cell office:value-type="float" office:value="333513.64" table:number-columns-spanned="7" table:number-rows-spanned="1" table:style-name="ce17">
            <text:p>333 513,6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08:028615:1597</text:p>
          </table:table-cell>
          <table:table-cell office:value-type="float" office:value="365729.77" table:number-columns-spanned="7" table:number-rows-spanned="1" table:style-name="ce17">
            <text:p>365 729,7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08:028615:1598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08:028615:1599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08:028615:1600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08:028615:1601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08:028615:1602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08:028615:1603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08:028615:1604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08:028615:1605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08:028615:1606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08:028615:1607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08:028615:1608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08:028615:1609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08:028615:1610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08:028615:1611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08:028615:1612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08:028615:1613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08:028615:1614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08:028615:1615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08:028615:1616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08:028615:1617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08:028615:1618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08:028615:1619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08:028615:1620</text:p>
          </table:table-cell>
          <table:table-cell office:value-type="float" office:value="1888559.83" table:number-columns-spanned="7" table:number-rows-spanned="1" table:style-name="ce17">
            <text:p>1 888 559,8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08:028615:1621</text:p>
          </table:table-cell>
          <table:table-cell office:value-type="float" office:value="1171566.73" table:number-columns-spanned="7" table:number-rows-spanned="1" table:style-name="ce17">
            <text:p>1 171 566,7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08:028615:1622</text:p>
          </table:table-cell>
          <table:table-cell office:value-type="float" office:value="1953188.1" table:number-columns-spanned="7" table:number-rows-spanned="1" table:style-name="ce17">
            <text:p>1 953 188,1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08:028615:1623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08:028615:1624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08:028615:1625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08:028615:1626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08:028615:1627</text:p>
          </table:table-cell>
          <table:table-cell office:value-type="float" office:value="306820.28000000003" table:number-columns-spanned="7" table:number-rows-spanned="1" table:style-name="ce17">
            <text:p>306 82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08:028615:807</text:p>
          </table:table-cell>
          <table:table-cell office:value-type="float" office:value="170952470.06999999" table:number-columns-spanned="7" table:number-rows-spanned="1" table:style-name="ce17">
            <text:p>170 952 470,0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09:010210:228</text:p>
          </table:table-cell>
          <table:table-cell office:value-type="float" office:value="149449.85999999999" table:number-columns-spanned="7" table:number-rows-spanned="1" table:style-name="ce17">
            <text:p>149 449,8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0:010101:190</text:p>
          </table:table-cell>
          <table:table-cell office:value-type="float" office:value="291599.84000000003" table:number-columns-spanned="7" table:number-rows-spanned="1" table:style-name="ce17">
            <text:p>291 59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0:010109:7</text:p>
          </table:table-cell>
          <table:table-cell office:value-type="float" office:value="260357" table:number-columns-spanned="7" table:number-rows-spanned="1" table:style-name="ce17">
            <text:p>260 357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0:021901:893</text:p>
          </table:table-cell>
          <table:table-cell office:value-type="float" office:value="106832.33" table:number-columns-spanned="7" table:number-rows-spanned="1" table:style-name="ce17">
            <text:p>106 832,3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0:026001:1</text:p>
          </table:table-cell>
          <table:table-cell office:value-type="float" office:value="9411932.2300000004" table:number-columns-spanned="7" table:number-rows-spanned="1" table:style-name="ce17">
            <text:p>9 411 932,2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0:026001:765</text:p>
          </table:table-cell>
          <table:table-cell office:value-type="float" office:value="63887.85" table:number-columns-spanned="7" table:number-rows-spanned="1" table:style-name="ce17">
            <text:p>63 887,8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0:026001:766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0:026001:767</text:p>
          </table:table-cell>
          <table:table-cell office:value-type="float" office:value="79395.67" table:number-columns-spanned="7" table:number-rows-spanned="1" table:style-name="ce17">
            <text:p>79 395,6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0:027501:524</text:p>
          </table:table-cell>
          <table:table-cell office:value-type="float" office:value="47571.88" table:number-columns-spanned="7" table:number-rows-spanned="1" table:style-name="ce17">
            <text:p>47 571,8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0:027501:525</text:p>
          </table:table-cell>
          <table:table-cell office:value-type="float" office:value="77661.09" table:number-columns-spanned="7" table:number-rows-spanned="1" table:style-name="ce17">
            <text:p>77 661,0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0:033708:722</text:p>
          </table:table-cell>
          <table:table-cell office:value-type="float" office:value="6633910.8899999997" table:number-columns-spanned="7" table:number-rows-spanned="1" table:style-name="ce17">
            <text:p>6 633 910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0:033708:878</text:p>
          </table:table-cell>
          <table:table-cell office:value-type="float" office:value="333093.90999999997" table:number-columns-spanned="7" table:number-rows-spanned="1" table:style-name="ce17">
            <text:p>333 093,9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1:000000:214</text:p>
          </table:table-cell>
          <table:table-cell office:value-type="float" office:value="169119421" table:number-columns-spanned="7" table:number-rows-spanned="1" table:style-name="ce17">
            <text:p>169 119 421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1:017005:1086</text:p>
          </table:table-cell>
          <table:table-cell office:value-type="float" office:value="1113011.99" table:number-columns-spanned="7" table:number-rows-spanned="1" table:style-name="ce17">
            <text:p>1 113 011,9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1:022203:425</text:p>
          </table:table-cell>
          <table:table-cell office:value-type="float" office:value="293559.55" table:number-columns-spanned="7" table:number-rows-spanned="1" table:style-name="ce17">
            <text:p>293 559,5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1:035601:1</text:p>
          </table:table-cell>
          <table:table-cell office:value-type="float" office:value="5258542.3899999997" table:number-columns-spanned="7" table:number-rows-spanned="1" table:style-name="ce17">
            <text:p>5 258 542,3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1:035601:147</text:p>
          </table:table-cell>
          <table:table-cell office:value-type="float" office:value="66181.259999999995" table:number-columns-spanned="7" table:number-rows-spanned="1" table:style-name="ce17">
            <text:p>66 181,2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1:038205:274</text:p>
          </table:table-cell>
          <table:table-cell office:value-type="float" office:value="88846.47" table:number-columns-spanned="7" table:number-rows-spanned="1" table:style-name="ce17">
            <text:p>88 846,4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1:040320:74</text:p>
          </table:table-cell>
          <table:table-cell office:value-type="float" office:value="620976.62" table:number-columns-spanned="7" table:number-rows-spanned="1" table:style-name="ce17">
            <text:p>620 976,6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1:040327:1530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5:025810:1106</text:p>
          </table:table-cell>
          <table:table-cell office:value-type="float" office:value="558627.89" table:number-columns-spanned="7" table:number-rows-spanned="1" table:style-name="ce17">
            <text:p>558 627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5:025810:4</text:p>
          </table:table-cell>
          <table:table-cell office:value-type="float" office:value="204496190.52000001" table:number-columns-spanned="7" table:number-rows-spanned="1" table:style-name="ce17">
            <text:p>204 496 190,5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6:010129:184</text:p>
          </table:table-cell>
          <table:table-cell office:value-type="float" office:value="821258.41" table:number-columns-spanned="7" table:number-rows-spanned="1" table:style-name="ce17">
            <text:p>821 258,4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6:010134:967</text:p>
          </table:table-cell>
          <table:table-cell office:value-type="float" office:value="171778.55" table:number-columns-spanned="7" table:number-rows-spanned="1" table:style-name="ce17">
            <text:p>171 778,5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7:010206:155</text:p>
          </table:table-cell>
          <table:table-cell office:value-type="float" office:value="134044.81" table:number-columns-spanned="7" table:number-rows-spanned="1" table:style-name="ce17">
            <text:p>134 044,8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7:010206:639</text:p>
          </table:table-cell>
          <table:table-cell office:value-type="float" office:value="27.76" table:number-columns-spanned="7" table:number-rows-spanned="1" table:style-name="ce17">
            <text:p>27,7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8:000000:3831</text:p>
          </table:table-cell>
          <table:table-cell office:value-type="float" office:value="43793.21" table:number-columns-spanned="7" table:number-rows-spanned="1" table:style-name="ce17">
            <text:p>43 793,2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8:060403:422</text:p>
          </table:table-cell>
          <table:table-cell office:value-type="float" office:value="119584.95" table:number-columns-spanned="7" table:number-rows-spanned="1" table:style-name="ce17">
            <text:p>119 584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8:060403:8</text:p>
          </table:table-cell>
          <table:table-cell office:value-type="float" office:value="11494495.689999999" table:number-columns-spanned="7" table:number-rows-spanned="1" table:style-name="ce17">
            <text:p>11 494 495,6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8:070121:551</text:p>
          </table:table-cell>
          <table:table-cell office:value-type="float" office:value="217877.7" table:number-columns-spanned="7" table:number-rows-spanned="1" table:style-name="ce17">
            <text:p>217 877,7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8:070701:1036</text:p>
          </table:table-cell>
          <table:table-cell office:value-type="float" office:value="66399.679999999993" table:number-columns-spanned="7" table:number-rows-spanned="1" table:style-name="ce17">
            <text:p>66 399,6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8:070704:1</text:p>
          </table:table-cell>
          <table:table-cell office:value-type="float" office:value="837189.23" table:number-columns-spanned="7" table:number-rows-spanned="1" table:style-name="ce17">
            <text:p>837 189,2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8:070709:304</text:p>
          </table:table-cell>
          <table:table-cell office:value-type="float" office:value="5665509.2000000002" table:number-columns-spanned="7" table:number-rows-spanned="1" table:style-name="ce17">
            <text:p>5 665 509,2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8:070915:199</text:p>
          </table:table-cell>
          <table:table-cell office:value-type="float" office:value="65526" table:number-columns-spanned="7" table:number-rows-spanned="1" table:style-name="ce17">
            <text:p>65 52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8:070915:57</text:p>
          </table:table-cell>
          <table:table-cell office:value-type="float" office:value="6696186.3700000001" table:number-columns-spanned="7" table:number-rows-spanned="1" table:style-name="ce17">
            <text:p>6 696 186,3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8:080101:251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8:080111:13</text:p>
          </table:table-cell>
          <table:table-cell office:value-type="float" office:value="88588.94" table:number-columns-spanned="7" table:number-rows-spanned="1" table:style-name="ce17">
            <text:p>88 588,9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8:110206:84</text:p>
          </table:table-cell>
          <table:table-cell office:value-type="float" office:value="114006.66" table:number-columns-spanned="7" table:number-rows-spanned="1" table:style-name="ce17">
            <text:p>114 006,6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000000:8838</text:p>
          </table:table-cell>
          <table:table-cell office:value-type="float" office:value="315991.18" table:number-columns-spanned="7" table:number-rows-spanned="1" table:style-name="ce17">
            <text:p>315 991,1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033501:1</text:p>
          </table:table-cell>
          <table:table-cell office:value-type="float" office:value="2117355.71" table:number-columns-spanned="7" table:number-rows-spanned="1" table:style-name="ce17">
            <text:p>2 117 355,7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033501:790</text:p>
          </table:table-cell>
          <table:table-cell office:value-type="float" office:value="126902.02" table:number-columns-spanned="7" table:number-rows-spanned="1" table:style-name="ce17">
            <text:p>126 902,0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034001:6892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034001:6893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050201:415</text:p>
          </table:table-cell>
          <table:table-cell office:value-type="float" office:value="116122.94" table:number-columns-spanned="7" table:number-rows-spanned="1" table:style-name="ce17">
            <text:p>116 122,9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060401:98</text:p>
          </table:table-cell>
          <table:table-cell office:value-type="float" office:value="484728.3" table:number-columns-spanned="7" table:number-rows-spanned="1" table:style-name="ce17">
            <text:p>484 728,3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062501:4126</text:p>
          </table:table-cell>
          <table:table-cell office:value-type="float" office:value="3984178.1" table:number-columns-spanned="7" table:number-rows-spanned="1" table:style-name="ce17">
            <text:p>3 984 178,1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062501:4127</text:p>
          </table:table-cell>
          <table:table-cell office:value-type="float" office:value="3962256.9" table:number-columns-spanned="7" table:number-rows-spanned="1" table:style-name="ce17">
            <text:p>3 962 256,9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062501:4128</text:p>
          </table:table-cell>
          <table:table-cell office:value-type="float" office:value="1138367.3899999999" table:number-columns-spanned="7" table:number-rows-spanned="1" table:style-name="ce17">
            <text:p>1 138 367,3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072501:9440</text:p>
          </table:table-cell>
          <table:table-cell office:value-type="float" office:value="58206.33" table:number-columns-spanned="7" table:number-rows-spanned="1" table:style-name="ce17">
            <text:p>58 206,3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072501:9441</text:p>
          </table:table-cell>
          <table:table-cell office:value-type="float" office:value="29008.13" table:number-columns-spanned="7" table:number-rows-spanned="1" table:style-name="ce17">
            <text:p>29 008,1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072501:9442</text:p>
          </table:table-cell>
          <table:table-cell office:value-type="float" office:value="28329.05" table:number-columns-spanned="7" table:number-rows-spanned="1" table:style-name="ce17">
            <text:p>28 329,0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072501:9443</text:p>
          </table:table-cell>
          <table:table-cell office:value-type="float" office:value="221299.44" table:number-columns-spanned="7" table:number-rows-spanned="1" table:style-name="ce17">
            <text:p>221 299,4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072501:9444</text:p>
          </table:table-cell>
          <table:table-cell office:value-type="float" office:value="43863.09" table:number-columns-spanned="7" table:number-rows-spanned="1" table:style-name="ce17">
            <text:p>43 863,0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072501:9445</text:p>
          </table:table-cell>
          <table:table-cell office:value-type="float" office:value="43863.09" table:number-columns-spanned="7" table:number-rows-spanned="1" table:style-name="ce17">
            <text:p>43 863,0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072501:9446</text:p>
          </table:table-cell>
          <table:table-cell office:value-type="float" office:value="61408.33" table:number-columns-spanned="7" table:number-rows-spanned="1" table:style-name="ce17">
            <text:p>61 408,3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072501:9447</text:p>
          </table:table-cell>
          <table:table-cell office:value-type="float" office:value="43863.09" table:number-columns-spanned="7" table:number-rows-spanned="1" table:style-name="ce17">
            <text:p>43 863,0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081301:311</text:p>
          </table:table-cell>
          <table:table-cell office:value-type="float" office:value="958427.67" table:number-columns-spanned="7" table:number-rows-spanned="1" table:style-name="ce17">
            <text:p>958 427,6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100901:40</text:p>
          </table:table-cell>
          <table:table-cell office:value-type="float" office:value="35636.949999999997" table:number-columns-spanned="7" table:number-rows-spanned="1" table:style-name="ce17">
            <text:p>35 636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112001:17508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112001:17509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112001:6606</text:p>
          </table:table-cell>
          <table:table-cell office:value-type="float" office:value="302112" table:number-columns-spanned="7" table:number-rows-spanned="1" table:style-name="ce17">
            <text:p>302 1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120202:424</text:p>
          </table:table-cell>
          <table:table-cell office:value-type="float" office:value="614867.68000000005" table:number-columns-spanned="7" table:number-rows-spanned="1" table:style-name="ce17">
            <text:p>614 867,6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141208:537</text:p>
          </table:table-cell>
          <table:table-cell office:value-type="float" office:value="122355.36" table:number-columns-spanned="7" table:number-rows-spanned="1" table:style-name="ce17">
            <text:p>122 355,3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152001:130</text:p>
          </table:table-cell>
          <table:table-cell office:value-type="float" office:value="301034.96999999997" table:number-columns-spanned="7" table:number-rows-spanned="1" table:style-name="ce17">
            <text:p>301 034,9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160122:231</text:p>
          </table:table-cell>
          <table:table-cell office:value-type="float" office:value="984485.74" table:number-columns-spanned="7" table:number-rows-spanned="1" table:style-name="ce17">
            <text:p>984 485,7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20:010170:6</text:p>
          </table:table-cell>
          <table:table-cell office:value-type="float" office:value="472332.38" table:number-columns-spanned="7" table:number-rows-spanned="1" table:style-name="ce17">
            <text:p>472 332,3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0:020701:70</text:p>
          </table:table-cell>
          <table:table-cell office:value-type="float" office:value="87996220.260000005" table:number-columns-spanned="7" table:number-rows-spanned="1" table:style-name="ce17">
            <text:p>87 996 220,2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0:020701:841</text:p>
          </table:table-cell>
          <table:table-cell office:value-type="float" office:value="264644.78000000003" table:number-columns-spanned="7" table:number-rows-spanned="1" table:style-name="ce17">
            <text:p>264 644,7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0:022426:220</text:p>
          </table:table-cell>
          <table:table-cell office:value-type="float" office:value="17551.02" table:number-columns-spanned="7" table:number-rows-spanned="1" table:style-name="ce17">
            <text:p>17 551,0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0:040301:191</text:p>
          </table:table-cell>
          <table:table-cell office:value-type="float" office:value="993983.04" table:number-columns-spanned="7" table:number-rows-spanned="1" table:style-name="ce17">
            <text:p>993 983,0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0:040605:28</text:p>
          </table:table-cell>
          <table:table-cell office:value-type="float" office:value="343723.85" table:number-columns-spanned="7" table:number-rows-spanned="1" table:style-name="ce17">
            <text:p>343 723,8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3:030102:378</text:p>
          </table:table-cell>
          <table:table-cell office:value-type="float" office:value="201337.84" table:number-columns-spanned="7" table:number-rows-spanned="1" table:style-name="ce17">
            <text:p>201 337,8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float" office:value="6708224.6799999997" table:number-columns-spanned="7" table:number-rows-spanned="1" table:style-name="ce17">
            <text:p>6 708 224,6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3:052001:279</text:p>
          </table:table-cell>
          <table:table-cell office:value-type="float" office:value="610480.44999999995" table:number-columns-spanned="7" table:number-rows-spanned="1" table:style-name="ce17">
            <text:p>610 480,4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3:052001:471</text:p>
          </table:table-cell>
          <table:table-cell office:value-type="float" office:value="130129.09" table:number-columns-spanned="7" table:number-rows-spanned="1" table:style-name="ce17">
            <text:p>130 129,0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3:052001:472</text:p>
          </table:table-cell>
          <table:table-cell office:value-type="float" office:value="472989.46" table:number-columns-spanned="7" table:number-rows-spanned="1" table:style-name="ce17">
            <text:p>472 989,4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4:010107:23</text:p>
          </table:table-cell>
          <table:table-cell office:value-type="float" office:value="357922.36" table:number-columns-spanned="7" table:number-rows-spanned="1" table:style-name="ce17">
            <text:p>357 922,3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4:010108:29</text:p>
          </table:table-cell>
          <table:table-cell office:value-type="float" office:value="155545.78" table:number-columns-spanned="7" table:number-rows-spanned="1" table:style-name="ce17">
            <text:p>155 545,7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4:010119:3</text:p>
          </table:table-cell>
          <table:table-cell office:value-type="float" office:value="223907.02" table:number-columns-spanned="7" table:number-rows-spanned="1" table:style-name="ce17">
            <text:p>223 907,0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4:010153:24</text:p>
          </table:table-cell>
          <table:table-cell office:value-type="float" office:value="252135.2" table:number-columns-spanned="7" table:number-rows-spanned="1" table:style-name="ce17">
            <text:p>252 13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24:020223:484</text:p>
          </table:table-cell>
          <table:table-cell office:value-type="float" office:value="7588.22" table:number-columns-spanned="7" table:number-rows-spanned="1" table:style-name="ce17">
            <text:p>7 588,2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24:030501:165</text:p>
          </table:table-cell>
          <table:table-cell office:value-type="float" office:value="49117.96" table:number-columns-spanned="7" table:number-rows-spanned="1" table:style-name="ce17">
            <text:p>49 117,9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26:041501:3</text:p>
          </table:table-cell>
          <table:table-cell office:value-type="float" office:value="27557217.469999999" table:number-columns-spanned="7" table:number-rows-spanned="1" table:style-name="ce17">
            <text:p>27 557 217,4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26:041501:860</text:p>
          </table:table-cell>
          <table:table-cell office:value-type="float" office:value="3339.75" table:number-columns-spanned="7" table:number-rows-spanned="1" table:style-name="ce17">
            <text:p>3 339,7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28:010116:398</text:p>
          </table:table-cell>
          <table:table-cell office:value-type="float" office:value="268059.59999999998" table:number-columns-spanned="7" table:number-rows-spanned="1" table:style-name="ce17">
            <text:p>268 059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28:010206:288</text:p>
          </table:table-cell>
          <table:table-cell office:value-type="float" office:value="165266.68" table:number-columns-spanned="7" table:number-rows-spanned="1" table:style-name="ce17">
            <text:p>165 266,6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28:010206:289</text:p>
          </table:table-cell>
          <table:table-cell office:value-type="float" office:value="173566.9" table:number-columns-spanned="7" table:number-rows-spanned="1" table:style-name="ce17">
            <text:p>173 566,9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28:010214:586</text:p>
          </table:table-cell>
          <table:table-cell office:value-type="float" office:value="140550.46" table:number-columns-spanned="7" table:number-rows-spanned="1" table:style-name="ce17">
            <text:p>140 550,4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28:010301:365</text:p>
          </table:table-cell>
          <table:table-cell office:value-type="float" office:value="123212.21" table:number-columns-spanned="7" table:number-rows-spanned="1" table:style-name="ce17">
            <text:p>123 212,2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28:010301:366</text:p>
          </table:table-cell>
          <table:table-cell office:value-type="float" office:value="110854.1" table:number-columns-spanned="7" table:number-rows-spanned="1" table:style-name="ce17">
            <text:p>110 854,1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28:010406:383</text:p>
          </table:table-cell>
          <table:table-cell office:value-type="float" office:value="95729.25" table:number-columns-spanned="7" table:number-rows-spanned="1" table:style-name="ce17">
            <text:p>95 729,2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29:040201:467</text:p>
          </table:table-cell>
          <table:table-cell office:value-type="float" office:value="250315.27" table:number-columns-spanned="7" table:number-rows-spanned="1" table:style-name="ce17">
            <text:p>250 315,2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2:010342:6</text:p>
          </table:table-cell>
          <table:table-cell office:value-type="float" office:value="138303" table:number-columns-spanned="7" table:number-rows-spanned="1" table:style-name="ce17">
            <text:p>138 30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2:010359:14</text:p>
          </table:table-cell>
          <table:table-cell office:value-type="float" office:value="1218132.96" table:number-columns-spanned="7" table:number-rows-spanned="1" table:style-name="ce17">
            <text:p>1 218 132,9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2:010359:244</text:p>
          </table:table-cell>
          <table:table-cell office:value-type="float" office:value="402111.6" table:number-columns-spanned="7" table:number-rows-spanned="1" table:style-name="ce17">
            <text:p>402 111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2:010444:241</text:p>
          </table:table-cell>
          <table:table-cell office:value-type="float" office:value="95535.93" table:number-columns-spanned="7" table:number-rows-spanned="1" table:style-name="ce17">
            <text:p>95 535,9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float" office:value="13247303.35" table:number-columns-spanned="7" table:number-rows-spanned="1" table:style-name="ce17">
            <text:p>13 247 303,3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float" office:value="15564721.710000001" table:number-columns-spanned="7" table:number-rows-spanned="1" table:style-name="ce17">
            <text:p>15 564 721,7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2:010659:3047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2:010659:3048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2:010659:3049</text:p>
          </table:table-cell>
          <table:table-cell office:value-type="float" office:value="44689.71" table:number-columns-spanned="7" table:number-rows-spanned="1" table:style-name="ce17">
            <text:p>44 689,7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3:010354:3</text:p>
          </table:table-cell>
          <table:table-cell office:value-type="float" office:value="64103.1" table:number-columns-spanned="7" table:number-rows-spanned="1" table:style-name="ce17">
            <text:p>64 103,1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3:020520:257</text:p>
          </table:table-cell>
          <table:table-cell office:value-type="float" office:value="165884.79999999999" table:number-columns-spanned="7" table:number-rows-spanned="1" table:style-name="ce17">
            <text:p>165 884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3:020520:258</text:p>
          </table:table-cell>
          <table:table-cell office:value-type="float" office:value="171988.78" table:number-columns-spanned="7" table:number-rows-spanned="1" table:style-name="ce17">
            <text:p>171 988,7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3:040248:132</text:p>
          </table:table-cell>
          <table:table-cell office:value-type="float" office:value="374959.14" table:number-columns-spanned="7" table:number-rows-spanned="1" table:style-name="ce17">
            <text:p>374 959,1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000000:39604</text:p>
          </table:table-cell>
          <table:table-cell office:value-type="float" office:value="86145.52" table:number-columns-spanned="7" table:number-rows-spanned="1" table:style-name="ce17">
            <text:p>86 145,5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000000:47427</text:p>
          </table:table-cell>
          <table:table-cell office:value-type="float" office:value="7974883.9500000002" table:number-columns-spanned="7" table:number-rows-spanned="1" table:style-name="ce17">
            <text:p>7 974 883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012070:170</text:p>
          </table:table-cell>
          <table:table-cell office:value-type="float" office:value="267383.99" table:number-columns-spanned="7" table:number-rows-spanned="1" table:style-name="ce17">
            <text:p>267 383,9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012280:129</text:p>
          </table:table-cell>
          <table:table-cell office:value-type="float" office:value="271073.88" table:number-columns-spanned="7" table:number-rows-spanned="1" table:style-name="ce17">
            <text:p>271 073,8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5:012621:1933</text:p>
          </table:table-cell>
          <table:table-cell office:value-type="float" office:value="96521.89" table:number-columns-spanned="7" table:number-rows-spanned="1" table:style-name="ce17">
            <text:p>96 521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5:013980:3624</text:p>
          </table:table-cell>
          <table:table-cell office:value-type="float" office:value="65154.6" table:number-columns-spanned="7" table:number-rows-spanned="1" table:style-name="ce17">
            <text:p>65 154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5:031195:136</text:p>
          </table:table-cell>
          <table:table-cell office:value-type="float" office:value="7994913.7599999998" table:number-columns-spanned="7" table:number-rows-spanned="1" table:style-name="ce17">
            <text:p>7 994 913,7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5:032340:258</text:p>
          </table:table-cell>
          <table:table-cell office:value-type="float" office:value="502476.79999999999" table:number-columns-spanned="7" table:number-rows-spanned="1" table:style-name="ce17">
            <text:p>502 476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5:042215:127</text:p>
          </table:table-cell>
          <table:table-cell office:value-type="float" office:value="433531.28" table:number-columns-spanned="7" table:number-rows-spanned="1" table:style-name="ce17">
            <text:p>433 531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5:051850:136</text:p>
          </table:table-cell>
          <table:table-cell office:value-type="float" office:value="4842004.7" table:number-columns-spanned="7" table:number-rows-spanned="1" table:style-name="ce17">
            <text:p>4 842 004,7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5:051850:486</text:p>
          </table:table-cell>
          <table:table-cell office:value-type="float" office:value="125655.3" table:number-columns-spanned="7" table:number-rows-spanned="1" table:style-name="ce17">
            <text:p>125 655,3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5:051850:487</text:p>
          </table:table-cell>
          <table:table-cell office:value-type="float" office:value="62827.65" table:number-columns-spanned="7" table:number-rows-spanned="1" table:style-name="ce17">
            <text:p>62 827,6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51850:488</text:p>
          </table:table-cell>
          <table:table-cell office:value-type="float" office:value="60500.7" table:number-columns-spanned="7" table:number-rows-spanned="1" table:style-name="ce17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053745:932</text:p>
          </table:table-cell>
          <table:table-cell office:value-type="float" office:value="123402.38" table:number-columns-spanned="7" table:number-rows-spanned="1" table:style-name="ce17">
            <text:p>123 402,3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053745:933</text:p>
          </table:table-cell>
          <table:table-cell office:value-type="float" office:value="122423" table:number-columns-spanned="7" table:number-rows-spanned="1" table:style-name="ce17">
            <text:p>122 42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053745:934</text:p>
          </table:table-cell>
          <table:table-cell office:value-type="float" office:value="102835.32" table:number-columns-spanned="7" table:number-rows-spanned="1" table:style-name="ce17">
            <text:p>102 835,3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061005:1438</text:p>
          </table:table-cell>
          <table:table-cell office:value-type="float" office:value="78350.720000000001" table:number-columns-spanned="7" table:number-rows-spanned="1" table:style-name="ce17">
            <text:p>78 350,7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061695:32</text:p>
          </table:table-cell>
          <table:table-cell office:value-type="float" office:value="1318356" table:number-columns-spanned="7" table:number-rows-spanned="1" table:style-name="ce17">
            <text:p>1 318 35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5:062670:42</text:p>
          </table:table-cell>
          <table:table-cell office:value-type="float" office:value="47460437.93" table:number-columns-spanned="7" table:number-rows-spanned="1" table:style-name="ce17">
            <text:p>47 460 437,9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5:062670:691</text:p>
          </table:table-cell>
          <table:table-cell office:value-type="float" office:value="18229437.949999999" table:number-columns-spanned="7" table:number-rows-spanned="1" table:style-name="ce17">
            <text:p>18 229 437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5:071010:1106</text:p>
          </table:table-cell>
          <table:table-cell office:value-type="float" office:value="55846.8" table:number-columns-spanned="7" table:number-rows-spanned="1" table:style-name="ce17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5:084700:225</text:p>
          </table:table-cell>
          <table:table-cell office:value-type="float" office:value="16693172.83" table:number-columns-spanned="7" table:number-rows-spanned="1" table:style-name="ce17">
            <text:p>16 693 172,8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5:111060:385</text:p>
          </table:table-cell>
          <table:table-cell office:value-type="float" office:value="188881.2" table:number-columns-spanned="7" table:number-rows-spanned="1" table:style-name="ce17">
            <text:p>188 881,2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5:121030:329</text:p>
          </table:table-cell>
          <table:table-cell office:value-type="float" office:value="864080.64" table:number-columns-spanned="7" table:number-rows-spanned="1" table:style-name="ce17">
            <text:p>864 080,6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5:121030:330</text:p>
          </table:table-cell>
          <table:table-cell office:value-type="float" office:value="461201.91999999998" table:number-columns-spanned="7" table:number-rows-spanned="1" table:style-name="ce17">
            <text:p>461 201,9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6:020118:37</text:p>
          </table:table-cell>
          <table:table-cell office:value-type="float" office:value="792646.18" table:number-columns-spanned="7" table:number-rows-spanned="1" table:style-name="ce17">
            <text:p>792 646,1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00000:14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6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7405:24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7401:26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7401:27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33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51:4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0:000000:7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00000:8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0:000000: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10106:16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14901:3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7019:11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7019:11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7019:16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7019:17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7019:18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38205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3:000000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23204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23204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233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23301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233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233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25302:9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5:011306:3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10107:11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7:010107:1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10107:7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7:010107:8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7:010503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15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3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3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2:3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10011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100301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12601:20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0103:25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0202:12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0491:20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2201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22301:62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3601:6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70123:4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90301:8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90601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93501:8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93502:9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02401:13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10501:9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10501:9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112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11201:6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12001:109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12001:159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12001:16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12001:74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12201:16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122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20204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20701:75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30102:2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30201:5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30201:5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30201:5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30201:5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30201:5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30201:5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30201:5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30201:5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30201:5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30201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33701:10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33701:10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33701:10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33701:10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33701:1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33701:11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33701:18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33701:18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33701:18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33701:18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33701:18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33701:18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33701:18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33701:18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33701:18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33701:18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33701:18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33701:18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33701:18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33701:27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33701:27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33701:27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33701:27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33701:27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33701:27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33701:27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33701:27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33701:27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33701:28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33701:28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33701:28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33701:28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33701:28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33701:28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33701:28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33701:28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33701:28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33701:28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33701:28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33701:28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33701:28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33701:28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405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53401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53401:56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62701:2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3801:6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80109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80109:5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00000:16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0000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1017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1017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10408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44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22511: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30501:10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30501:13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30601:12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32026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32028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3221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32215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3:030102:2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1011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32015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40309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43403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5:010112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5:010183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5:010183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7:010114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7:0401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00000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10214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10416:11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8:010416:11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304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304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304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304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8:0304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8:0304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8:030401:2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8:0304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8:0304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304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8:030401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30401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304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304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304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8:0304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8:0304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304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304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304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304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304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304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30401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8:0304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8:0304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8:0304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8:0304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8:0304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304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8:0304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304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304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30401:4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304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8:0304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304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304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8:0304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8:0304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8:0304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8:0304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8:0304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8:0304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8:0304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8:0304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8:0304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8:0304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436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9:010617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9:020702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9:021502:2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9:0316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0:010124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0:010130:6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0:01013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0:010143:6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0:010143:6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1:010351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1:011033:4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4:000000:14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4:000000:14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4:000000:14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4:0000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4:000000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4:013009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00000:302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00000:402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00000:428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00000:430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00000:473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27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2645:7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292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3035:38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3735:4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41110:11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4159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4187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1835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52035:9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280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2805:4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5312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5368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53715:5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61120:3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6147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61490:33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61490:34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61490:34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61490:35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61490:40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61490:40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6255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63610:4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4480:3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457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1645:2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81995:7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82441:7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91197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91515: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9210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9215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9215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9245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101090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111325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6:010801:17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6:010801:17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6:011003:3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6:011003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6:020152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60119fd6c1f932f2b116b31ff16a68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8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21T04:44:25Z</meta:creation-date>
    <dc:date>2023-09-21T04:44:26Z</dc:date>
  </office:meta>
</office:document-meta>
</file>