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35:061560:238</text:p>
          </table:table-cell>
          <table:table-cell office:value-type="string" table:number-columns-spanned="7" table:number-rows-spanned="1" table:style-name="ce16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9.2023</text:p>
          </table:table-cell>
          <table:covered-table-cell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11fb76d223e93f8d52369409c74ca62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3-09-18T06:04:02Z</meta:creation-date>
    <dc:date>2023-09-18T06:11:00Z</dc:date>
    <meta:print-date>2023-09-18T06:08:49Z</meta:print-date>
  </office:meta>
</office:document-meta>
</file>