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3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8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2:011114:938</text:p>
          </table:table-cell>
          <table:table-cell office:value-type="float" office:value="663023.71" table:number-columns-spanned="7" table:number-rows-spanned="1" table:style-name="ce17">
            <text:p>663 023,71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3:037216:9</text:p>
          </table:table-cell>
          <table:table-cell office:value-type="float" office:value="2118124.5099999998" table:number-columns-spanned="7" table:number-rows-spanned="1" table:style-name="ce17">
            <text:p>2 118 124,51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4:010112:29</text:p>
          </table:table-cell>
          <table:table-cell office:value-type="float" office:value="124302.87" table:number-columns-spanned="7" table:number-rows-spanned="1" table:style-name="ce17">
            <text:p>124 302,87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7:040101:251</text:p>
          </table:table-cell>
          <table:table-cell office:value-type="float" office:value="274006.43" table:number-columns-spanned="7" table:number-rows-spanned="1" table:style-name="ce17">
            <text:p>274 006,43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7:043001:814</text:p>
          </table:table-cell>
          <table:table-cell office:value-type="float" office:value="38154.400000000001" table:number-columns-spanned="7" table:number-rows-spanned="1" table:style-name="ce17">
            <text:p>38 154,40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7:054001:92</text:p>
          </table:table-cell>
          <table:table-cell office:value-type="float" office:value="115698.32" table:number-columns-spanned="7" table:number-rows-spanned="1" table:style-name="ce17">
            <text:p>115 698,32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7:055601:1074</text:p>
          </table:table-cell>
          <table:table-cell office:value-type="float" office:value="106378.97" table:number-columns-spanned="7" table:number-rows-spanned="1" table:style-name="ce17">
            <text:p>106 378,97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7:055601:586</text:p>
          </table:table-cell>
          <table:table-cell office:value-type="float" office:value="22569624.609999999" table:number-columns-spanned="7" table:number-rows-spanned="1" table:style-name="ce17">
            <text:p>22 569 624,61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7:057408:866</text:p>
          </table:table-cell>
          <table:table-cell office:value-type="float" office:value="72781.25" table:number-columns-spanned="7" table:number-rows-spanned="1" table:style-name="ce17">
            <text:p>72 781,25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7:057408:867</text:p>
          </table:table-cell>
          <table:table-cell office:value-type="float" office:value="53680988.060000002" table:number-columns-spanned="7" table:number-rows-spanned="1" table:style-name="ce17">
            <text:p>53 680 988,06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8:010220:3847</text:p>
          </table:table-cell>
          <table:table-cell office:value-type="float" office:value="6859559.4800000004" table:number-columns-spanned="7" table:number-rows-spanned="1" table:style-name="ce17">
            <text:p>6 859 559,48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08:025103:87</text:p>
          </table:table-cell>
          <table:table-cell office:value-type="float" office:value="2058030.83" table:number-columns-spanned="7" table:number-rows-spanned="1" table:style-name="ce17">
            <text:p>2 058 030,83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09:000000:1047</text:p>
          </table:table-cell>
          <table:table-cell office:value-type="float" office:value="5920115.8099999996" table:number-columns-spanned="7" table:number-rows-spanned="1" table:style-name="ce17">
            <text:p>5 920 115,81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09:010112:297</text:p>
          </table:table-cell>
          <table:table-cell office:value-type="float" office:value="260442.58" table:number-columns-spanned="7" table:number-rows-spanned="1" table:style-name="ce17">
            <text:p>260 442,58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09:010114:213</text:p>
          </table:table-cell>
          <table:table-cell office:value-type="float" office:value="276120.78000000003" table:number-columns-spanned="7" table:number-rows-spanned="1" table:style-name="ce17">
            <text:p>276 120,78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09:020201:285</text:p>
          </table:table-cell>
          <table:table-cell office:value-type="float" office:value="79604.89" table:number-columns-spanned="7" table:number-rows-spanned="1" table:style-name="ce17">
            <text:p>79 604,89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09:022702:404</text:p>
          </table:table-cell>
          <table:table-cell office:value-type="float" office:value="41580.15" table:number-columns-spanned="7" table:number-rows-spanned="1" table:style-name="ce17">
            <text:p>41 580,15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10:024101:136</text:p>
          </table:table-cell>
          <table:table-cell office:value-type="float" office:value="71952.460000000006" table:number-columns-spanned="7" table:number-rows-spanned="1" table:style-name="ce17">
            <text:p>71 952,46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10:024301:352</text:p>
          </table:table-cell>
          <table:table-cell office:value-type="float" office:value="7273701.8099999996" table:number-columns-spanned="7" table:number-rows-spanned="1" table:style-name="ce17">
            <text:p>7 273 701,81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10:024301:857</text:p>
          </table:table-cell>
          <table:table-cell office:value-type="float" office:value="105133.85" table:number-columns-spanned="7" table:number-rows-spanned="1" table:style-name="ce17">
            <text:p>105 133,85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10:025901:1</text:p>
          </table:table-cell>
          <table:table-cell office:value-type="float" office:value="4792075.13" table:number-columns-spanned="7" table:number-rows-spanned="1" table:style-name="ce17">
            <text:p>4 792 075,13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10:025901:404</text:p>
          </table:table-cell>
          <table:table-cell office:value-type="float" office:value="91813.72" table:number-columns-spanned="7" table:number-rows-spanned="1" table:style-name="ce17">
            <text:p>91 813,72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11:010702:54</text:p>
          </table:table-cell>
          <table:table-cell office:value-type="float" office:value="133862.01" table:number-columns-spanned="7" table:number-rows-spanned="1" table:style-name="ce17">
            <text:p>133 862,01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11:011305:179</text:p>
          </table:table-cell>
          <table:table-cell office:value-type="float" office:value="61733.82" table:number-columns-spanned="7" table:number-rows-spanned="1" table:style-name="ce17">
            <text:p>61 733,82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11:011854:17</text:p>
          </table:table-cell>
          <table:table-cell office:value-type="float" office:value="887787.22" table:number-columns-spanned="7" table:number-rows-spanned="1" table:style-name="ce17">
            <text:p>887 787,22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11:013401:616</text:p>
          </table:table-cell>
          <table:table-cell office:value-type="float" office:value="62323.03" table:number-columns-spanned="7" table:number-rows-spanned="1" table:style-name="ce17">
            <text:p>62 323,03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11:015701:561</text:p>
          </table:table-cell>
          <table:table-cell office:value-type="float" office:value="2428338.63" table:number-columns-spanned="7" table:number-rows-spanned="1" table:style-name="ce17">
            <text:p>2 428 338,63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11:015701:838</text:p>
          </table:table-cell>
          <table:table-cell office:value-type="float" office:value="45540.57" table:number-columns-spanned="7" table:number-rows-spanned="1" table:style-name="ce17">
            <text:p>45 540,57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11:028101:957</text:p>
          </table:table-cell>
          <table:table-cell office:value-type="float" office:value="10791.36" table:number-columns-spanned="7" table:number-rows-spanned="1" table:style-name="ce17">
            <text:p>10 791,36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11:035401:1</text:p>
          </table:table-cell>
          <table:table-cell office:value-type="float" office:value="4462606.8899999997" table:number-columns-spanned="7" table:number-rows-spanned="1" table:style-name="ce17">
            <text:p>4 462 606,89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11:035401:140</text:p>
          </table:table-cell>
          <table:table-cell office:value-type="float" office:value="60393.13" table:number-columns-spanned="7" table:number-rows-spanned="1" table:style-name="ce17">
            <text:p>60 393,13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11:037601:19</text:p>
          </table:table-cell>
          <table:table-cell office:value-type="float" office:value="75900.95" table:number-columns-spanned="7" table:number-rows-spanned="1" table:style-name="ce17">
            <text:p>75 900,95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11:040159:673</text:p>
          </table:table-cell>
          <table:table-cell office:value-type="float" office:value="184449.42" table:number-columns-spanned="7" table:number-rows-spanned="1" table:style-name="ce17">
            <text:p>184 449,42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11:040159:674</text:p>
          </table:table-cell>
          <table:table-cell office:value-type="float" office:value="184449.42" table:number-columns-spanned="7" table:number-rows-spanned="1" table:style-name="ce17">
            <text:p>184 449,42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11:040325:208</text:p>
          </table:table-cell>
          <table:table-cell office:value-type="float" office:value="184449.42" table:number-columns-spanned="7" table:number-rows-spanned="1" table:style-name="ce17">
            <text:p>184 449,42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1:040327:1529</text:p>
          </table:table-cell>
          <table:table-cell office:value-type="float" office:value="184264.97" table:number-columns-spanned="7" table:number-rows-spanned="1" table:style-name="ce17">
            <text:p>184 264,97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1:050143:265</text:p>
          </table:table-cell>
          <table:table-cell office:value-type="float" office:value="13861.15" table:number-columns-spanned="7" table:number-rows-spanned="1" table:style-name="ce17">
            <text:p>13 861,15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3:025306:1309</text:p>
          </table:table-cell>
          <table:table-cell office:value-type="float" office:value="1144868.95" table:number-columns-spanned="7" table:number-rows-spanned="1" table:style-name="ce17">
            <text:p>1 144 868,95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4:020803:67</text:p>
          </table:table-cell>
          <table:table-cell office:value-type="float" office:value="54262.09" table:number-columns-spanned="7" table:number-rows-spanned="1" table:style-name="ce17">
            <text:p>54 262,09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6:010110:125</text:p>
          </table:table-cell>
          <table:table-cell office:value-type="float" office:value="129956.4" table:number-columns-spanned="7" table:number-rows-spanned="1" table:style-name="ce17">
            <text:p>129 956,40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7:010309:160</text:p>
          </table:table-cell>
          <table:table-cell office:value-type="float" office:value="1047454.84" table:number-columns-spanned="7" table:number-rows-spanned="1" table:style-name="ce17">
            <text:p>1 047 454,84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7:010309:604</text:p>
          </table:table-cell>
          <table:table-cell office:value-type="float" office:value="3.08" table:number-columns-spanned="7" table:number-rows-spanned="1" table:style-name="ce17">
            <text:p>3,08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8:010502:30</text:p>
          </table:table-cell>
          <table:table-cell office:value-type="float" office:value="31192.639999999999" table:number-columns-spanned="7" table:number-rows-spanned="1" table:style-name="ce17">
            <text:p>31 192,64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8:040502:48</text:p>
          </table:table-cell>
          <table:table-cell office:value-type="float" office:value="163705.21" table:number-columns-spanned="7" table:number-rows-spanned="1" table:style-name="ce17">
            <text:p>163 705,21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8:100103:740</text:p>
          </table:table-cell>
          <table:table-cell office:value-type="float" office:value="308317.5" table:number-columns-spanned="7" table:number-rows-spanned="1" table:style-name="ce17">
            <text:p>308 317,50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8:100103:741</text:p>
          </table:table-cell>
          <table:table-cell office:value-type="float" office:value="454021.5" table:number-columns-spanned="7" table:number-rows-spanned="1" table:style-name="ce17">
            <text:p>454 021,50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8:100108:426</text:p>
          </table:table-cell>
          <table:table-cell office:value-type="float" office:value="12221.02" table:number-columns-spanned="7" table:number-rows-spanned="1" table:style-name="ce17">
            <text:p>12 221,02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8:100108:427</text:p>
          </table:table-cell>
          <table:table-cell office:value-type="float" office:value="13283.72" table:number-columns-spanned="7" table:number-rows-spanned="1" table:style-name="ce17">
            <text:p>13 283,72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8:100108:428</text:p>
          </table:table-cell>
          <table:table-cell office:value-type="float" office:value="17534.5" table:number-columns-spanned="7" table:number-rows-spanned="1" table:style-name="ce17">
            <text:p>17 534,50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8:100108:99</text:p>
          </table:table-cell>
          <table:table-cell office:value-type="float" office:value="3253351.84" table:number-columns-spanned="7" table:number-rows-spanned="1" table:style-name="ce17">
            <text:p>3 253 351,84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9:000000:8850</text:p>
          </table:table-cell>
          <table:table-cell office:value-type="float" office:value="307251.06" table:number-columns-spanned="7" table:number-rows-spanned="1" table:style-name="ce17">
            <text:p>307 251,06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9:010201:910</text:p>
          </table:table-cell>
          <table:table-cell office:value-type="float" office:value="1163268.48" table:number-columns-spanned="7" table:number-rows-spanned="1" table:style-name="ce17">
            <text:p>1 163 268,48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9:020201:1048</text:p>
          </table:table-cell>
          <table:table-cell office:value-type="float" office:value="1044217.61" table:number-columns-spanned="7" table:number-rows-spanned="1" table:style-name="ce17">
            <text:p>1 044 217,61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19:020491:1869</text:p>
          </table:table-cell>
          <table:table-cell office:value-type="float" office:value="36408.050000000003" table:number-columns-spanned="7" table:number-rows-spanned="1" table:style-name="ce17">
            <text:p>36 408,05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19:020491:2267</text:p>
          </table:table-cell>
          <table:table-cell office:value-type="float" office:value="100704" table:number-columns-spanned="7" table:number-rows-spanned="1" table:style-name="ce17">
            <text:p>100 704,00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19:030101:251</text:p>
          </table:table-cell>
          <table:table-cell office:value-type="float" office:value="246724.14" table:number-columns-spanned="7" table:number-rows-spanned="1" table:style-name="ce17">
            <text:p>246 724,14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19:032201:468</text:p>
          </table:table-cell>
          <table:table-cell office:value-type="float" office:value="69675.98" table:number-columns-spanned="7" table:number-rows-spanned="1" table:style-name="ce17">
            <text:p>69 675,98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19:034001:6886</text:p>
          </table:table-cell>
          <table:table-cell office:value-type="float" office:value="265189.98" table:number-columns-spanned="7" table:number-rows-spanned="1" table:style-name="ce17">
            <text:p>265 189,98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19:034001:6887</text:p>
          </table:table-cell>
          <table:table-cell office:value-type="float" office:value="256470" table:number-columns-spanned="7" table:number-rows-spanned="1" table:style-name="ce17">
            <text:p>256 470,00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19:081301:9754</text:p>
          </table:table-cell>
          <table:table-cell office:value-type="float" office:value="2564499.4700000002" table:number-columns-spanned="7" table:number-rows-spanned="1" table:style-name="ce17">
            <text:p>2 564 499,47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19:081301:9755</text:p>
          </table:table-cell>
          <table:table-cell office:value-type="float" office:value="687681.82" table:number-columns-spanned="7" table:number-rows-spanned="1" table:style-name="ce17">
            <text:p>687 681,82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19:093502:10142</text:p>
          </table:table-cell>
          <table:table-cell office:value-type="float" office:value="1078843.5" table:number-columns-spanned="7" table:number-rows-spanned="1" table:style-name="ce17">
            <text:p>1 078 843,50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19:093502:10143</text:p>
          </table:table-cell>
          <table:table-cell office:value-type="float" office:value="262509.58" table:number-columns-spanned="7" table:number-rows-spanned="1" table:style-name="ce17">
            <text:p>262 509,58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19:100501:235</text:p>
          </table:table-cell>
          <table:table-cell office:value-type="float" office:value="238830.83" table:number-columns-spanned="7" table:number-rows-spanned="1" table:style-name="ce17">
            <text:p>238 830,83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19:120101:3013</text:p>
          </table:table-cell>
          <table:table-cell office:value-type="float" office:value="784270" table:number-columns-spanned="7" table:number-rows-spanned="1" table:style-name="ce17">
            <text:p>784 270,00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19:120101:3014</text:p>
          </table:table-cell>
          <table:table-cell office:value-type="float" office:value="997591.44" table:number-columns-spanned="7" table:number-rows-spanned="1" table:style-name="ce17">
            <text:p>997 591,44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19:141101:3</text:p>
          </table:table-cell>
          <table:table-cell office:value-type="float" office:value="4296658.51" table:number-columns-spanned="7" table:number-rows-spanned="1" table:style-name="ce17">
            <text:p>4 296 658,51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19:141101:554</text:p>
          </table:table-cell>
          <table:table-cell office:value-type="float" office:value="102969.84" table:number-columns-spanned="7" table:number-rows-spanned="1" table:style-name="ce17">
            <text:p>102 969,84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19:142001:391</text:p>
          </table:table-cell>
          <table:table-cell office:value-type="float" office:value="115659.04" table:number-columns-spanned="7" table:number-rows-spanned="1" table:style-name="ce17">
            <text:p>115 659,04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19:142201:1</text:p>
          </table:table-cell>
          <table:table-cell office:value-type="float" office:value="1171197.7" table:number-columns-spanned="7" table:number-rows-spanned="1" table:style-name="ce17">
            <text:p>1 171 197,70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19:142201:152</text:p>
          </table:table-cell>
          <table:table-cell office:value-type="float" office:value="97294.26" table:number-columns-spanned="7" table:number-rows-spanned="1" table:style-name="ce17">
            <text:p>97 294,26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19:142601:6148</text:p>
          </table:table-cell>
          <table:table-cell office:value-type="float" office:value="147531.35999999999" table:number-columns-spanned="7" table:number-rows-spanned="1" table:style-name="ce17">
            <text:p>147 531,36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19:142601:6150</text:p>
          </table:table-cell>
          <table:table-cell office:value-type="float" office:value="209868" table:number-columns-spanned="7" table:number-rows-spanned="1" table:style-name="ce17">
            <text:p>209 868,00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19:142601:6151</text:p>
          </table:table-cell>
          <table:table-cell office:value-type="float" office:value="209868" table:number-columns-spanned="7" table:number-rows-spanned="1" table:style-name="ce17">
            <text:p>209 868,00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19:150301:948</text:p>
          </table:table-cell>
          <table:table-cell office:value-type="float" office:value="18078.330000000002" table:number-columns-spanned="7" table:number-rows-spanned="1" table:style-name="ce17">
            <text:p>18 078,33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19:160121:30</text:p>
          </table:table-cell>
          <table:table-cell office:value-type="float" office:value="878973.98" table:number-columns-spanned="7" table:number-rows-spanned="1" table:style-name="ce17">
            <text:p>878 973,98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19:160121:3210</text:p>
          </table:table-cell>
          <table:table-cell office:value-type="float" office:value="34645723.090000004" table:number-columns-spanned="7" table:number-rows-spanned="1" table:style-name="ce17">
            <text:p>34 645 723,09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19:163102:482</text:p>
          </table:table-cell>
          <table:table-cell office:value-type="float" office:value="185884.98" table:number-columns-spanned="7" table:number-rows-spanned="1" table:style-name="ce17">
            <text:p>185 884,98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19:164202:738</text:p>
          </table:table-cell>
          <table:table-cell office:value-type="float" office:value="310441.99" table:number-columns-spanned="7" table:number-rows-spanned="1" table:style-name="ce17">
            <text:p>310 441,99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19:164202:739</text:p>
          </table:table-cell>
          <table:table-cell office:value-type="float" office:value="303204.69" table:number-columns-spanned="7" table:number-rows-spanned="1" table:style-name="ce17">
            <text:p>303 204,69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19:164901:1747</text:p>
          </table:table-cell>
          <table:table-cell office:value-type="float" office:value="264599.76" table:number-columns-spanned="7" table:number-rows-spanned="1" table:style-name="ce17">
            <text:p>264 599,76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19:164901:1753</text:p>
          </table:table-cell>
          <table:table-cell office:value-type="float" office:value="301860.24" table:number-columns-spanned="7" table:number-rows-spanned="1" table:style-name="ce17">
            <text:p>301 860,24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19:176001:302</text:p>
          </table:table-cell>
          <table:table-cell office:value-type="float" office:value="106924.99" table:number-columns-spanned="7" table:number-rows-spanned="1" table:style-name="ce17">
            <text:p>106 924,99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20:020201:306</text:p>
          </table:table-cell>
          <table:table-cell office:value-type="float" office:value="858957.66" table:number-columns-spanned="7" table:number-rows-spanned="1" table:style-name="ce17">
            <text:p>858 957,66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20:022521:14</text:p>
          </table:table-cell>
          <table:table-cell office:value-type="float" office:value="349426.5" table:number-columns-spanned="7" table:number-rows-spanned="1" table:style-name="ce17">
            <text:p>349 426,50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20:022529:6</text:p>
          </table:table-cell>
          <table:table-cell office:value-type="float" office:value="489197.1" table:number-columns-spanned="7" table:number-rows-spanned="1" table:style-name="ce17">
            <text:p>489 197,10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20:032306:12</text:p>
          </table:table-cell>
          <table:table-cell office:value-type="float" office:value="376448.82" table:number-columns-spanned="7" table:number-rows-spanned="1" table:style-name="ce17">
            <text:p>376 448,82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20:032309:206</text:p>
          </table:table-cell>
          <table:table-cell office:value-type="float" office:value="142376" table:number-columns-spanned="7" table:number-rows-spanned="1" table:style-name="ce17">
            <text:p>142 376,00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22:020128:11</text:p>
          </table:table-cell>
          <table:table-cell office:value-type="float" office:value="194778.59" table:number-columns-spanned="7" table:number-rows-spanned="1" table:style-name="ce17">
            <text:p>194 778,59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22:020134:55</text:p>
          </table:table-cell>
          <table:table-cell office:value-type="float" office:value="161577.69" table:number-columns-spanned="7" table:number-rows-spanned="1" table:style-name="ce17">
            <text:p>161 577,69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22:020142:482</text:p>
          </table:table-cell>
          <table:table-cell office:value-type="float" office:value="8.9" table:number-columns-spanned="7" table:number-rows-spanned="1" table:style-name="ce17">
            <text:p>8,90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24:036701:325</text:p>
          </table:table-cell>
          <table:table-cell office:value-type="float" office:value="72078.600000000006" table:number-columns-spanned="7" table:number-rows-spanned="1" table:style-name="ce17">
            <text:p>72 078,60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24:037401:171</text:p>
          </table:table-cell>
          <table:table-cell office:value-type="float" office:value="42264.27" table:number-columns-spanned="7" table:number-rows-spanned="1" table:style-name="ce17">
            <text:p>42 264,27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24:054901:56</text:p>
          </table:table-cell>
          <table:table-cell office:value-type="float" office:value="147948.69" table:number-columns-spanned="7" table:number-rows-spanned="1" table:style-name="ce17">
            <text:p>147 948,69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27:022201:630</text:p>
          </table:table-cell>
          <table:table-cell office:value-type="float" office:value="5180847.67" table:number-columns-spanned="7" table:number-rows-spanned="1" table:style-name="ce17">
            <text:p>5 180 847,67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27:022201:875</text:p>
          </table:table-cell>
          <table:table-cell office:value-type="float" office:value="42476.81" table:number-columns-spanned="7" table:number-rows-spanned="1" table:style-name="ce17">
            <text:p>42 476,81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27:040103:397</text:p>
          </table:table-cell>
          <table:table-cell office:value-type="float" office:value="50058.58" table:number-columns-spanned="7" table:number-rows-spanned="1" table:style-name="ce17">
            <text:p>50 058,58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28:000000:1644</text:p>
          </table:table-cell>
          <table:table-cell office:value-type="float" office:value="178871.19" table:number-columns-spanned="7" table:number-rows-spanned="1" table:style-name="ce17">
            <text:p>178 871,19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31:010816:11</text:p>
          </table:table-cell>
          <table:table-cell office:value-type="float" office:value="124697.3" table:number-columns-spanned="7" table:number-rows-spanned="1" table:style-name="ce17">
            <text:p>124 697,30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32:010512:203</text:p>
          </table:table-cell>
          <table:table-cell office:value-type="float" office:value="160.31" table:number-columns-spanned="7" table:number-rows-spanned="1" table:style-name="ce17">
            <text:p>160,31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32:010720:2577</text:p>
          </table:table-cell>
          <table:table-cell office:value-type="float" office:value="13163267.48" table:number-columns-spanned="7" table:number-rows-spanned="1" table:style-name="ce17">
            <text:p>13 163 267,48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32:010720:2767</text:p>
          </table:table-cell>
          <table:table-cell office:value-type="float" office:value="44879.64" table:number-columns-spanned="7" table:number-rows-spanned="1" table:style-name="ce17">
            <text:p>44 879,64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32:010720:2768</text:p>
          </table:table-cell>
          <table:table-cell office:value-type="float" office:value="33372.04" table:number-columns-spanned="7" table:number-rows-spanned="1" table:style-name="ce17">
            <text:p>33 372,04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34:010802:282</text:p>
          </table:table-cell>
          <table:table-cell office:value-type="float" office:value="165175.96" table:number-columns-spanned="7" table:number-rows-spanned="1" table:style-name="ce17">
            <text:p>165 175,96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34:013002:122</text:p>
          </table:table-cell>
          <table:table-cell office:value-type="float" office:value="3286.09" table:number-columns-spanned="7" table:number-rows-spanned="1" table:style-name="ce17">
            <text:p>3 286,09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35:000000:36440</text:p>
          </table:table-cell>
          <table:table-cell office:value-type="float" office:value="7283228.0499999998" table:number-columns-spanned="7" table:number-rows-spanned="1" table:style-name="ce17">
            <text:p>7 283 228,05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35:012500:36</text:p>
          </table:table-cell>
          <table:table-cell office:value-type="float" office:value="339636.38" table:number-columns-spanned="7" table:number-rows-spanned="1" table:style-name="ce17">
            <text:p>339 636,38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35:013795:157</text:p>
          </table:table-cell>
          <table:table-cell office:value-type="float" office:value="223927.4" table:number-columns-spanned="7" table:number-rows-spanned="1" table:style-name="ce17">
            <text:p>223 927,40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35:013795:158</text:p>
          </table:table-cell>
          <table:table-cell office:value-type="float" office:value="223927.4" table:number-columns-spanned="7" table:number-rows-spanned="1" table:style-name="ce17">
            <text:p>223 927,40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35:033525:12</text:p>
          </table:table-cell>
          <table:table-cell office:value-type="float" office:value="34819589.039999999" table:number-columns-spanned="7" table:number-rows-spanned="1" table:style-name="ce17">
            <text:p>34 819 589,04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54:35:033525:990</text:p>
          </table:table-cell>
          <table:table-cell office:value-type="float" office:value="153578.70000000001" table:number-columns-spanned="7" table:number-rows-spanned="1" table:style-name="ce17">
            <text:p>153 578,70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5">
            <text:p>54:35:052335:3097</text:p>
          </table:table-cell>
          <table:table-cell office:value-type="float" office:value="47935.17" table:number-columns-spanned="7" table:number-rows-spanned="1" table:style-name="ce17">
            <text:p>47 935,17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5">
            <text:p>54:35:052630:904</text:p>
          </table:table-cell>
          <table:table-cell office:value-type="float" office:value="395418.64" table:number-columns-spanned="7" table:number-rows-spanned="1" table:style-name="ce17">
            <text:p>395 418,64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5">
            <text:p>54:35:052630:905</text:p>
          </table:table-cell>
          <table:table-cell office:value-type="float" office:value="270361.53999999998" table:number-columns-spanned="7" table:number-rows-spanned="1" table:style-name="ce17">
            <text:p>270 361,54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5">
            <text:p>54:35:052630:906</text:p>
          </table:table-cell>
          <table:table-cell office:value-type="float" office:value="391250.07" table:number-columns-spanned="7" table:number-rows-spanned="1" table:style-name="ce17">
            <text:p>391 250,07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5">
            <text:p>54:35:052630:907</text:p>
          </table:table-cell>
          <table:table-cell office:value-type="float" office:value="106757.78" table:number-columns-spanned="7" table:number-rows-spanned="1" table:style-name="ce17">
            <text:p>106 757,78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5">
            <text:p>54:35:052630:908</text:p>
          </table:table-cell>
          <table:table-cell office:value-type="float" office:value="469890.07" table:number-columns-spanned="7" table:number-rows-spanned="1" table:style-name="ce17">
            <text:p>469 890,07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5">
            <text:p>54:35:052630:909</text:p>
          </table:table-cell>
          <table:table-cell office:value-type="float" office:value="697467.99" table:number-columns-spanned="7" table:number-rows-spanned="1" table:style-name="ce17">
            <text:p>697 467,99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5">
            <text:p>54:35:052630:910</text:p>
          </table:table-cell>
          <table:table-cell office:value-type="float" office:value="57984790.950000003" table:number-columns-spanned="7" table:number-rows-spanned="1" table:style-name="ce17">
            <text:p>57 984 790,95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5">
            <text:p>54:35:062240:345</text:p>
          </table:table-cell>
          <table:table-cell office:value-type="float" office:value="51192.9" table:number-columns-spanned="7" table:number-rows-spanned="1" table:style-name="ce17">
            <text:p>51 192,90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5">
            <text:p>54:35:063685:334</text:p>
          </table:table-cell>
          <table:table-cell office:value-type="float" office:value="12179088.380000001" table:number-columns-spanned="7" table:number-rows-spanned="1" table:style-name="ce17">
            <text:p>12 179 088,38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5">
            <text:p>54:35:071010:1091</text:p>
          </table:table-cell>
          <table:table-cell office:value-type="float" office:value="55846.8" table:number-columns-spanned="7" table:number-rows-spanned="1" table:style-name="ce17">
            <text:p>55 846,80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5">
            <text:p>54:35:071010:1092</text:p>
          </table:table-cell>
          <table:table-cell office:value-type="float" office:value="62827.65" table:number-columns-spanned="7" table:number-rows-spanned="1" table:style-name="ce17">
            <text:p>62 827,65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5">
            <text:p>54:35:071010:1093</text:p>
          </table:table-cell>
          <table:table-cell office:value-type="float" office:value="51192.9" table:number-columns-spanned="7" table:number-rows-spanned="1" table:style-name="ce17">
            <text:p>51 192,90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5">
            <text:p>54:35:071010:1095</text:p>
          </table:table-cell>
          <table:table-cell office:value-type="float" office:value="46539" table:number-columns-spanned="7" table:number-rows-spanned="1" table:style-name="ce17">
            <text:p>46 539,00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5">
            <text:p>54:35:071010:25</text:p>
          </table:table-cell>
          <table:table-cell office:value-type="float" office:value="49600195.799999997" table:number-columns-spanned="7" table:number-rows-spanned="1" table:style-name="ce17">
            <text:p>49 600 195,80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5">
            <text:p>54:35:082350:882</text:p>
          </table:table-cell>
          <table:table-cell office:value-type="float" office:value="176735.52" table:number-columns-spanned="7" table:number-rows-spanned="1" table:style-name="ce17">
            <text:p>176 735,52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5">
            <text:p>54:35:082350:883</text:p>
          </table:table-cell>
          <table:table-cell office:value-type="float" office:value="166665.12" table:number-columns-spanned="7" table:number-rows-spanned="1" table:style-name="ce17">
            <text:p>166 665,12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5">
            <text:p>54:35:082350:884</text:p>
          </table:table-cell>
          <table:table-cell office:value-type="float" office:value="165909.84" table:number-columns-spanned="7" table:number-rows-spanned="1" table:style-name="ce17">
            <text:p>165 909,84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5">
            <text:p>54:35:082350:885</text:p>
          </table:table-cell>
          <table:table-cell office:value-type="float" office:value="182777.76" table:number-columns-spanned="7" table:number-rows-spanned="1" table:style-name="ce17">
            <text:p>182 777,76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5">
            <text:p>54:35:082350:886</text:p>
          </table:table-cell>
          <table:table-cell office:value-type="float" office:value="133684.56" table:number-columns-spanned="7" table:number-rows-spanned="1" table:style-name="ce17">
            <text:p>133 684,56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5">
            <text:p>54:35:084700:203</text:p>
          </table:table-cell>
          <table:table-cell office:value-type="float" office:value="589434.23" table:number-columns-spanned="7" table:number-rows-spanned="1" table:style-name="ce17">
            <text:p>589 434,23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5">
            <text:p>54:35:084700:475</text:p>
          </table:table-cell>
          <table:table-cell office:value-type="float" office:value="13781727.17" table:number-columns-spanned="7" table:number-rows-spanned="1" table:style-name="ce17">
            <text:p>13 781 727,17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5">
            <text:p>54:35:084700:476</text:p>
          </table:table-cell>
          <table:table-cell office:value-type="float" office:value="12249883.119999999" table:number-columns-spanned="7" table:number-rows-spanned="1" table:style-name="ce17">
            <text:p>12 249 883,12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5">
            <text:p>54:35:111600:490</text:p>
          </table:table-cell>
          <table:table-cell office:value-type="float" office:value="456399.9" table:number-columns-spanned="7" table:number-rows-spanned="1" table:style-name="ce17">
            <text:p>456 399,90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5">
            <text:p>54:35:111630:1019</text:p>
          </table:table-cell>
          <table:table-cell office:value-type="float" office:value="126270.58" table:number-columns-spanned="7" table:number-rows-spanned="1" table:style-name="ce17">
            <text:p>126 270,58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5">
            <text:p>54:36:010801:1923</text:p>
          </table:table-cell>
          <table:table-cell office:value-type="float" office:value="117079836.98" table:number-columns-spanned="7" table:number-rows-spanned="1" table:style-name="ce17">
            <text:p>117 079 836,98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5">
            <text:p>54:37:010329:320</text:p>
          </table:table-cell>
          <table:table-cell office:value-type="float" office:value="188279.22" table:number-columns-spanned="7" table:number-rows-spanned="1" table:style-name="ce17">
            <text:p>188 279,22</text:p>
          </table:table-cell>
          <table:covered-table-cell table:number-columns-repeated="6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0710: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0801: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30101:1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4:010112: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00000:12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00000: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00000: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0903:1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1001:21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56301:10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57401: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57401:19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7401: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57401: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57401:31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57401:3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7401:35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7401:38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57401:44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57401:44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57401:54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57401:55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8:010159: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8:010202: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8:010208: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9:010112: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0:022401:2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00000:62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00000:71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11859: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11875: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11881: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11883: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14601:3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17021:6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17021:6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17021:6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17021:6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1:040105: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40119:1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40119:2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1:040142:1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1:040149:7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1:040159: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1:040207:1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40207: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1:040213:6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1:040317:2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1:040327:1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1:040327:2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1:050158: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4:021601: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4:021601: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4:021601: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4:021601: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4:021701: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4:021701: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4:021701: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4:021801:1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4:021801: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4:021801: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4:021801: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4:021801: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4:021801: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4:021801: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5:025801:1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020401:88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8:060202: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8:070122: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8:070402: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8:090501:1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00000:42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00000:51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00000:60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00000:72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00000:84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20104:133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20104:133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20501:8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22301:26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22301:30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22301:34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22301:39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22301:69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22301:77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22301:81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30201:11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30201:14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30201:15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30201:15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30201:2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30201:2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30201:2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30201: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30201: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30201: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30201: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30201: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31523: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33901:10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33901:10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33901:10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33901:10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33901:10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33901:10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33901:10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33901:10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33901:10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33901:10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33901:10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33901:10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33901:10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33901:11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33901:11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33901:12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33901:13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33901:13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33901:13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33901:14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33901:18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34001:5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34102:2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34102:6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34102:8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40307: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40307: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40307: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40307: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40307: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40307: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62501:28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93501:34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93502:99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01101: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01101:6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10101:2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12001:119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12001:140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12001:150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12001:18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12001:62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12001:79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12201:1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20701:102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20701:108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20701:131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30101:2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40135: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40135:9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40138:3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40138: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40201:13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40201:13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41704:13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42601:30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42601:30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62001: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64201:6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64202: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64601: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64801:25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64901:18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64901:5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70101:2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76401:11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0:000000:1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0:010410:3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0:030601:12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0:040518: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2:010111:11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2:020137: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4:010242: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4:020219:5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4:020219:5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4:035401:1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4:035803:6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4:052710:13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25:010189: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6:040508: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6:040508: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6:040508: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6:040508: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7:031701: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8:010409:4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8:042309: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8:046514:8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9:010610: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9:010615: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9:022602: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1:010816: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2:000000: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2:010018: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2:010018: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2:010045: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2:010387:1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2:010817:1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3:020529: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3:030295: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4:010101:7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4:010802: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4:010802: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4:010802: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4:012511: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00000:353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00000:363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14025: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31625:1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31625:6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33556: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33557: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33570: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33570: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33570: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33570: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33570: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33570: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33590: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33672:10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33672: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33672: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33672: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33672: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33672: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33672: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33672: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33672:8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33715:5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33730: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41005: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41110:8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51075:3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52630:4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53660:2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53705:2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61396: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62670: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71745:1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72810: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74250:16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81975:12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6:020202:11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3</text:p>
          </table:table-cell>
          <table:covered-table-cell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eea1b6f7121f066d718dbc990ce72b0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177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/>
    <dc:creator/>
    <meta:creation-date>2023-09-18T02:38:51Z</meta:creation-date>
    <dc:date>2023-09-18T02:38:51Z</dc:date>
  </office:meta>
</office:document-meta>
</file>