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11:013401:615</text:p>
          </table:table-cell>
          <table:table-cell office:value-type="float" office:value="97685" table:number-columns-spanned="7" table:number-rows-spanned="1" table:style-name="ce18">
            <text:p>97 685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13:025306:1008</text:p>
          </table:table-cell>
          <table:table-cell office:value-type="float" office:value="1299742.26" table:number-columns-spanned="7" table:number-rows-spanned="1" table:style-name="ce18">
            <text:p>1 299 742,2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19:100501:236</text:p>
          </table:table-cell>
          <table:table-cell office:value-type="float" office:value="206072.54" table:number-columns-spanned="7" table:number-rows-spanned="1" table:style-name="ce18">
            <text:p>206 072,5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19:176501:1269</text:p>
          </table:table-cell>
          <table:table-cell office:value-type="float" office:value="283774.36" table:number-columns-spanned="7" table:number-rows-spanned="1" table:style-name="ce18">
            <text:p>283 774,3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34:012207:670</text:p>
          </table:table-cell>
          <table:table-cell office:value-type="float" office:value="249158" table:number-columns-spanned="7" table:number-rows-spanned="1" table:style-name="ce18">
            <text:p>249 158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34:012207:671</text:p>
          </table:table-cell>
          <table:table-cell office:value-type="float" office:value="238412.23" table:number-columns-spanned="7" table:number-rows-spanned="1" table:style-name="ce18">
            <text:p>238 412,2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35:064195:21</text:p>
          </table:table-cell>
          <table:table-cell office:value-type="float" office:value="8005266.6299999999" table:number-columns-spanned="7" table:number-rows-spanned="1" table:style-name="ce18">
            <text:p>8 005 266,6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35:071010:1094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36:020203:1347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37:010347:5</text:p>
          </table:table-cell>
          <table:table-cell office:value-type="float" office:value="203626.58" table:number-columns-spanned="7" table:number-rows-spanned="1" table:style-name="ce18">
            <text:p>203 626,5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7:057401:391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7:057401:642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8:010159:1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9:010114:3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9:010216:6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11:011838:1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11:011838:1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11:011875:25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11:011876: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11:011881:10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11:011881:32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11:011881:5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11:011881:8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11:011882:2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11:040119:10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4:021801:4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7:022308: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17:022308: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17:022309:38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7:022309:4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7:022309:5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9:022301:529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9:030201:13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9:033901:102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9:033901:127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9:112201:141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9:160201:138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9:1719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20:010116:2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20:022519:3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24:055802: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26:040508:2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26:040508:9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28:030405:8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29:010607: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29:022602:19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29:022602:2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29:022602:22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29:022602:2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29:022602:44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29:022602:45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29:022602: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29:022602:5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29:022602:5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31:011021:1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32:010766:122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32:010822:98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35:051445:8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35:052055:150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35:061585: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37:010333: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3</text:p>
          </table:table-cell>
          <table:covered-table-cell/>
          <table:table-cell office:value-type="string" table:number-columns-spanned="2" table:number-rows-spanned="1" table:style-name="ce17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350598e8fd89a76204a536e53df933e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>Слипенко Елена Сергеевна</dc:creator>
    <meta:creation-date>2023-09-15T03:51:11Z</meta:creation-date>
    <dc:date>2023-09-15T03:52:13Z</dc:date>
    <meta:print-date>2023-09-15T03:52:11Z</meta:print-date>
  </office:meta>
</office:document-meta>
</file>