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431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5.09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0:000000:20425</text:p>
          </table:table-cell>
          <table:table-cell office:value-type="string" table:number-columns-spanned="7" table:number-rows-spanned="1" table:style-name="ce15">
            <text:p>208596.0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2:010628: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b61574a9977ffb6983e53c155675ea2f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9-15T03:27:14Z</meta:creation-date>
    <dc:date>2023-09-15T03:27:14Z</dc:date>
  </office:meta>
</office:document-meta>
</file>