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389</text:p>
          </table:table-cell>
          <table:table-cell office:value-type="string" table:number-columns-spanned="7" table:number-rows-spanned="1" table:style-name="ce15">
            <text:p>15946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9.2023</text:p>
          </table:table-cell>
          <table:covered-table-cell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90b86cf7b2ae3b2c927fa5d399bd89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3T03:09:48Z</meta:creation-date>
    <dc:date>2023-09-13T03:09:48Z</dc:date>
  </office:meta>
</office:document-meta>
</file>