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2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22301:52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80a70bb13c7b65b386bc6deaf554b1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3T03:05:40Z</meta:creation-date>
    <dc:date>2023-09-13T03:05:40Z</dc:date>
  </office:meta>
</office:document-meta>
</file>