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3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7:000000:2524</text:p>
          </table:table-cell>
          <table:table-cell office:value-type="float" office:value="14892.43" table:number-columns-spanned="7" table:number-rows-spanned="1" table:style-name="ce18">
            <text:p>14 892,4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7:000000:2573</text:p>
          </table:table-cell>
          <table:table-cell office:value-type="float" office:value="240089.77" table:number-columns-spanned="7" table:number-rows-spanned="1" table:style-name="ce18">
            <text:p>240 089,7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7:000000:2574</text:p>
          </table:table-cell>
          <table:table-cell office:value-type="float" office:value="243627.01" table:number-columns-spanned="7" table:number-rows-spanned="1" table:style-name="ce18">
            <text:p>243 627,0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7:040201:1511</text:p>
          </table:table-cell>
          <table:table-cell office:value-type="float" office:value="236003.48" table:number-columns-spanned="7" table:number-rows-spanned="1" table:style-name="ce18">
            <text:p>236 003,4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7:040201:1512</text:p>
          </table:table-cell>
          <table:table-cell office:value-type="float" office:value="443776.31" table:number-columns-spanned="7" table:number-rows-spanned="1" table:style-name="ce18">
            <text:p>443 776,3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7:045401:587</text:p>
          </table:table-cell>
          <table:table-cell office:value-type="float" office:value="142239.91" table:number-columns-spanned="7" table:number-rows-spanned="1" table:style-name="ce18">
            <text:p>142 239,9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7:047413:1680</text:p>
          </table:table-cell>
          <table:table-cell office:value-type="float" office:value="629817.68999999994" table:number-columns-spanned="7" table:number-rows-spanned="1" table:style-name="ce18">
            <text:p>629 817,69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7:047413:1681</text:p>
          </table:table-cell>
          <table:table-cell office:value-type="float" office:value="178417.57" table:number-columns-spanned="7" table:number-rows-spanned="1" table:style-name="ce18">
            <text:p>178 417,5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47413:1682</text:p>
          </table:table-cell>
          <table:table-cell office:value-type="float" office:value="1074595.6200000001" table:number-columns-spanned="7" table:number-rows-spanned="1" table:style-name="ce18">
            <text:p>1 074 595,6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50301:1139</text:p>
          </table:table-cell>
          <table:table-cell office:value-type="float" office:value="160059.85" table:number-columns-spanned="7" table:number-rows-spanned="1" table:style-name="ce18">
            <text:p>160 059,8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50301:1140</text:p>
          </table:table-cell>
          <table:table-cell office:value-type="float" office:value="630268.81999999995" table:number-columns-spanned="7" table:number-rows-spanned="1" table:style-name="ce18">
            <text:p>630 268,8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53701:1453</text:p>
          </table:table-cell>
          <table:table-cell office:value-type="float" office:value="87525.759999999995" table:number-columns-spanned="7" table:number-rows-spanned="1" table:style-name="ce18">
            <text:p>87 525,7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53701:936</text:p>
          </table:table-cell>
          <table:table-cell office:value-type="float" office:value="33175499.34" table:number-columns-spanned="7" table:number-rows-spanned="1" table:style-name="ce18">
            <text:p>33 175 499,3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7:057409:1727</text:p>
          </table:table-cell>
          <table:table-cell office:value-type="float" office:value="264265.64" table:number-columns-spanned="7" table:number-rows-spanned="1" table:style-name="ce18">
            <text:p>264 265,6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57409:1728</text:p>
          </table:table-cell>
          <table:table-cell office:value-type="float" office:value="306365.92" table:number-columns-spanned="7" table:number-rows-spanned="1" table:style-name="ce18">
            <text:p>306 365,9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8:010110:683</text:p>
          </table:table-cell>
          <table:table-cell office:value-type="float" office:value="10462.4" table:number-columns-spanned="7" table:number-rows-spanned="1" table:style-name="ce18">
            <text:p>10 462,4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8:010149:40</text:p>
          </table:table-cell>
          <table:table-cell office:value-type="float" office:value="162769.17000000001" table:number-columns-spanned="7" table:number-rows-spanned="1" table:style-name="ce18">
            <text:p>162 769,1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0:024301:352</text:p>
          </table:table-cell>
          <table:table-cell office:value-type="float" office:value="7314162.1200000001" table:number-columns-spanned="7" table:number-rows-spanned="1" table:style-name="ce18">
            <text:p>7 314 162,1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0:024301:856</text:p>
          </table:table-cell>
          <table:table-cell office:value-type="float" office:value="71357.81" table:number-columns-spanned="7" table:number-rows-spanned="1" table:style-name="ce18">
            <text:p>71 357,8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1:011845:155</text:p>
          </table:table-cell>
          <table:table-cell office:value-type="float" office:value="86602.96" table:number-columns-spanned="7" table:number-rows-spanned="1" table:style-name="ce18">
            <text:p>86 602,9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1:011845:156</text:p>
          </table:table-cell>
          <table:table-cell office:value-type="float" office:value="114557.08" table:number-columns-spanned="7" table:number-rows-spanned="1" table:style-name="ce18">
            <text:p>114 557,0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1:012501:335</text:p>
          </table:table-cell>
          <table:table-cell office:value-type="float" office:value="48052.4" table:number-columns-spanned="7" table:number-rows-spanned="1" table:style-name="ce18">
            <text:p>48 052,4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1:017004:142</text:p>
          </table:table-cell>
          <table:table-cell office:value-type="float" office:value="131136667.06" table:number-columns-spanned="7" table:number-rows-spanned="1" table:style-name="ce18">
            <text:p>131 136 667,0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1:020101:124</text:p>
          </table:table-cell>
          <table:table-cell office:value-type="float" office:value="55797.3" table:number-columns-spanned="7" table:number-rows-spanned="1" table:style-name="ce18">
            <text:p>55 797,3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1:020702:2</text:p>
          </table:table-cell>
          <table:table-cell office:value-type="float" office:value="48811.48" table:number-columns-spanned="7" table:number-rows-spanned="1" table:style-name="ce18">
            <text:p>48 811,4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1:038201:378</text:p>
          </table:table-cell>
          <table:table-cell office:value-type="float" office:value="48290871.039999999" table:number-columns-spanned="7" table:number-rows-spanned="1" table:style-name="ce18">
            <text:p>48 290 871,0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1:040105:180</text:p>
          </table:table-cell>
          <table:table-cell office:value-type="float" office:value="142226.45000000001" table:number-columns-spanned="7" table:number-rows-spanned="1" table:style-name="ce18">
            <text:p>142 226,4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40133:209</text:p>
          </table:table-cell>
          <table:table-cell office:value-type="float" office:value="349974.21" table:number-columns-spanned="7" table:number-rows-spanned="1" table:style-name="ce18">
            <text:p>349 974,2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1:040308:284</text:p>
          </table:table-cell>
          <table:table-cell office:value-type="float" office:value="254540.2" table:number-columns-spanned="7" table:number-rows-spanned="1" table:style-name="ce18">
            <text:p>254 540,2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1:040312:54</text:p>
          </table:table-cell>
          <table:table-cell office:value-type="float" office:value="202894.36" table:number-columns-spanned="7" table:number-rows-spanned="1" table:style-name="ce18">
            <text:p>202 894,3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2:000000:1025</text:p>
          </table:table-cell>
          <table:table-cell office:value-type="float" office:value="5388.78" table:number-columns-spanned="7" table:number-rows-spanned="1" table:style-name="ce18">
            <text:p>5 388,7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2:020605:490</text:p>
          </table:table-cell>
          <table:table-cell office:value-type="float" office:value="30130.54" table:number-columns-spanned="7" table:number-rows-spanned="1" table:style-name="ce18">
            <text:p>30 130,5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2:020609:380</text:p>
          </table:table-cell>
          <table:table-cell office:value-type="float" office:value="50619.31" table:number-columns-spanned="7" table:number-rows-spanned="1" table:style-name="ce18">
            <text:p>50 619,3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2:020902:415</text:p>
          </table:table-cell>
          <table:table-cell office:value-type="float" office:value="56163.33" table:number-columns-spanned="7" table:number-rows-spanned="1" table:style-name="ce18">
            <text:p>56 163,3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2:021910:490</text:p>
          </table:table-cell>
          <table:table-cell office:value-type="float" office:value="47946020.159999996" table:number-columns-spanned="7" table:number-rows-spanned="1" table:style-name="ce18">
            <text:p>47 946 020,1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2:021910:717</text:p>
          </table:table-cell>
          <table:table-cell office:value-type="float" office:value="1346831.77" table:number-columns-spanned="7" table:number-rows-spanned="1" table:style-name="ce18">
            <text:p>1 346 831,7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3:020806:243</text:p>
          </table:table-cell>
          <table:table-cell office:value-type="float" office:value="129724.97" table:number-columns-spanned="7" table:number-rows-spanned="1" table:style-name="ce18">
            <text:p>129 724,9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5:000000:1087</text:p>
          </table:table-cell>
          <table:table-cell office:value-type="float" office:value="1104991.75" table:number-columns-spanned="7" table:number-rows-spanned="1" table:style-name="ce18">
            <text:p>1 104 991,7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5:011413:338</text:p>
          </table:table-cell>
          <table:table-cell office:value-type="float" office:value="270771.75" table:number-columns-spanned="7" table:number-rows-spanned="1" table:style-name="ce18">
            <text:p>270 771,7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5:011504:332</text:p>
          </table:table-cell>
          <table:table-cell office:value-type="float" office:value="129114.59" table:number-columns-spanned="7" table:number-rows-spanned="1" table:style-name="ce18">
            <text:p>129 114,59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5:025806:809</text:p>
          </table:table-cell>
          <table:table-cell office:value-type="float" office:value="94767.16" table:number-columns-spanned="7" table:number-rows-spanned="1" table:style-name="ce18">
            <text:p>94 767,1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7:010602:25</text:p>
          </table:table-cell>
          <table:table-cell office:value-type="float" office:value="593309.19999999995" table:number-columns-spanned="7" table:number-rows-spanned="1" table:style-name="ce18">
            <text:p>593 309,2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7:021904:76</text:p>
          </table:table-cell>
          <table:table-cell office:value-type="float" office:value="172895.23" table:number-columns-spanned="7" table:number-rows-spanned="1" table:style-name="ce18">
            <text:p>172 895,2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8:020401:12795</text:p>
          </table:table-cell>
          <table:table-cell office:value-type="float" office:value="204448.76" table:number-columns-spanned="7" table:number-rows-spanned="1" table:style-name="ce18">
            <text:p>204 448,7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8:020401:12796</text:p>
          </table:table-cell>
          <table:table-cell office:value-type="float" office:value="211848.38" table:number-columns-spanned="7" table:number-rows-spanned="1" table:style-name="ce18">
            <text:p>211 848,3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8:020401:12797</text:p>
          </table:table-cell>
          <table:table-cell office:value-type="float" office:value="219522.06" table:number-columns-spanned="7" table:number-rows-spanned="1" table:style-name="ce18">
            <text:p>219 522,0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8:020401:2135</text:p>
          </table:table-cell>
          <table:table-cell office:value-type="float" office:value="123188.88" table:number-columns-spanned="7" table:number-rows-spanned="1" table:style-name="ce18">
            <text:p>123 188,8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8:070102:1462</text:p>
          </table:table-cell>
          <table:table-cell office:value-type="float" office:value="19925.41" table:number-columns-spanned="7" table:number-rows-spanned="1" table:style-name="ce18">
            <text:p>19 925,4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8:100108:411</text:p>
          </table:table-cell>
          <table:table-cell office:value-type="float" office:value="15409.11" table:number-columns-spanned="7" table:number-rows-spanned="1" table:style-name="ce18">
            <text:p>15 409,1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20501:903</text:p>
          </table:table-cell>
          <table:table-cell office:value-type="float" office:value="22318.92" table:number-columns-spanned="7" table:number-rows-spanned="1" table:style-name="ce18">
            <text:p>22 318,9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30104:1463</text:p>
          </table:table-cell>
          <table:table-cell office:value-type="float" office:value="320074.56" table:number-columns-spanned="7" table:number-rows-spanned="1" table:style-name="ce18">
            <text:p>320 074,5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060401:146</text:p>
          </table:table-cell>
          <table:table-cell office:value-type="float" office:value="16418069.41" table:number-columns-spanned="7" table:number-rows-spanned="1" table:style-name="ce18">
            <text:p>16 418 069,4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060401:696</text:p>
          </table:table-cell>
          <table:table-cell office:value-type="float" office:value="229974.18" table:number-columns-spanned="7" table:number-rows-spanned="1" table:style-name="ce18">
            <text:p>229 974,1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100101:1131</text:p>
          </table:table-cell>
          <table:table-cell office:value-type="float" office:value="489857.7" table:number-columns-spanned="7" table:number-rows-spanned="1" table:style-name="ce18">
            <text:p>489 857,7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101101:1079</text:p>
          </table:table-cell>
          <table:table-cell office:value-type="float" office:value="49158.68" table:number-columns-spanned="7" table:number-rows-spanned="1" table:style-name="ce18">
            <text:p>49 158,6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120301:576</text:p>
          </table:table-cell>
          <table:table-cell office:value-type="float" office:value="6986.93" table:number-columns-spanned="7" table:number-rows-spanned="1" table:style-name="ce18">
            <text:p>6 986,9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120701:17943</text:p>
          </table:table-cell>
          <table:table-cell office:value-type="float" office:value="314417.07" table:number-columns-spanned="7" table:number-rows-spanned="1" table:style-name="ce18">
            <text:p>314 417,0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120701:17944</text:p>
          </table:table-cell>
          <table:table-cell office:value-type="float" office:value="2428392.71" table:number-columns-spanned="7" table:number-rows-spanned="1" table:style-name="ce18">
            <text:p>2 428 392,7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120701:17945</text:p>
          </table:table-cell>
          <table:table-cell office:value-type="float" office:value="2176786.13" table:number-columns-spanned="7" table:number-rows-spanned="1" table:style-name="ce18">
            <text:p>2 176 786,1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120701:17946</text:p>
          </table:table-cell>
          <table:table-cell office:value-type="float" office:value="62724.04" table:number-columns-spanned="7" table:number-rows-spanned="1" table:style-name="ce18">
            <text:p>62 724,0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120701:17947</text:p>
          </table:table-cell>
          <table:table-cell office:value-type="float" office:value="7645849.3099999996" table:number-columns-spanned="7" table:number-rows-spanned="1" table:style-name="ce18">
            <text:p>7 645 849,31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130907:303</text:p>
          </table:table-cell>
          <table:table-cell office:value-type="float" office:value="1864473.04" table:number-columns-spanned="7" table:number-rows-spanned="1" table:style-name="ce18">
            <text:p>1 864 473,0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130907:610</text:p>
          </table:table-cell>
          <table:table-cell office:value-type="float" office:value="65526" table:number-columns-spanned="7" table:number-rows-spanned="1" table:style-name="ce18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140133:537</text:p>
          </table:table-cell>
          <table:table-cell office:value-type="float" office:value="311867.52000000002" table:number-columns-spanned="7" table:number-rows-spanned="1" table:style-name="ce18">
            <text:p>311 867,5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140133:538</text:p>
          </table:table-cell>
          <table:table-cell office:value-type="float" office:value="308789.88" table:number-columns-spanned="7" table:number-rows-spanned="1" table:style-name="ce18">
            <text:p>308 789,8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140133:539</text:p>
          </table:table-cell>
          <table:table-cell office:value-type="float" office:value="307764" table:number-columns-spanned="7" table:number-rows-spanned="1" table:style-name="ce18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140133:540</text:p>
          </table:table-cell>
          <table:table-cell office:value-type="float" office:value="308276.94" table:number-columns-spanned="7" table:number-rows-spanned="1" table:style-name="ce18">
            <text:p>308 276,9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140133:541</text:p>
          </table:table-cell>
          <table:table-cell office:value-type="float" office:value="298528.84999999998" table:number-columns-spanned="7" table:number-rows-spanned="1" table:style-name="ce18">
            <text:p>298 528,8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141208:60</text:p>
          </table:table-cell>
          <table:table-cell office:value-type="float" office:value="170945.04" table:number-columns-spanned="7" table:number-rows-spanned="1" table:style-name="ce18">
            <text:p>170 945,0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160121:3940</text:p>
          </table:table-cell>
          <table:table-cell office:value-type="float" office:value="275660.09999999998" table:number-columns-spanned="7" table:number-rows-spanned="1" table:style-name="ce18">
            <text:p>275 660,1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160401:617</text:p>
          </table:table-cell>
          <table:table-cell office:value-type="float" office:value="355017.32" table:number-columns-spanned="7" table:number-rows-spanned="1" table:style-name="ce18">
            <text:p>355 017,3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160401:618</text:p>
          </table:table-cell>
          <table:table-cell office:value-type="float" office:value="267482.56" table:number-columns-spanned="7" table:number-rows-spanned="1" table:style-name="ce18">
            <text:p>267 482,5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162418:1937</text:p>
          </table:table-cell>
          <table:table-cell office:value-type="float" office:value="1536340.63" table:number-columns-spanned="7" table:number-rows-spanned="1" table:style-name="ce18">
            <text:p>1 536 340,6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162601:1975</text:p>
          </table:table-cell>
          <table:table-cell office:value-type="float" office:value="380148.6" table:number-columns-spanned="7" table:number-rows-spanned="1" table:style-name="ce18">
            <text:p>380 148,6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163101:256</text:p>
          </table:table-cell>
          <table:table-cell office:value-type="float" office:value="230299.98" table:number-columns-spanned="7" table:number-rows-spanned="1" table:style-name="ce18">
            <text:p>230 299,9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171501:87</text:p>
          </table:table-cell>
          <table:table-cell office:value-type="float" office:value="133519.15" table:number-columns-spanned="7" table:number-rows-spanned="1" table:style-name="ce18">
            <text:p>133 519,1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172501:182</text:p>
          </table:table-cell>
          <table:table-cell office:value-type="float" office:value="144211.65" table:number-columns-spanned="7" table:number-rows-spanned="1" table:style-name="ce18">
            <text:p>144 211,6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180601:1830</text:p>
          </table:table-cell>
          <table:table-cell office:value-type="float" office:value="32120.73" table:number-columns-spanned="7" table:number-rows-spanned="1" table:style-name="ce18">
            <text:p>32 120,7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180601:1831</text:p>
          </table:table-cell>
          <table:table-cell office:value-type="float" office:value="33405.56" table:number-columns-spanned="7" table:number-rows-spanned="1" table:style-name="ce18">
            <text:p>33 405,5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180601:812</text:p>
          </table:table-cell>
          <table:table-cell office:value-type="float" office:value="16467680.630000001" table:number-columns-spanned="7" table:number-rows-spanned="1" table:style-name="ce18">
            <text:p>16 467 680,6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21:000000:614</text:p>
          </table:table-cell>
          <table:table-cell office:value-type="float" office:value="192468.96" table:number-columns-spanned="7" table:number-rows-spanned="1" table:style-name="ce18">
            <text:p>192 468,9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21:010416:134</text:p>
          </table:table-cell>
          <table:table-cell office:value-type="float" office:value="64156.32" table:number-columns-spanned="7" table:number-rows-spanned="1" table:style-name="ce18">
            <text:p>64 156,3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22:010703:560</text:p>
          </table:table-cell>
          <table:table-cell office:value-type="float" office:value="149356.54999999999" table:number-columns-spanned="7" table:number-rows-spanned="1" table:style-name="ce18">
            <text:p>149 356,5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23:041001:597</text:p>
          </table:table-cell>
          <table:table-cell office:value-type="float" office:value="4533876" table:number-columns-spanned="7" table:number-rows-spanned="1" table:style-name="ce18">
            <text:p>4 533 8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23:041001:98</text:p>
          </table:table-cell>
          <table:table-cell office:value-type="float" office:value="2443151.4" table:number-columns-spanned="7" table:number-rows-spanned="1" table:style-name="ce18">
            <text:p>2 443 151,4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24:010242:398</text:p>
          </table:table-cell>
          <table:table-cell office:value-type="float" office:value="128808.2" table:number-columns-spanned="7" table:number-rows-spanned="1" table:style-name="ce18">
            <text:p>128 808,2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24:020204:363</text:p>
          </table:table-cell>
          <table:table-cell office:value-type="float" office:value="184321.49" table:number-columns-spanned="7" table:number-rows-spanned="1" table:style-name="ce18">
            <text:p>184 321,49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24:020204:364</text:p>
          </table:table-cell>
          <table:table-cell office:value-type="float" office:value="160409.51999999999" table:number-columns-spanned="7" table:number-rows-spanned="1" table:style-name="ce18">
            <text:p>160 409,5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24:035803:656</text:p>
          </table:table-cell>
          <table:table-cell office:value-type="float" office:value="38133.449999999997" table:number-columns-spanned="7" table:number-rows-spanned="1" table:style-name="ce18">
            <text:p>38 133,4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24:055011:8</text:p>
          </table:table-cell>
          <table:table-cell office:value-type="float" office:value="218515.96" table:number-columns-spanned="7" table:number-rows-spanned="1" table:style-name="ce18">
            <text:p>218 515,9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25:010121:25</text:p>
          </table:table-cell>
          <table:table-cell office:value-type="float" office:value="274060" table:number-columns-spanned="7" table:number-rows-spanned="1" table:style-name="ce18">
            <text:p>274 06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27:010118:464</text:p>
          </table:table-cell>
          <table:table-cell office:value-type="float" office:value="99633.24" table:number-columns-spanned="7" table:number-rows-spanned="1" table:style-name="ce18">
            <text:p>99 633,2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27:010127:476</text:p>
          </table:table-cell>
          <table:table-cell office:value-type="float" office:value="147559.54" table:number-columns-spanned="7" table:number-rows-spanned="1" table:style-name="ce18">
            <text:p>147 559,5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28:020402:28</text:p>
          </table:table-cell>
          <table:table-cell office:value-type="float" office:value="64149" table:number-columns-spanned="7" table:number-rows-spanned="1" table:style-name="ce18">
            <text:p>64 149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28:020402:657</text:p>
          </table:table-cell>
          <table:table-cell office:value-type="float" office:value="84946.96" table:number-columns-spanned="7" table:number-rows-spanned="1" table:style-name="ce18">
            <text:p>84 946,9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28:041104:250</text:p>
          </table:table-cell>
          <table:table-cell office:value-type="float" office:value="29286.89" table:number-columns-spanned="7" table:number-rows-spanned="1" table:style-name="ce18">
            <text:p>29 286,89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28:041104:251</text:p>
          </table:table-cell>
          <table:table-cell office:value-type="float" office:value="61104.74" table:number-columns-spanned="7" table:number-rows-spanned="1" table:style-name="ce18">
            <text:p>61 104,7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28:046516:1</text:p>
          </table:table-cell>
          <table:table-cell office:value-type="float" office:value="50094338.520000003" table:number-columns-spanned="7" table:number-rows-spanned="1" table:style-name="ce18">
            <text:p>50 094 338,5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28:046516:710</text:p>
          </table:table-cell>
          <table:table-cell office:value-type="float" office:value="391609.32" table:number-columns-spanned="7" table:number-rows-spanned="1" table:style-name="ce18">
            <text:p>391 609,3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29:010211:13</text:p>
          </table:table-cell>
          <table:table-cell office:value-type="float" office:value="180391.53" table:number-columns-spanned="7" table:number-rows-spanned="1" table:style-name="ce18">
            <text:p>180 391,5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32:010079:32</text:p>
          </table:table-cell>
          <table:table-cell office:value-type="float" office:value="112284.96" table:number-columns-spanned="7" table:number-rows-spanned="1" table:style-name="ce18">
            <text:p>112 284,9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33:030532:16</text:p>
          </table:table-cell>
          <table:table-cell office:value-type="float" office:value="207535.52" table:number-columns-spanned="7" table:number-rows-spanned="1" table:style-name="ce18">
            <text:p>207 535,5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33:060201:756</text:p>
          </table:table-cell>
          <table:table-cell office:value-type="float" office:value="21789.38" table:number-columns-spanned="7" table:number-rows-spanned="1" table:style-name="ce18">
            <text:p>21 789,3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33:060554:11</text:p>
          </table:table-cell>
          <table:table-cell office:value-type="float" office:value="252776.83" table:number-columns-spanned="7" table:number-rows-spanned="1" table:style-name="ce18">
            <text:p>252 776,8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4:010835:510</text:p>
          </table:table-cell>
          <table:table-cell office:value-type="float" office:value="2270684.46" table:number-columns-spanned="7" table:number-rows-spanned="1" table:style-name="ce18">
            <text:p>2 270 684,4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4:010835:511</text:p>
          </table:table-cell>
          <table:table-cell office:value-type="float" office:value="6944.19" table:number-columns-spanned="7" table:number-rows-spanned="1" table:style-name="ce18">
            <text:p>6 944,19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5:000000:21764</text:p>
          </table:table-cell>
          <table:table-cell office:value-type="float" office:value="118506110.27" table:number-columns-spanned="7" table:number-rows-spanned="1" table:style-name="ce18">
            <text:p>118 506 110,2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5:014720:12</text:p>
          </table:table-cell>
          <table:table-cell office:value-type="float" office:value="486325.76000000001" table:number-columns-spanned="7" table:number-rows-spanned="1" table:style-name="ce18">
            <text:p>486 325,7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5:021300:217</text:p>
          </table:table-cell>
          <table:table-cell office:value-type="float" office:value="59616.46" table:number-columns-spanned="7" table:number-rows-spanned="1" table:style-name="ce18">
            <text:p>59 616,4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5:051135:1107</text:p>
          </table:table-cell>
          <table:table-cell office:value-type="float" office:value="8249528.8499999996" table:number-columns-spanned="7" table:number-rows-spanned="1" table:style-name="ce18">
            <text:p>8 249 528,8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5:052055:1501</text:p>
          </table:table-cell>
          <table:table-cell office:value-type="float" office:value="5662.37" table:number-columns-spanned="7" table:number-rows-spanned="1" table:style-name="ce18">
            <text:p>5 662,3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5:061130:181</text:p>
          </table:table-cell>
          <table:table-cell office:value-type="float" office:value="310444.13" table:number-columns-spanned="7" table:number-rows-spanned="1" table:style-name="ce18">
            <text:p>310 444,13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5:071150:15</text:p>
          </table:table-cell>
          <table:table-cell office:value-type="float" office:value="14082260.98" table:number-columns-spanned="7" table:number-rows-spanned="1" table:style-name="ce18">
            <text:p>14 082 260,98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5:071150:421</text:p>
          </table:table-cell>
          <table:table-cell office:value-type="float" office:value="81873.27" table:number-columns-spanned="7" table:number-rows-spanned="1" table:style-name="ce18">
            <text:p>81 873,27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5:074310:1051</text:p>
          </table:table-cell>
          <table:table-cell office:value-type="float" office:value="20002821.800000001" table:number-columns-spanned="7" table:number-rows-spanned="1" table:style-name="ce18">
            <text:p>20 002 821,8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5:074310:1052</text:p>
          </table:table-cell>
          <table:table-cell office:value-type="float" office:value="28203272.949999999" table:number-columns-spanned="7" table:number-rows-spanned="1" table:style-name="ce18">
            <text:p>28 203 272,9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5:074310:1053</text:p>
          </table:table-cell>
          <table:table-cell office:value-type="float" office:value="6767247.7199999997" table:number-columns-spanned="7" table:number-rows-spanned="1" table:style-name="ce18">
            <text:p>6 767 247,72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5:083920:732</text:p>
          </table:table-cell>
          <table:table-cell office:value-type="float" office:value="3677205.34" table:number-columns-spanned="7" table:number-rows-spanned="1" table:style-name="ce18">
            <text:p>3 677 205,34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5:083920:733</text:p>
          </table:table-cell>
          <table:table-cell office:value-type="float" office:value="4327099.16" table:number-columns-spanned="7" table:number-rows-spanned="1" table:style-name="ce18">
            <text:p>4 327 099,16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5:092435:425</text:p>
          </table:table-cell>
          <table:table-cell office:value-type="float" office:value="48865.95" table:number-columns-spanned="7" table:number-rows-spanned="1" table:style-name="ce18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5:111035:149</text:p>
          </table:table-cell>
          <table:table-cell office:value-type="float" office:value="90751.05" table:number-columns-spanned="7" table:number-rows-spanned="1" table:style-name="ce18">
            <text:p>90 751,0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5:111035:150</text:p>
          </table:table-cell>
          <table:table-cell office:value-type="float" office:value="90751.05" table:number-columns-spanned="7" table:number-rows-spanned="1" table:style-name="ce18">
            <text:p>90 751,05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5:111635:341</text:p>
          </table:table-cell>
          <table:table-cell office:value-type="float" office:value="104934" table:number-columns-spanned="7" table:number-rows-spanned="1" table:style-name="ce18">
            <text:p>104 934,00</text:p>
          </table:table-cell>
          <table:covered-table-cell table:number-columns-repeated="6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0:000000: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1:024601:49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1:024601:6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2:010413:48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710:1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31801:6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4:000000:24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4:000000:5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4:021801:11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4:021801:5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4:021801:7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4:022701: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6:030601:3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20106:38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20106:38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20111:7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40521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40904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7:0410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7:042601:63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7:047402:10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7:047402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7:047402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7:047402:28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7:047402:357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7:047402:36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7:047402:5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7:047402:5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7:047402: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7:047402: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07:047402: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07:047402:9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07:0545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07:0563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07:057401:314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07:057406:69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08:010160:24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08:010236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08:020102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0:021001:14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0:028210:497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0:028210:598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0:028210:599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0:028211:1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0:028211:1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0:028211:13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0:028211:1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0:028211:13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0:028211:13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0:032601:13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0:033708:7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1:000000:698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1:0118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1:011809: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1:011812:2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1:011837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1:011837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1:011837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1:011837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1:011837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1:011885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1:011885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1:011885: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1:011885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1:011886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1:011886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1:011886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1:011886: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1:011886:2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1:011886: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1:011886: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1:011886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1:011886: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1:011886:4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1:011886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1:011886:5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1:011886:5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1:011886: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1:011886: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1:011886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1:011886: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1:011887: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1:011887: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1:011887:6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1:011887:6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1:011887:7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1:011887: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1:011887: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1:011887:7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1:011887: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1:011887: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1:011887:8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1:011887:8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1:011889: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1:030404: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1:040107:24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1:040145:1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1:040145:19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1:040150:15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1:040159:66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1:040159:66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1:040213:66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1:040213:6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1:040213:67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1:040317:13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1:040317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1:040317:17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1:040317:17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1:040327:20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2:0101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2:010112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3:000000:21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3:025312:29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3:025322:19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5:000000:2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5:011334:25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6:1301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6:130101:75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7:000000:12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7:000000:1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7:000000:13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7:000000:14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7:000000:14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7:000000:178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7:000000: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7:010701:2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7:022307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7:022307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7:022307:1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7:022307:1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7:022307:1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7:022307:1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7:022307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7:022307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7:022307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7:022307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7:022307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7:022307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7:022307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7:022307: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7:022307: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7:022307:2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7:022307: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7:022307: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7:022307: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7:022307:2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7:022307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7:022307: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7:022307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7:022307:5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7:022307:5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7:022307:5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7:022307: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7:022307: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7:022307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7:022307: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7:022307:9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7:022307:9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7:022307:9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7:022307:9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7:022307:9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7:022308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7:022308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7:022308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7:022308:1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7:022308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7:022308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7:022308:14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7:022308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7:022308:15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7:022308:15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7:022308:15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7:022308:15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7:022308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7:022308:16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7:022308:16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7:022308:16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7:022308:1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7:022308:1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7:022308:16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7:022308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7:022308:17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7:022309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7:022309:10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7:022309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7:022309:1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7:022309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7:022309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7:022309:1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7:022309:1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7:022309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7:022309:13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7:022309:14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7:022309:14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7:022309:16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7:022309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7:022309:17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7:022309:17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7:022309:1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7:022309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7:022309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7:022309: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7:022309: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7:022309: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7:022309: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7:022309: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7:024401:10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8:020401:92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8:050535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8:070108:1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8:100103:73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8:110118:1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9:000000:19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9:000000:3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9:000000:33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9:000000:557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9:000000:84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9:012601:235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9:020103:258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9:020201:26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9:020201:79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9:021401:10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9:021401:1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9:0214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9:021401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9:022201:197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9:022301:286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9:022301:310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9:030104:14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9:030201:226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9:034002:65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9:034102:23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9:034102:35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9:034102:58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9:060101:126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9:060101:12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9:060102:26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9:060102:384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9:060103:37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9:060103:37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9:060401:6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9:060501:6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9:0618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9:0618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9:0618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9:0618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9:061801: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9:0618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9:0618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9:0618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9:0618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9:0618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19:0618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19:0618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19:0618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19:061801:7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19:061801:7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19:061801:7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19:061801:7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19:0618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19:0618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19:0618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19:061801:8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19:0618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19:061913:55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19:062302:23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19:062501:24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19:070124:11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19:070801:1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19:0708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19:072501:935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19:072501:935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19:072501:936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19:072501:93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19:080301:257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19:080601:39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19:080601:3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19:081010:4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19:081301:19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19:090101:6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19:090102:5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19:093502:70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19:100101:16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19:100101:296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19:101103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19:112201:14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19:120204:88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19:120204:88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19:120701:1698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19:120701:176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19:120701:703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19:120701:934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19:130102:20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19:1342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19:134201:5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19:140201:24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19:1606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19:162418:108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19:162418:1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19:162418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19:162418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19:162418:3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19:162418:30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19:162418:3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19:162418: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19:162418:6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19:163001:7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19:164602:4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19:16500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19:165801:7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19:170501:1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19:170601:33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19:1749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19:1749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19:1749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19:174901: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19:174901:7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19:17490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19:174901: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19:1749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19:174901:8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19:174901:8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19:1749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19:174901:9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19:1749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19:176401:110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19:1901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19:190102:2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19:190305:18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20:020701:44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20:020701:7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20:021916:3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20:022109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20:022110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20:022212: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20:032113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22:011401:33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22:011402:17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22:011405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22:020205:2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22:020239:5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23:0302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24:010272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24:020220:56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24:021101:6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24:0375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24:042603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24:052716:36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25:000000:53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25:010121: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25:023401:138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27:0101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27:010103:4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27:010103: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27:021401:220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27:026510:55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28:000000:183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28:010204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28:010420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28:010422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28:030405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28:030405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28:030405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28:030405:10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28:030405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28:030405:1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28:030405:1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28:030405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28:030405:1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28:030405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28:030405:1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28:030405:1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28:030405:1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28:030405:1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28:03040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28:030405:1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28:030405:1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28:030405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28:030405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28:030405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28:030405: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28:030405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28:030405: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28:030405: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28:030405: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28:046509:156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29:010604:19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29:0226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29:022601: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29:0226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29:0226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29:0226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29:0226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29:0226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29:022601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29:0226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29:022601:17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29:022601:17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29:022601:1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29:022601:17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29:022601:17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29:0226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29:0226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29:022601:19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29:022601:19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29:022601:19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29:022601:19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29:022601:19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29:0226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29:022601:1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29:0226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29:0226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29:022601:20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29:022601:20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29:022601:20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29:022601:20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29:02260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29:022601:2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29:0226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29:022601:2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29:022601:2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29:022601:2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29:022601:2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29:022601:2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29:0226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29:0226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29:0226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29:0226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29:0226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29:0226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29:022601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29:0226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29:022601:3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29:0226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29:0226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29:0226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29:022802:46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29:030802:3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0:000000:111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0:000000:14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0:010101:3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0:010102:38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0:010102:38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0:010102:38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0:010111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0:023802:25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0:025901:10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0:025901:10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0:025901:120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0:025901:12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0:025901:125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0:025901:127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0:025901:12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0:025901:128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0:025901:149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2:010447:348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2:010473: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2:010641:1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2:010642:120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2:010642:8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3:040195:3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3:040195:3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3:040195:3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3:040195:3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3:070325:56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3:070532:2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4:010623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4:0114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4:012327:2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00000:212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00000:3029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00000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00000:383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00000:4527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11565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11565: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11565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11570: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11810:4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11830:24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12285:3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12790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21300: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31435:3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31570:2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31625:11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31625:6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3352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41205: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42525:28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51185:1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51466: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52805:23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61130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61351:12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061351:1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5:061490:333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5:061490:333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5:061490:340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5:061490:342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5:061555:294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5:061555:294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5:061950: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5:061955:23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5:061955:23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5:062190:50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5:062190:52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5:062990: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5:064720:55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71010:75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71105:194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71655:38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7190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71905:1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71905:2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71905: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74505:50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81330:17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82650:32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91001:72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91280: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91570:1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91570:16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91570: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92280:2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92450:29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92450:29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111060:374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111060:51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111060:709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111070:543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111180:13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111595:175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111630:101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6:010608:390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6:020206:1241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7:000000:828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7:010229:32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7:010333:317</text:p>
          </table:table-cell>
          <table:covered-table-cell table:number-columns-repeated="7"/>
          <table:table-cell office:value-type="string" table:number-columns-spanned="2" table:number-rows-spanned="1" table:style-name="ce17">
            <text:p>04.09.2023</text:p>
          </table:table-cell>
          <table:covered-table-cell/>
          <table:table-cell office:value-type="string" table:number-columns-spanned="2" table:number-rows-spanned="1" table:style-name="ce17">
            <text:p>3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d04d28f90ceaa0a3d180b5da2e48af7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8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>Слипенко Елена Сергеевна</dc:creator>
    <meta:creation-date>2023-09-13T01:50:43Z</meta:creation-date>
    <dc:date>2023-09-13T01:54:15Z</dc:date>
    <meta:print-date>2023-09-13T01:53:02Z</meta:print-date>
  </office:meta>
</office:document-meta>
</file>