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10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1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30101:79</text:p>
          </table:table-cell>
          <table:table-cell office:value-type="float" office:value="202106.4" table:number-columns-spanned="7" table:number-rows-spanned="1" table:style-name="ce17">
            <text:p>202 106,4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4:010107:570</text:p>
          </table:table-cell>
          <table:table-cell office:value-type="float" office:value="145117.98000000001" table:number-columns-spanned="7" table:number-rows-spanned="1" table:style-name="ce17">
            <text:p>145 117,9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4:025401:10</text:p>
          </table:table-cell>
          <table:table-cell office:value-type="float" office:value="15819894.85" table:number-columns-spanned="7" table:number-rows-spanned="1" table:style-name="ce17">
            <text:p>15 819 894,8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4:025401:516</text:p>
          </table:table-cell>
          <table:table-cell office:value-type="float" office:value="466904.33" table:number-columns-spanned="7" table:number-rows-spanned="1" table:style-name="ce17">
            <text:p>466 904,3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7:043401:493</text:p>
          </table:table-cell>
          <table:table-cell office:value-type="float" office:value="3120.38" table:number-columns-spanned="7" table:number-rows-spanned="1" table:style-name="ce17">
            <text:p>3 120,3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47401:829</text:p>
          </table:table-cell>
          <table:table-cell office:value-type="float" office:value="54453037.119999997" table:number-columns-spanned="7" table:number-rows-spanned="1" table:style-name="ce17">
            <text:p>54 453 037,1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47407:1016</text:p>
          </table:table-cell>
          <table:table-cell office:value-type="float" office:value="704308.61" table:number-columns-spanned="7" table:number-rows-spanned="1" table:style-name="ce17">
            <text:p>704 308,6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47407:716</text:p>
          </table:table-cell>
          <table:table-cell office:value-type="float" office:value="143200153.72" table:number-columns-spanned="7" table:number-rows-spanned="1" table:style-name="ce17">
            <text:p>143 200 153,7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57409:1706</text:p>
          </table:table-cell>
          <table:table-cell office:value-type="float" office:value="1287511.0900000001" table:number-columns-spanned="7" table:number-rows-spanned="1" table:style-name="ce17">
            <text:p>1 287 511,0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8:000000:2304</text:p>
          </table:table-cell>
          <table:table-cell office:value-type="float" office:value="240240.28" table:number-columns-spanned="7" table:number-rows-spanned="1" table:style-name="ce17">
            <text:p>240 240,2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8:010225:41</text:p>
          </table:table-cell>
          <table:table-cell office:value-type="float" office:value="155918.22" table:number-columns-spanned="7" table:number-rows-spanned="1" table:style-name="ce17">
            <text:p>155 918,2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10:010104:68</text:p>
          </table:table-cell>
          <table:table-cell office:value-type="float" office:value="178961.18" table:number-columns-spanned="7" table:number-rows-spanned="1" table:style-name="ce17">
            <text:p>178 961,1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10:024101:600</text:p>
          </table:table-cell>
          <table:table-cell office:value-type="float" office:value="106085.28" table:number-columns-spanned="7" table:number-rows-spanned="1" table:style-name="ce17">
            <text:p>106 085,2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0:024301:124</text:p>
          </table:table-cell>
          <table:table-cell office:value-type="float" office:value="71952.460000000006" table:number-columns-spanned="7" table:number-rows-spanned="1" table:style-name="ce17">
            <text:p>71 952,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0:028203:560</text:p>
          </table:table-cell>
          <table:table-cell office:value-type="float" office:value="15110342.039999999" table:number-columns-spanned="7" table:number-rows-spanned="1" table:style-name="ce17">
            <text:p>15 110 342,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0:028203:754</text:p>
          </table:table-cell>
          <table:table-cell office:value-type="float" office:value="1306657.55" table:number-columns-spanned="7" table:number-rows-spanned="1" table:style-name="ce17">
            <text:p>1 306 657,5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1:000000:214</text:p>
          </table:table-cell>
          <table:table-cell office:value-type="float" office:value="169657669.37" table:number-columns-spanned="7" table:number-rows-spanned="1" table:style-name="ce17">
            <text:p>169 657 669,3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1:011821:271</text:p>
          </table:table-cell>
          <table:table-cell office:value-type="float" office:value="306185.09000000003" table:number-columns-spanned="7" table:number-rows-spanned="1" table:style-name="ce17">
            <text:p>306 185,0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1:011848:48</text:p>
          </table:table-cell>
          <table:table-cell office:value-type="float" office:value="270771.28000000003" table:number-columns-spanned="7" table:number-rows-spanned="1" table:style-name="ce17">
            <text:p>270 771,2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1:012801:363</text:p>
          </table:table-cell>
          <table:table-cell office:value-type="float" office:value="72078.600000000006" table:number-columns-spanned="7" table:number-rows-spanned="1" table:style-name="ce17">
            <text:p>72 078,6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1:014901:11</text:p>
          </table:table-cell>
          <table:table-cell office:value-type="float" office:value="1455393.54" table:number-columns-spanned="7" table:number-rows-spanned="1" table:style-name="ce17">
            <text:p>1 455 393,5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14901:657</text:p>
          </table:table-cell>
          <table:table-cell office:value-type="float" office:value="78734.11" table:number-columns-spanned="7" table:number-rows-spanned="1" table:style-name="ce17">
            <text:p>78 734,1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17004:353</text:p>
          </table:table-cell>
          <table:table-cell office:value-type="float" office:value="808001.92" table:number-columns-spanned="7" table:number-rows-spanned="1" table:style-name="ce17">
            <text:p>808 001,9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26401:416</text:p>
          </table:table-cell>
          <table:table-cell office:value-type="float" office:value="43728" table:number-columns-spanned="7" table:number-rows-spanned="1" table:style-name="ce17">
            <text:p>43 728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30404:273</text:p>
          </table:table-cell>
          <table:table-cell office:value-type="float" office:value="60261.08" table:number-columns-spanned="7" table:number-rows-spanned="1" table:style-name="ce17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1:033001:286</text:p>
          </table:table-cell>
          <table:table-cell office:value-type="float" office:value="68365.460000000006" table:number-columns-spanned="7" table:number-rows-spanned="1" table:style-name="ce17">
            <text:p>68 365,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33001:66</text:p>
          </table:table-cell>
          <table:table-cell office:value-type="float" office:value="4541799.2300000004" table:number-columns-spanned="7" table:number-rows-spanned="1" table:style-name="ce17">
            <text:p>4 541 799,2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1:040127:221</text:p>
          </table:table-cell>
          <table:table-cell office:value-type="float" office:value="184449.42" table:number-columns-spanned="7" table:number-rows-spanned="1" table:style-name="ce17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40213:674</text:p>
          </table:table-cell>
          <table:table-cell office:value-type="float" office:value="232406.27" table:number-columns-spanned="7" table:number-rows-spanned="1" table:style-name="ce17">
            <text:p>232 406,2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1:040327:1528</text:p>
          </table:table-cell>
          <table:table-cell office:value-type="float" office:value="184264.97" table:number-columns-spanned="7" table:number-rows-spanned="1" table:style-name="ce17">
            <text:p>184 264,9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2:020504:371</text:p>
          </table:table-cell>
          <table:table-cell office:value-type="float" office:value="226371.64" table:number-columns-spanned="7" table:number-rows-spanned="1" table:style-name="ce17">
            <text:p>226 371,6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4:020803:493</text:p>
          </table:table-cell>
          <table:table-cell office:value-type="float" office:value="99744.97" table:number-columns-spanned="7" table:number-rows-spanned="1" table:style-name="ce17">
            <text:p>99 744,9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4:025509:1418</text:p>
          </table:table-cell>
          <table:table-cell office:value-type="float" office:value="2367330.09" table:number-columns-spanned="7" table:number-rows-spanned="1" table:style-name="ce17">
            <text:p>2 367 330,0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5:011339:138</text:p>
          </table:table-cell>
          <table:table-cell office:value-type="float" office:value="8383661.6799999997" table:number-columns-spanned="7" table:number-rows-spanned="1" table:style-name="ce17">
            <text:p>8 383 661,6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5:011339:363</text:p>
          </table:table-cell>
          <table:table-cell office:value-type="float" office:value="288082.5" table:number-columns-spanned="7" table:number-rows-spanned="1" table:style-name="ce17">
            <text:p>288 082,5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6:010250:6</text:p>
          </table:table-cell>
          <table:table-cell office:value-type="float" office:value="146775.22" table:number-columns-spanned="7" table:number-rows-spanned="1" table:style-name="ce17">
            <text:p>146 775,2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6:080101:376</text:p>
          </table:table-cell>
          <table:table-cell office:value-type="float" office:value="2816559.48" table:number-columns-spanned="7" table:number-rows-spanned="1" table:style-name="ce17">
            <text:p>2 816 559,4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6:080101:4</text:p>
          </table:table-cell>
          <table:table-cell office:value-type="float" office:value="26588032.68" table:number-columns-spanned="7" table:number-rows-spanned="1" table:style-name="ce17">
            <text:p>26 588 032,6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7:021202:287</text:p>
          </table:table-cell>
          <table:table-cell office:value-type="float" office:value="90578.55" table:number-columns-spanned="7" table:number-rows-spanned="1" table:style-name="ce17">
            <text:p>90 578,5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8:030602:148</text:p>
          </table:table-cell>
          <table:table-cell office:value-type="float" office:value="211316.69" table:number-columns-spanned="7" table:number-rows-spanned="1" table:style-name="ce17">
            <text:p>211 316,6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8:050402:52</text:p>
          </table:table-cell>
          <table:table-cell office:value-type="float" office:value="154464.09" table:number-columns-spanned="7" table:number-rows-spanned="1" table:style-name="ce17">
            <text:p>154 464,0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8:060603:1</text:p>
          </table:table-cell>
          <table:table-cell office:value-type="float" office:value="5620117.8799999999" table:number-columns-spanned="7" table:number-rows-spanned="1" table:style-name="ce17">
            <text:p>5 620 117,8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8:060603:276</text:p>
          </table:table-cell>
          <table:table-cell office:value-type="float" office:value="34947.199999999997" table:number-columns-spanned="7" table:number-rows-spanned="1" table:style-name="ce17">
            <text:p>34 947,2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8:060603:277</text:p>
          </table:table-cell>
          <table:table-cell office:value-type="float" office:value="35165.620000000003" table:number-columns-spanned="7" table:number-rows-spanned="1" table:style-name="ce17">
            <text:p>35 165,6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8:100108:406</text:p>
          </table:table-cell>
          <table:table-cell office:value-type="float" office:value="15940.46" table:number-columns-spanned="7" table:number-rows-spanned="1" table:style-name="ce17">
            <text:p>15 940,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8:100108:407</text:p>
          </table:table-cell>
          <table:table-cell office:value-type="float" office:value="15409.11" table:number-columns-spanned="7" table:number-rows-spanned="1" table:style-name="ce17">
            <text:p>15 409,1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8:100108:408</text:p>
          </table:table-cell>
          <table:table-cell office:value-type="float" office:value="19659.900000000001" table:number-columns-spanned="7" table:number-rows-spanned="1" table:style-name="ce17">
            <text:p>19 659,9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8:100108:409</text:p>
          </table:table-cell>
          <table:table-cell office:value-type="float" office:value="15940.46" table:number-columns-spanned="7" table:number-rows-spanned="1" table:style-name="ce17">
            <text:p>15 940,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8:100108:410</text:p>
          </table:table-cell>
          <table:table-cell office:value-type="float" office:value="15940.46" table:number-columns-spanned="7" table:number-rows-spanned="1" table:style-name="ce17">
            <text:p>15 940,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8:100108:99</text:p>
          </table:table-cell>
          <table:table-cell office:value-type="float" office:value="3415019.96" table:number-columns-spanned="7" table:number-rows-spanned="1" table:style-name="ce17">
            <text:p>3 415 019,9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20103:667</text:p>
          </table:table-cell>
          <table:table-cell office:value-type="float" office:value="564234" table:number-columns-spanned="7" table:number-rows-spanned="1" table:style-name="ce17">
            <text:p>564 234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20103:668</text:p>
          </table:table-cell>
          <table:table-cell office:value-type="float" office:value="502168.26" table:number-columns-spanned="7" table:number-rows-spanned="1" table:style-name="ce17">
            <text:p>502 168,2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20201:1047</text:p>
          </table:table-cell>
          <table:table-cell office:value-type="float" office:value="256470" table:number-columns-spanned="7" table:number-rows-spanned="1" table:style-name="ce17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20202:1857</text:p>
          </table:table-cell>
          <table:table-cell office:value-type="float" office:value="615528" table:number-columns-spanned="7" table:number-rows-spanned="1" table:style-name="ce17">
            <text:p>615 528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50401:1396</text:p>
          </table:table-cell>
          <table:table-cell office:value-type="float" office:value="196851.65" table:number-columns-spanned="7" table:number-rows-spanned="1" table:style-name="ce17">
            <text:p>196 851,6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50401:1397</text:p>
          </table:table-cell>
          <table:table-cell office:value-type="float" office:value="209737.48" table:number-columns-spanned="7" table:number-rows-spanned="1" table:style-name="ce17">
            <text:p>209 737,4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61401:177</text:p>
          </table:table-cell>
          <table:table-cell office:value-type="float" office:value="148286.64000000001" table:number-columns-spanned="7" table:number-rows-spanned="1" table:style-name="ce17">
            <text:p>148 286,6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62302:477</text:p>
          </table:table-cell>
          <table:table-cell office:value-type="float" office:value="266652.28000000003" table:number-columns-spanned="7" table:number-rows-spanned="1" table:style-name="ce17">
            <text:p>266 652,2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62501:2550</text:p>
          </table:table-cell>
          <table:table-cell office:value-type="float" office:value="36268.25" table:number-columns-spanned="7" table:number-rows-spanned="1" table:style-name="ce17">
            <text:p>36 268,2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62501:2978</text:p>
          </table:table-cell>
          <table:table-cell office:value-type="float" office:value="52598.89" table:number-columns-spanned="7" table:number-rows-spanned="1" table:style-name="ce17">
            <text:p>52 598,8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72501:4649</text:p>
          </table:table-cell>
          <table:table-cell office:value-type="float" office:value="457338.74" table:number-columns-spanned="7" table:number-rows-spanned="1" table:style-name="ce17">
            <text:p>457 338,7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72501:9408</text:p>
          </table:table-cell>
          <table:table-cell office:value-type="float" office:value="13738.46" table:number-columns-spanned="7" table:number-rows-spanned="1" table:style-name="ce17">
            <text:p>13 738,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72501:9409</text:p>
          </table:table-cell>
          <table:table-cell office:value-type="float" office:value="426518.08" table:number-columns-spanned="7" table:number-rows-spanned="1" table:style-name="ce17">
            <text:p>426 518,0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72501:9410</text:p>
          </table:table-cell>
          <table:table-cell office:value-type="float" office:value="291378.46000000002" table:number-columns-spanned="7" table:number-rows-spanned="1" table:style-name="ce17">
            <text:p>291 378,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72501:9411</text:p>
          </table:table-cell>
          <table:table-cell office:value-type="float" office:value="1143844.21" table:number-columns-spanned="7" table:number-rows-spanned="1" table:style-name="ce17">
            <text:p>1 143 844,2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80701:24</text:p>
          </table:table-cell>
          <table:table-cell office:value-type="float" office:value="183143.32" table:number-columns-spanned="7" table:number-rows-spanned="1" table:style-name="ce17">
            <text:p>183 143,3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float" office:value="246310.08" table:number-columns-spanned="7" table:number-rows-spanned="1" table:style-name="ce17">
            <text:p>246 310,0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81301:9751</text:p>
          </table:table-cell>
          <table:table-cell office:value-type="float" office:value="114802.56" table:number-columns-spanned="7" table:number-rows-spanned="1" table:style-name="ce17">
            <text:p>114 802,5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120101:298</text:p>
          </table:table-cell>
          <table:table-cell office:value-type="float" office:value="1514582.22" table:number-columns-spanned="7" table:number-rows-spanned="1" table:style-name="ce17">
            <text:p>1 514 582,2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120202:1484</text:p>
          </table:table-cell>
          <table:table-cell office:value-type="float" office:value="1145936.1100000001" table:number-columns-spanned="7" table:number-rows-spanned="1" table:style-name="ce17">
            <text:p>1 145 936,1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140138:453</text:p>
          </table:table-cell>
          <table:table-cell office:value-type="float" office:value="806598.15" table:number-columns-spanned="7" table:number-rows-spanned="1" table:style-name="ce17">
            <text:p>806 598,1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140139:1077</text:p>
          </table:table-cell>
          <table:table-cell office:value-type="float" office:value="486267.12" table:number-columns-spanned="7" table:number-rows-spanned="1" table:style-name="ce17">
            <text:p>486 267,1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140201:1385</text:p>
          </table:table-cell>
          <table:table-cell office:value-type="float" office:value="284115.58" table:number-columns-spanned="7" table:number-rows-spanned="1" table:style-name="ce17">
            <text:p>284 115,5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141704:11</text:p>
          </table:table-cell>
          <table:table-cell office:value-type="float" office:value="30121530.399999999" table:number-columns-spanned="7" table:number-rows-spanned="1" table:style-name="ce17">
            <text:p>30 121 530,4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141704:1365</text:p>
          </table:table-cell>
          <table:table-cell office:value-type="float" office:value="147027.84" table:number-columns-spanned="7" table:number-rows-spanned="1" table:style-name="ce17">
            <text:p>147 027,8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162418:1936</text:p>
          </table:table-cell>
          <table:table-cell office:value-type="float" office:value="2724355" table:number-columns-spanned="7" table:number-rows-spanned="1" table:style-name="ce17">
            <text:p>2 724 355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164601:2403</text:p>
          </table:table-cell>
          <table:table-cell office:value-type="float" office:value="93896950.700000003" table:number-columns-spanned="7" table:number-rows-spanned="1" table:style-name="ce17">
            <text:p>93 896 950,7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164601:673</text:p>
          </table:table-cell>
          <table:table-cell office:value-type="float" office:value="4979650.68" table:number-columns-spanned="7" table:number-rows-spanned="1" table:style-name="ce17">
            <text:p>4 979 650,6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165301:75</text:p>
          </table:table-cell>
          <table:table-cell office:value-type="float" office:value="224268.31" table:number-columns-spanned="7" table:number-rows-spanned="1" table:style-name="ce17">
            <text:p>224 268,3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176201:175</text:p>
          </table:table-cell>
          <table:table-cell office:value-type="float" office:value="105005.82" table:number-columns-spanned="7" table:number-rows-spanned="1" table:style-name="ce17">
            <text:p>105 005,8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0:030301:1228</text:p>
          </table:table-cell>
          <table:table-cell office:value-type="float" office:value="877025.56" table:number-columns-spanned="7" table:number-rows-spanned="1" table:style-name="ce17">
            <text:p>877 025,5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0:030301:591</text:p>
          </table:table-cell>
          <table:table-cell office:value-type="float" office:value="242598707.94999999" table:number-columns-spanned="7" table:number-rows-spanned="1" table:style-name="ce17">
            <text:p>242 598 707,9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0:040912:156</text:p>
          </table:table-cell>
          <table:table-cell office:value-type="float" office:value="128763" table:number-columns-spanned="7" table:number-rows-spanned="1" table:style-name="ce17">
            <text:p>128 763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1:010303:5</text:p>
          </table:table-cell>
          <table:table-cell office:value-type="float" office:value="180367.47" table:number-columns-spanned="7" table:number-rows-spanned="1" table:style-name="ce17">
            <text:p>180 367,4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24:000000:5695</text:p>
          </table:table-cell>
          <table:table-cell office:value-type="float" office:value="103010.4" table:number-columns-spanned="7" table:number-rows-spanned="1" table:style-name="ce17">
            <text:p>103 010,4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24:010151:319</text:p>
          </table:table-cell>
          <table:table-cell office:value-type="float" office:value="15573.69" table:number-columns-spanned="7" table:number-rows-spanned="1" table:style-name="ce17">
            <text:p>15 573,6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24:010151:320</text:p>
          </table:table-cell>
          <table:table-cell office:value-type="float" office:value="19467.11" table:number-columns-spanned="7" table:number-rows-spanned="1" table:style-name="ce17">
            <text:p>19 467,1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24:010151:321</text:p>
          </table:table-cell>
          <table:table-cell office:value-type="float" office:value="15141.08" table:number-columns-spanned="7" table:number-rows-spanned="1" table:style-name="ce17">
            <text:p>15 141,0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24:010249:49</text:p>
          </table:table-cell>
          <table:table-cell office:value-type="float" office:value="206915.3" table:number-columns-spanned="7" table:number-rows-spanned="1" table:style-name="ce17">
            <text:p>206 915,3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24:035802:2326</text:p>
          </table:table-cell>
          <table:table-cell office:value-type="float" office:value="412049.33" table:number-columns-spanned="7" table:number-rows-spanned="1" table:style-name="ce17">
            <text:p>412 049,3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24:044603:34</text:p>
          </table:table-cell>
          <table:table-cell office:value-type="float" office:value="172253.99" table:number-columns-spanned="7" table:number-rows-spanned="1" table:style-name="ce17">
            <text:p>172 253,9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24:055012:47</text:p>
          </table:table-cell>
          <table:table-cell office:value-type="float" office:value="52848.97" table:number-columns-spanned="7" table:number-rows-spanned="1" table:style-name="ce17">
            <text:p>52 848,9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24:055102:177</text:p>
          </table:table-cell>
          <table:table-cell office:value-type="float" office:value="90803.67" table:number-columns-spanned="7" table:number-rows-spanned="1" table:style-name="ce17">
            <text:p>90 803,6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24:055102:9</text:p>
          </table:table-cell>
          <table:table-cell office:value-type="float" office:value="82408.320000000007" table:number-columns-spanned="7" table:number-rows-spanned="1" table:style-name="ce17">
            <text:p>82 408,3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26:030801:859</text:p>
          </table:table-cell>
          <table:table-cell office:value-type="float" office:value="1148.02" table:number-columns-spanned="7" table:number-rows-spanned="1" table:style-name="ce17">
            <text:p>1 148,0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27:021401:177</text:p>
          </table:table-cell>
          <table:table-cell office:value-type="float" office:value="59809881.670000002" table:number-columns-spanned="7" table:number-rows-spanned="1" table:style-name="ce17">
            <text:p>59 809 881,6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27:021401:2202</text:p>
          </table:table-cell>
          <table:table-cell office:value-type="float" office:value="325052.19" table:number-columns-spanned="7" table:number-rows-spanned="1" table:style-name="ce17">
            <text:p>325 052,1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27:022701:1812</text:p>
          </table:table-cell>
          <table:table-cell office:value-type="float" office:value="28761.93" table:number-columns-spanned="7" table:number-rows-spanned="1" table:style-name="ce17">
            <text:p>28 761,9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27:022701:1813</text:p>
          </table:table-cell>
          <table:table-cell office:value-type="float" office:value="101771.54" table:number-columns-spanned="7" table:number-rows-spanned="1" table:style-name="ce17">
            <text:p>101 771,5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27:022701:1814</text:p>
          </table:table-cell>
          <table:table-cell office:value-type="float" office:value="38589.85" table:number-columns-spanned="7" table:number-rows-spanned="1" table:style-name="ce17">
            <text:p>38 589,8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27:040501:1217</text:p>
          </table:table-cell>
          <table:table-cell office:value-type="float" office:value="3641140.6" table:number-columns-spanned="7" table:number-rows-spanned="1" table:style-name="ce17">
            <text:p>3 641 140,6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27:040501:1566</text:p>
          </table:table-cell>
          <table:table-cell office:value-type="float" office:value="249897.27" table:number-columns-spanned="7" table:number-rows-spanned="1" table:style-name="ce17">
            <text:p>249 897,2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28:010110:397</text:p>
          </table:table-cell>
          <table:table-cell office:value-type="float" office:value="148112.88" table:number-columns-spanned="7" table:number-rows-spanned="1" table:style-name="ce17">
            <text:p>148 112,8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0:000000:1440</text:p>
          </table:table-cell>
          <table:table-cell office:value-type="float" office:value="4352479.1900000004" table:number-columns-spanned="7" table:number-rows-spanned="1" table:style-name="ce17">
            <text:p>4 352 479,1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0:000000:1441</text:p>
          </table:table-cell>
          <table:table-cell office:value-type="float" office:value="8049.5" table:number-columns-spanned="7" table:number-rows-spanned="1" table:style-name="ce17">
            <text:p>8 049,5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2:010212:459</text:p>
          </table:table-cell>
          <table:table-cell office:value-type="float" office:value="127442" table:number-columns-spanned="7" table:number-rows-spanned="1" table:style-name="ce17">
            <text:p>127 442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2:010366:81</text:p>
          </table:table-cell>
          <table:table-cell office:value-type="float" office:value="579440.28" table:number-columns-spanned="7" table:number-rows-spanned="1" table:style-name="ce17">
            <text:p>579 440,2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2:010659:180</text:p>
          </table:table-cell>
          <table:table-cell office:value-type="float" office:value="2861603.41" table:number-columns-spanned="7" table:number-rows-spanned="1" table:style-name="ce17">
            <text:p>2 861 603,4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3:010133:24</text:p>
          </table:table-cell>
          <table:table-cell office:value-type="float" office:value="135314.04" table:number-columns-spanned="7" table:number-rows-spanned="1" table:style-name="ce17">
            <text:p>135 314,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4:000000:2714</text:p>
          </table:table-cell>
          <table:table-cell office:value-type="float" office:value="1140832.71" table:number-columns-spanned="7" table:number-rows-spanned="1" table:style-name="ce17">
            <text:p>1 140 832,7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4:010818:162</text:p>
          </table:table-cell>
          <table:table-cell office:value-type="float" office:value="122970.72" table:number-columns-spanned="7" table:number-rows-spanned="1" table:style-name="ce17">
            <text:p>122 970,7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5:000000:35067</text:p>
          </table:table-cell>
          <table:table-cell office:value-type="float" office:value="134931242.19999999" table:number-columns-spanned="7" table:number-rows-spanned="1" table:style-name="ce17">
            <text:p>134 931 242,2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5:000000:47357</text:p>
          </table:table-cell>
          <table:table-cell office:value-type="float" office:value="1800473.6000000001" table:number-columns-spanned="7" table:number-rows-spanned="1" table:style-name="ce17">
            <text:p>1 800 473,6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5:000000:597</text:p>
          </table:table-cell>
          <table:table-cell office:value-type="float" office:value="629281.72" table:number-columns-spanned="7" table:number-rows-spanned="1" table:style-name="ce17">
            <text:p>629 281,7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5:031055:2128</text:p>
          </table:table-cell>
          <table:table-cell office:value-type="float" office:value="4805868.79" table:number-columns-spanned="7" table:number-rows-spanned="1" table:style-name="ce17">
            <text:p>4 805 868,7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5:033060:2225</text:p>
          </table:table-cell>
          <table:table-cell office:value-type="float" office:value="2790.86" table:number-columns-spanned="7" table:number-rows-spanned="1" table:style-name="ce17">
            <text:p>2 790,8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5:033060:48</text:p>
          </table:table-cell>
          <table:table-cell office:value-type="float" office:value="601583.98" table:number-columns-spanned="7" table:number-rows-spanned="1" table:style-name="ce17">
            <text:p>601 583,9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5:051151:11498</text:p>
          </table:table-cell>
          <table:table-cell office:value-type="float" office:value="423914.1" table:number-columns-spanned="7" table:number-rows-spanned="1" table:style-name="ce17">
            <text:p>423 914,1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5:051151:65</text:p>
          </table:table-cell>
          <table:table-cell office:value-type="float" office:value="7446549.8399999999" table:number-columns-spanned="7" table:number-rows-spanned="1" table:style-name="ce17">
            <text:p>7 446 549,8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5:061490:4165</text:p>
          </table:table-cell>
          <table:table-cell office:value-type="float" office:value="2338430.4900000002" table:number-columns-spanned="7" table:number-rows-spanned="1" table:style-name="ce17">
            <text:p>2 338 430,4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5:061490:4256</text:p>
          </table:table-cell>
          <table:table-cell office:value-type="float" office:value="3069480.94" table:number-columns-spanned="7" table:number-rows-spanned="1" table:style-name="ce17">
            <text:p>3 069 480,9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5:061490:4257</text:p>
          </table:table-cell>
          <table:table-cell office:value-type="float" office:value="100890506.23999999" table:number-columns-spanned="7" table:number-rows-spanned="1" table:style-name="ce17">
            <text:p>100 890 506,2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5:061490:4258</text:p>
          </table:table-cell>
          <table:table-cell office:value-type="float" office:value="107554301.94" table:number-columns-spanned="7" table:number-rows-spanned="1" table:style-name="ce17">
            <text:p>107 554 301,9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5:061490:4259</text:p>
          </table:table-cell>
          <table:table-cell office:value-type="float" office:value="15955490.85" table:number-columns-spanned="7" table:number-rows-spanned="1" table:style-name="ce17">
            <text:p>15 955 490,8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5:072625:178</text:p>
          </table:table-cell>
          <table:table-cell office:value-type="float" office:value="269766.03000000003" table:number-columns-spanned="7" table:number-rows-spanned="1" table:style-name="ce17">
            <text:p>269 766,0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5:072995:15</text:p>
          </table:table-cell>
          <table:table-cell office:value-type="float" office:value="4743479.09" table:number-columns-spanned="7" table:number-rows-spanned="1" table:style-name="ce17">
            <text:p>4 743 479,0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5:091002:626</text:p>
          </table:table-cell>
          <table:table-cell office:value-type="float" office:value="132154.32" table:number-columns-spanned="7" table:number-rows-spanned="1" table:style-name="ce17">
            <text:p>132 154,3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5:091290:211</text:p>
          </table:table-cell>
          <table:table-cell office:value-type="float" office:value="70177.09" table:number-columns-spanned="7" table:number-rows-spanned="1" table:style-name="ce17">
            <text:p>70 177,0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5:092340:566</text:p>
          </table:table-cell>
          <table:table-cell office:value-type="float" office:value="16246.29" table:number-columns-spanned="7" table:number-rows-spanned="1" table:style-name="ce17">
            <text:p>16 246,2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5:101400:35</text:p>
          </table:table-cell>
          <table:table-cell office:value-type="float" office:value="4617346.6900000004" table:number-columns-spanned="7" table:number-rows-spanned="1" table:style-name="ce17">
            <text:p>4 617 346,6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5:111630:1018</text:p>
          </table:table-cell>
          <table:table-cell office:value-type="float" office:value="188181.64" table:number-columns-spanned="7" table:number-rows-spanned="1" table:style-name="ce17">
            <text:p>188 181,6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7:010234:394</text:p>
          </table:table-cell>
          <table:table-cell office:value-type="float" office:value="336819.74" table:number-columns-spanned="7" table:number-rows-spanned="1" table:style-name="ce17">
            <text:p>336 819,7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7:020310:4</text:p>
          </table:table-cell>
          <table:table-cell office:value-type="float" office:value="326131.40000000002" table:number-columns-spanned="7" table:number-rows-spanned="1" table:style-name="ce17">
            <text:p>326 131,4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3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7:1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107:6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7202: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0805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4201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252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17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10101: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01:8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1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0201:17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2401:1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2401:1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2401:1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2401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43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43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44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01:58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58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58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1:62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56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20109:19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1847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7021:6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35701:2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145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149:7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317:2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22303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242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3:0242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24201: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24201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242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24202: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24208: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24208: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5:011302:2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5:011402:2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7:023201:3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92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30105:1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100120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00000:88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20101:22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22301:20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60201:1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62501:29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80601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90103:3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90301:9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12001:16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12001:165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12001:165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12001:165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12001:165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12001:165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20301:2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20701:73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40139:5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404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60801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64801:26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76401:8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80109:2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80429:10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90102:8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0:021101:2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1:010303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1:010303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2:014002: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3:011801:7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4:000000:37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4:000000:55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4:010249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4:020224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4:020224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4:020224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4:020224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4:020224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4:020224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4:020225: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4:020301:3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4:021101:3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4:021101:3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4:031001:4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4:03201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4:035301:1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4:035401:1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4:035803:4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4:042611:3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4:052710:13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4:052711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4:055012: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5:010157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5:010183: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7:040103:1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7:040103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7:040501:12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7:040501:12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8:020603: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0:025504:2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2:010387:1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2:010766:12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2:010817:1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3:060472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3:060482: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3:060483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3:06049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3:070324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3:070325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3:070327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4:010101:7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4:010623: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4:011521: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00000:130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00000:1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00000:259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00000:473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00000:473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12650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13880: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31631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51070:1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51460: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5196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62180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62330: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71150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72820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74455:1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82625:2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91285:5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92160: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101136:5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8.2023</text:p>
          </table:table-cell>
          <table:covered-table-cell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3a887737f4a41ce72c83fdf471e8212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5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84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8T04:50:33Z</meta:creation-date>
    <dc:date>2023-09-08T04:50:33Z</dc:date>
  </office:meta>
</office:document-meta>
</file>