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79.5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418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8.09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2:010817:219</text:p>
          </table:table-cell>
          <table:table-cell office:value-type="string" table:number-columns-spanned="7" table:number-rows-spanned="1" table:style-name="ce15">
            <text:p>90585.0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2:011012:1273</text:p>
          </table:table-cell>
          <table:table-cell office:value-type="string" table:number-columns-spanned="7" table:number-rows-spanned="1" table:style-name="ce15">
            <text:p>277855.61</text:p>
          </table:table-cell>
          <table:covered-table-cell table:number-columns-repeated="6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2:011012:947</text:p>
          </table:table-cell>
          <table:table-cell office:value-type="string" table:number-columns-spanned="7" table:number-rows-spanned="1" table:style-name="ce15">
            <text:p>108420417.71</text:p>
          </table:table-cell>
          <table:covered-table-cell table:number-columns-repeated="6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3:030101:663</text:p>
          </table:table-cell>
          <table:table-cell office:value-type="string" table:number-columns-spanned="7" table:number-rows-spanned="1" table:style-name="ce15">
            <text:p>46039.47</text:p>
          </table:table-cell>
          <table:covered-table-cell table:number-columns-repeated="6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3:030101:664</text:p>
          </table:table-cell>
          <table:table-cell office:value-type="string" table:number-columns-spanned="7" table:number-rows-spanned="1" table:style-name="ce15">
            <text:p>196358.42</text:p>
          </table:table-cell>
          <table:covered-table-cell table:number-columns-repeated="6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4:025401:515</text:p>
          </table:table-cell>
          <table:table-cell office:value-type="string" table:number-columns-spanned="7" table:number-rows-spanned="1" table:style-name="ce15">
            <text:p>9226047.56</text:p>
          </table:table-cell>
          <table:covered-table-cell table:number-columns-repeated="6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4:025502:298</text:p>
          </table:table-cell>
          <table:table-cell office:value-type="string" table:number-columns-spanned="7" table:number-rows-spanned="1" table:style-name="ce15">
            <text:p>142051.77</text:p>
          </table:table-cell>
          <table:covered-table-cell table:number-columns-repeated="6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7:044123:194</text:p>
          </table:table-cell>
          <table:table-cell office:value-type="string" table:number-columns-spanned="7" table:number-rows-spanned="1" table:style-name="ce15">
            <text:p>174358.17</text:p>
          </table:table-cell>
          <table:covered-table-cell table:number-columns-repeated="6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7:047412:2004</text:p>
          </table:table-cell>
          <table:table-cell office:value-type="string" table:number-columns-spanned="7" table:number-rows-spanned="1" table:style-name="ce15">
            <text:p>165142.5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7:047412:2009</text:p>
          </table:table-cell>
          <table:table-cell office:value-type="string" table:number-columns-spanned="7" table:number-rows-spanned="1" table:style-name="ce15">
            <text:p>1739730.2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7:055601:1072</text:p>
          </table:table-cell>
          <table:table-cell office:value-type="string" table:number-columns-spanned="7" table:number-rows-spanned="1" table:style-name="ce15">
            <text:p>177652.87</text:p>
          </table:table-cell>
          <table:covered-table-cell table:number-columns-repeated="6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08:010115:55</text:p>
          </table:table-cell>
          <table:table-cell office:value-type="string" table:number-columns-spanned="7" table:number-rows-spanned="1" table:style-name="ce15">
            <text:p>184975.7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09:010125:522</text:p>
          </table:table-cell>
          <table:table-cell office:value-type="string" table:number-columns-spanned="7" table:number-rows-spanned="1" table:style-name="ce15">
            <text:p>158.45</text:p>
          </table:table-cell>
          <table:covered-table-cell table:number-columns-repeated="6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09:010202:385</text:p>
          </table:table-cell>
          <table:table-cell office:value-type="string" table:number-columns-spanned="7" table:number-rows-spanned="1" table:style-name="ce15">
            <text:p>3.04</text:p>
          </table:table-cell>
          <table:covered-table-cell table:number-columns-repeated="6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09:010203:896</text:p>
          </table:table-cell>
          <table:table-cell office:value-type="string" table:number-columns-spanned="7" table:number-rows-spanned="1" table:style-name="ce15">
            <text:p>550159.26</text:p>
          </table:table-cell>
          <table:covered-table-cell table:number-columns-repeated="6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09:010308:147</text:p>
          </table:table-cell>
          <table:table-cell office:value-type="string" table:number-columns-spanned="7" table:number-rows-spanned="1" table:style-name="ce15">
            <text:p>93737.2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10:010109:189</text:p>
          </table:table-cell>
          <table:table-cell office:value-type="string" table:number-columns-spanned="7" table:number-rows-spanned="1" table:style-name="ce15">
            <text:p>211026.2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10:025401:370</text:p>
          </table:table-cell>
          <table:table-cell office:value-type="string" table:number-columns-spanned="7" table:number-rows-spanned="1" table:style-name="ce15">
            <text:p>43684.0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10:025401:371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10:025901:1</text:p>
          </table:table-cell>
          <table:table-cell office:value-type="string" table:number-columns-spanned="7" table:number-rows-spanned="1" table:style-name="ce15">
            <text:p>4832845.27</text:p>
          </table:table-cell>
          <table:covered-table-cell table:number-columns-repeated="6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10:025901:403</text:p>
          </table:table-cell>
          <table:table-cell office:value-type="string" table:number-columns-spanned="7" table:number-rows-spanned="1" table:style-name="ce15">
            <text:p>90148.71</text:p>
          </table:table-cell>
          <table:covered-table-cell table:number-columns-repeated="6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11:031701:241</text:p>
          </table:table-cell>
          <table:table-cell office:value-type="string" table:number-columns-spanned="7" table:number-rows-spanned="1" table:style-name="ce15">
            <text:p>128103.33</text:p>
          </table:table-cell>
          <table:covered-table-cell table:number-columns-repeated="6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11:040305:314</text:p>
          </table:table-cell>
          <table:table-cell office:value-type="string" table:number-columns-spanned="7" table:number-rows-spanned="1" table:style-name="ce15">
            <text:p>89089.07</text:p>
          </table:table-cell>
          <table:covered-table-cell table:number-columns-repeated="6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11:050143:256</text:p>
          </table:table-cell>
          <table:table-cell office:value-type="string" table:number-columns-spanned="7" table:number-rows-spanned="1" table:style-name="ce15">
            <text:p>12561.67</text:p>
          </table:table-cell>
          <table:covered-table-cell table:number-columns-repeated="6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12:000000:1024</text:p>
          </table:table-cell>
          <table:table-cell office:value-type="string" table:number-columns-spanned="7" table:number-rows-spanned="1" table:style-name="ce15">
            <text:p>238150.15</text:p>
          </table:table-cell>
          <table:covered-table-cell table:number-columns-repeated="6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15:011502:409</text:p>
          </table:table-cell>
          <table:table-cell office:value-type="string" table:number-columns-spanned="7" table:number-rows-spanned="1" table:style-name="ce15">
            <text:p>132434.68</text:p>
          </table:table-cell>
          <table:covered-table-cell table:number-columns-repeated="6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15:011605:156</text:p>
          </table:table-cell>
          <table:table-cell office:value-type="string" table:number-columns-spanned="7" table:number-rows-spanned="1" table:style-name="ce15">
            <text:p>149256.47</text:p>
          </table:table-cell>
          <table:covered-table-cell table:number-columns-repeated="6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16:090101:365</text:p>
          </table:table-cell>
          <table:table-cell office:value-type="string" table:number-columns-spanned="7" table:number-rows-spanned="1" table:style-name="ce15">
            <text:p>5032183.98</text:p>
          </table:table-cell>
          <table:covered-table-cell table:number-columns-repeated="6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16:090101:6</text:p>
          </table:table-cell>
          <table:table-cell office:value-type="string" table:number-columns-spanned="7" table:number-rows-spanned="1" table:style-name="ce15">
            <text:p>27105123.51</text:p>
          </table:table-cell>
          <table:covered-table-cell table:number-columns-repeated="6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18:000000:3242</text:p>
          </table:table-cell>
          <table:table-cell office:value-type="string" table:number-columns-spanned="7" table:number-rows-spanned="1" table:style-name="ce15">
            <text:p>402832.71</text:p>
          </table:table-cell>
          <table:covered-table-cell table:number-columns-repeated="6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8:100108:405</text:p>
          </table:table-cell>
          <table:table-cell office:value-type="string" table:number-columns-spanned="7" table:number-rows-spanned="1" table:style-name="ce15">
            <text:p>3.73</text:p>
          </table:table-cell>
          <table:covered-table-cell table:number-columns-repeated="6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8:100210:1</text:p>
          </table:table-cell>
          <table:table-cell office:value-type="string" table:number-columns-spanned="7" table:number-rows-spanned="1" table:style-name="ce15">
            <text:p>3141748.58</text:p>
          </table:table-cell>
          <table:covered-table-cell table:number-columns-repeated="6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8:100210:384</text:p>
          </table:table-cell>
          <table:table-cell office:value-type="string" table:number-columns-spanned="7" table:number-rows-spanned="1" table:style-name="ce15">
            <text:p>53731.32</text:p>
          </table:table-cell>
          <table:covered-table-cell table:number-columns-repeated="6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9:000000:8841</text:p>
          </table:table-cell>
          <table:table-cell office:value-type="string" table:number-columns-spanned="7" table:number-rows-spanned="1" table:style-name="ce15">
            <text:p>163773.95</text:p>
          </table:table-cell>
          <table:covered-table-cell table:number-columns-repeated="6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9:020103:301</text:p>
          </table:table-cell>
          <table:table-cell office:value-type="string" table:number-columns-spanned="7" table:number-rows-spanned="1" table:style-name="ce15">
            <text:p>636189.3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9:022301:9113</text:p>
          </table:table-cell>
          <table:table-cell office:value-type="string" table:number-columns-spanned="7" table:number-rows-spanned="1" table:style-name="ce15">
            <text:p>8495.7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9:022301:9114</text:p>
          </table:table-cell>
          <table:table-cell office:value-type="string" table:number-columns-spanned="7" table:number-rows-spanned="1" table:style-name="ce15">
            <text:p>92099.5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9:030201:194</text:p>
          </table:table-cell>
          <table:table-cell office:value-type="string" table:number-columns-spanned="7" table:number-rows-spanned="1" table:style-name="ce15">
            <text:p>888592.64</text:p>
          </table:table-cell>
          <table:covered-table-cell table:number-columns-repeated="6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9:042101:507</text:p>
          </table:table-cell>
          <table:table-cell office:value-type="string" table:number-columns-spanned="7" table:number-rows-spanned="1" table:style-name="ce15">
            <text:p>2074604.63</text:p>
          </table:table-cell>
          <table:covered-table-cell table:number-columns-repeated="6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9:042101:508</text:p>
          </table:table-cell>
          <table:table-cell office:value-type="string" table:number-columns-spanned="7" table:number-rows-spanned="1" table:style-name="ce15">
            <text:p>1383577.05</text:p>
          </table:table-cell>
          <table:covered-table-cell table:number-columns-repeated="6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9:050401:1395</text:p>
          </table:table-cell>
          <table:table-cell office:value-type="string" table:number-columns-spanned="7" table:number-rows-spanned="1" table:style-name="ce15">
            <text:p>168612.48</text:p>
          </table:table-cell>
          <table:covered-table-cell table:number-columns-repeated="6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19:050401:163</text:p>
          </table:table-cell>
          <table:table-cell office:value-type="string" table:number-columns-spanned="7" table:number-rows-spanned="1" table:style-name="ce15">
            <text:p>17900444.37</text:p>
          </table:table-cell>
          <table:covered-table-cell table:number-columns-repeated="6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9:093502:10137</text:p>
          </table:table-cell>
          <table:table-cell office:value-type="string" table:number-columns-spanned="7" table:number-rows-spanned="1" table:style-name="ce15">
            <text:p>798167.5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9:093502:10138</text:p>
          </table:table-cell>
          <table:table-cell office:value-type="string" table:number-columns-spanned="7" table:number-rows-spanned="1" table:style-name="ce15">
            <text:p>560282.28</text:p>
          </table:table-cell>
          <table:covered-table-cell table:number-columns-repeated="6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9:100101:302</text:p>
          </table:table-cell>
          <table:table-cell office:value-type="string" table:number-columns-spanned="7" table:number-rows-spanned="1" table:style-name="ce15">
            <text:p>234413.58</text:p>
          </table:table-cell>
          <table:covered-table-cell table:number-columns-repeated="6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9:100101:920</text:p>
          </table:table-cell>
          <table:table-cell office:value-type="string" table:number-columns-spanned="7" table:number-rows-spanned="1" table:style-name="ce15">
            <text:p>334436.88</text:p>
          </table:table-cell>
          <table:covered-table-cell table:number-columns-repeated="6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9:101102:1427</text:p>
          </table:table-cell>
          <table:table-cell office:value-type="string" table:number-columns-spanned="7" table:number-rows-spanned="1" table:style-name="ce15">
            <text:p>16638794.1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9:101102:1440</text:p>
          </table:table-cell>
          <table:table-cell office:value-type="string" table:number-columns-spanned="7" table:number-rows-spanned="1" table:style-name="ce15">
            <text:p>16131947.65</text:p>
          </table:table-cell>
          <table:covered-table-cell table:number-columns-repeated="6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9:101102:1441</text:p>
          </table:table-cell>
          <table:table-cell office:value-type="string" table:number-columns-spanned="7" table:number-rows-spanned="1" table:style-name="ce15">
            <text:p>34020087.86</text:p>
          </table:table-cell>
          <table:covered-table-cell table:number-columns-repeated="6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9:112201:3820</text:p>
          </table:table-cell>
          <table:table-cell office:value-type="string" table:number-columns-spanned="7" table:number-rows-spanned="1" table:style-name="ce15">
            <text:p>159502.92</text:p>
          </table:table-cell>
          <table:covered-table-cell table:number-columns-repeated="6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9:112201:3821</text:p>
          </table:table-cell>
          <table:table-cell office:value-type="string" table:number-columns-spanned="7" table:number-rows-spanned="1" table:style-name="ce15">
            <text:p>1370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9:163501:60</text:p>
          </table:table-cell>
          <table:table-cell office:value-type="string" table:number-columns-spanned="7" table:number-rows-spanned="1" table:style-name="ce15">
            <text:p>224318.16</text:p>
          </table:table-cell>
          <table:covered-table-cell table:number-columns-repeated="6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9:172201:5406</text:p>
          </table:table-cell>
          <table:table-cell office:value-type="string" table:number-columns-spanned="7" table:number-rows-spanned="1" table:style-name="ce15">
            <text:p>135586.78</text:p>
          </table:table-cell>
          <table:covered-table-cell table:number-columns-repeated="6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9:172201:5407</text:p>
          </table:table-cell>
          <table:table-cell office:value-type="string" table:number-columns-spanned="7" table:number-rows-spanned="1" table:style-name="ce15">
            <text:p>102373.88</text:p>
          </table:table-cell>
          <table:covered-table-cell table:number-columns-repeated="6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9:172501:154</text:p>
          </table:table-cell>
          <table:table-cell office:value-type="string" table:number-columns-spanned="7" table:number-rows-spanned="1" table:style-name="ce15">
            <text:p>104183.32</text:p>
          </table:table-cell>
          <table:covered-table-cell table:number-columns-repeated="6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19:190102:141</text:p>
          </table:table-cell>
          <table:table-cell office:value-type="string" table:number-columns-spanned="7" table:number-rows-spanned="1" table:style-name="ce15">
            <text:p>29644325.64</text:p>
          </table:table-cell>
          <table:covered-table-cell table:number-columns-repeated="6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19:190102:14597</text:p>
          </table:table-cell>
          <table:table-cell office:value-type="string" table:number-columns-spanned="7" table:number-rows-spanned="1" table:style-name="ce15">
            <text:p>41427.36</text:p>
          </table:table-cell>
          <table:covered-table-cell table:number-columns-repeated="6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20:030601:2713</text:p>
          </table:table-cell>
          <table:table-cell office:value-type="string" table:number-columns-spanned="7" table:number-rows-spanned="1" table:style-name="ce15">
            <text:p>81001.66</text:p>
          </table:table-cell>
          <table:covered-table-cell table:number-columns-repeated="6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20:030601:2714</text:p>
          </table:table-cell>
          <table:table-cell office:value-type="string" table:number-columns-spanned="7" table:number-rows-spanned="1" table:style-name="ce15">
            <text:p>50071.63</text:p>
          </table:table-cell>
          <table:covered-table-cell table:number-columns-repeated="6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20:040702:187</text:p>
          </table:table-cell>
          <table:table-cell office:value-type="string" table:number-columns-spanned="7" table:number-rows-spanned="1" table:style-name="ce15">
            <text:p>67380.61</text:p>
          </table:table-cell>
          <table:covered-table-cell table:number-columns-repeated="6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22:013102:463</text:p>
          </table:table-cell>
          <table:table-cell office:value-type="string" table:number-columns-spanned="7" table:number-rows-spanned="1" table:style-name="ce15">
            <text:p>65323.02</text:p>
          </table:table-cell>
          <table:covered-table-cell table:number-columns-repeated="6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23:052001:279</text:p>
          </table:table-cell>
          <table:table-cell office:value-type="string" table:number-columns-spanned="7" table:number-rows-spanned="1" table:style-name="ce15">
            <text:p>794961.84</text:p>
          </table:table-cell>
          <table:covered-table-cell table:number-columns-repeated="6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23:052001:470</text:p>
          </table:table-cell>
          <table:table-cell office:value-type="string" table:number-columns-spanned="7" table:number-rows-spanned="1" table:style-name="ce15">
            <text:p>447262.43</text:p>
          </table:table-cell>
          <table:covered-table-cell table:number-columns-repeated="6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24:000000:5692</text:p>
          </table:table-cell>
          <table:table-cell office:value-type="string" table:number-columns-spanned="7" table:number-rows-spanned="1" table:style-name="ce15">
            <text:p>711319.76</text:p>
          </table:table-cell>
          <table:covered-table-cell table:number-columns-repeated="6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24:000000:5693</text:p>
          </table:table-cell>
          <table:table-cell office:value-type="string" table:number-columns-spanned="7" table:number-rows-spanned="1" table:style-name="ce15">
            <text:p>35678.91</text:p>
          </table:table-cell>
          <table:covered-table-cell table:number-columns-repeated="6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24:000000:5694</text:p>
          </table:table-cell>
          <table:table-cell office:value-type="string" table:number-columns-spanned="7" table:number-rows-spanned="1" table:style-name="ce15">
            <text:p>40673.95</text:p>
          </table:table-cell>
          <table:covered-table-cell table:number-columns-repeated="6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24:010236:365</text:p>
          </table:table-cell>
          <table:table-cell office:value-type="string" table:number-columns-spanned="7" table:number-rows-spanned="1" table:style-name="ce15">
            <text:p>36771.2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24:042611:394</text:p>
          </table:table-cell>
          <table:table-cell office:value-type="string" table:number-columns-spanned="7" table:number-rows-spanned="1" table:style-name="ce15">
            <text:p>780797.32</text:p>
          </table:table-cell>
          <table:covered-table-cell table:number-columns-repeated="6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24:052705:1065</text:p>
          </table:table-cell>
          <table:table-cell office:value-type="string" table:number-columns-spanned="7" table:number-rows-spanned="1" table:style-name="ce15">
            <text:p>1174759.38</text:p>
          </table:table-cell>
          <table:covered-table-cell table:number-columns-repeated="6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24:056001:630</text:p>
          </table:table-cell>
          <table:table-cell office:value-type="string" table:number-columns-spanned="7" table:number-rows-spanned="1" table:style-name="ce15">
            <text:p>103010.4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25:010171:305</text:p>
          </table:table-cell>
          <table:table-cell office:value-type="string" table:number-columns-spanned="7" table:number-rows-spanned="1" table:style-name="ce15">
            <text:p>2841.0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25:010176:427</text:p>
          </table:table-cell>
          <table:table-cell office:value-type="string" table:number-columns-spanned="7" table:number-rows-spanned="1" table:style-name="ce15">
            <text:p>3560.72</text:p>
          </table:table-cell>
          <table:covered-table-cell table:number-columns-repeated="6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25:021101:291</text:p>
          </table:table-cell>
          <table:table-cell office:value-type="string" table:number-columns-spanned="7" table:number-rows-spanned="1" table:style-name="ce15">
            <text:p>474156.14</text:p>
          </table:table-cell>
          <table:covered-table-cell table:number-columns-repeated="6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25:025602:442</text:p>
          </table:table-cell>
          <table:table-cell office:value-type="string" table:number-columns-spanned="7" table:number-rows-spanned="1" table:style-name="ce15">
            <text:p>77257.8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28:042206:10</text:p>
          </table:table-cell>
          <table:table-cell office:value-type="string" table:number-columns-spanned="7" table:number-rows-spanned="1" table:style-name="ce15">
            <text:p>75319.62</text:p>
          </table:table-cell>
          <table:covered-table-cell table:number-columns-repeated="6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28:044203:122</text:p>
          </table:table-cell>
          <table:table-cell office:value-type="string" table:number-columns-spanned="7" table:number-rows-spanned="1" table:style-name="ce15">
            <text:p>106571.44</text:p>
          </table:table-cell>
          <table:covered-table-cell table:number-columns-repeated="6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28:045401:264</text:p>
          </table:table-cell>
          <table:table-cell office:value-type="string" table:number-columns-spanned="7" table:number-rows-spanned="1" table:style-name="ce15">
            <text:p>72666.04</text:p>
          </table:table-cell>
          <table:covered-table-cell table:number-columns-repeated="6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28:045401:265</text:p>
          </table:table-cell>
          <table:table-cell office:value-type="string" table:number-columns-spanned="7" table:number-rows-spanned="1" table:style-name="ce15">
            <text:p>79207.17</text:p>
          </table:table-cell>
          <table:covered-table-cell table:number-columns-repeated="6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28:045401:92</text:p>
          </table:table-cell>
          <table:table-cell office:value-type="string" table:number-columns-spanned="7" table:number-rows-spanned="1" table:style-name="ce15">
            <text:p>2570377.42</text:p>
          </table:table-cell>
          <table:covered-table-cell table:number-columns-repeated="6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28:046502:509</text:p>
          </table:table-cell>
          <table:table-cell office:value-type="string" table:number-columns-spanned="7" table:number-rows-spanned="1" table:style-name="ce15">
            <text:p>3458.54</text:p>
          </table:table-cell>
          <table:covered-table-cell table:number-columns-repeated="6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28:046505:1308</text:p>
          </table:table-cell>
          <table:table-cell office:value-type="string" table:number-columns-spanned="7" table:number-rows-spanned="1" table:style-name="ce15">
            <text:p>294090.69</text:p>
          </table:table-cell>
          <table:covered-table-cell table:number-columns-repeated="6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28:046505:1309</text:p>
          </table:table-cell>
          <table:table-cell office:value-type="string" table:number-columns-spanned="7" table:number-rows-spanned="1" table:style-name="ce15">
            <text:p>57966.78</text:p>
          </table:table-cell>
          <table:covered-table-cell table:number-columns-repeated="6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28:046514:1000</text:p>
          </table:table-cell>
          <table:table-cell office:value-type="string" table:number-columns-spanned="7" table:number-rows-spanned="1" table:style-name="ce15">
            <text:p>19484.94</text:p>
          </table:table-cell>
          <table:covered-table-cell table:number-columns-repeated="6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28:046514:765</text:p>
          </table:table-cell>
          <table:table-cell office:value-type="string" table:number-columns-spanned="7" table:number-rows-spanned="1" table:style-name="ce15">
            <text:p>25198777.26</text:p>
          </table:table-cell>
          <table:covered-table-cell table:number-columns-repeated="6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28:046514:998</text:p>
          </table:table-cell>
          <table:table-cell office:value-type="string" table:number-columns-spanned="7" table:number-rows-spanned="1" table:style-name="ce15">
            <text:p>57345.65</text:p>
          </table:table-cell>
          <table:covered-table-cell table:number-columns-repeated="6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28:046514:999</text:p>
          </table:table-cell>
          <table:table-cell office:value-type="string" table:number-columns-spanned="7" table:number-rows-spanned="1" table:style-name="ce15">
            <text:p>677172.2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29:010209:190</text:p>
          </table:table-cell>
          <table:table-cell office:value-type="string" table:number-columns-spanned="7" table:number-rows-spanned="1" table:style-name="ce15">
            <text:p>144055.0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29:010210:28</text:p>
          </table:table-cell>
          <table:table-cell office:value-type="string" table:number-columns-spanned="7" table:number-rows-spanned="1" table:style-name="ce15">
            <text:p>180585.25</text:p>
          </table:table-cell>
          <table:covered-table-cell table:number-columns-repeated="6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29:010210:294</text:p>
          </table:table-cell>
          <table:table-cell office:value-type="string" table:number-columns-spanned="7" table:number-rows-spanned="1" table:style-name="ce15">
            <text:p>274987.74</text:p>
          </table:table-cell>
          <table:covered-table-cell table:number-columns-repeated="6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32:010231:10</text:p>
          </table:table-cell>
          <table:table-cell office:value-type="string" table:number-columns-spanned="7" table:number-rows-spanned="1" table:style-name="ce15">
            <text:p>108932.06</text:p>
          </table:table-cell>
          <table:covered-table-cell table:number-columns-repeated="6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32:010444:516</text:p>
          </table:table-cell>
          <table:table-cell office:value-type="string" table:number-columns-spanned="7" table:number-rows-spanned="1" table:style-name="ce15">
            <text:p>121910.88</text:p>
          </table:table-cell>
          <table:covered-table-cell table:number-columns-repeated="6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32:010444:517</text:p>
          </table:table-cell>
          <table:table-cell office:value-type="string" table:number-columns-spanned="7" table:number-rows-spanned="1" table:style-name="ce15">
            <text:p>78148.0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32:010553:2</text:p>
          </table:table-cell>
          <table:table-cell office:value-type="string" table:number-columns-spanned="7" table:number-rows-spanned="1" table:style-name="ce15">
            <text:p>349564.37</text:p>
          </table:table-cell>
          <table:covered-table-cell table:number-columns-repeated="6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32:010580:19</text:p>
          </table:table-cell>
          <table:table-cell office:value-type="string" table:number-columns-spanned="7" table:number-rows-spanned="1" table:style-name="ce15">
            <text:p>150994.8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32:010720:2577</text:p>
          </table:table-cell>
          <table:table-cell office:value-type="string" table:number-columns-spanned="7" table:number-rows-spanned="1" table:style-name="ce15">
            <text:p>13207870.93</text:p>
          </table:table-cell>
          <table:covered-table-cell table:number-columns-repeated="6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32:010720:2765</text:p>
          </table:table-cell>
          <table:table-cell office:value-type="string" table:number-columns-spanned="7" table:number-rows-spanned="1" table:style-name="ce15">
            <text:p>32221.28</text:p>
          </table:table-cell>
          <table:covered-table-cell table:number-columns-repeated="6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32:010720:2766</text:p>
          </table:table-cell>
          <table:table-cell office:value-type="string" table:number-columns-spanned="7" table:number-rows-spanned="1" table:style-name="ce15">
            <text:p>37975.08</text:p>
          </table:table-cell>
          <table:covered-table-cell table:number-columns-repeated="6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32:010820:1404</text:p>
          </table:table-cell>
          <table:table-cell office:value-type="string" table:number-columns-spanned="7" table:number-rows-spanned="1" table:style-name="ce15">
            <text:p>122106.25</text:p>
          </table:table-cell>
          <table:covered-table-cell table:number-columns-repeated="6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32:010820:1405</text:p>
          </table:table-cell>
          <table:table-cell office:value-type="string" table:number-columns-spanned="7" table:number-rows-spanned="1" table:style-name="ce15">
            <text:p>119957.18</text:p>
          </table:table-cell>
          <table:covered-table-cell table:number-columns-repeated="6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34:011703:14</text:p>
          </table:table-cell>
          <table:table-cell office:value-type="string" table:number-columns-spanned="7" table:number-rows-spanned="1" table:style-name="ce15">
            <text:p>683310.65</text:p>
          </table:table-cell>
          <table:covered-table-cell table:number-columns-repeated="6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34:011821:141</text:p>
          </table:table-cell>
          <table:table-cell office:value-type="string" table:number-columns-spanned="7" table:number-rows-spanned="1" table:style-name="ce15">
            <text:p>472414.06</text:p>
          </table:table-cell>
          <table:covered-table-cell table:number-columns-repeated="6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34:012308:333</text:p>
          </table:table-cell>
          <table:table-cell office:value-type="string" table:number-columns-spanned="7" table:number-rows-spanned="1" table:style-name="ce15">
            <text:p>85232.66</text:p>
          </table:table-cell>
          <table:covered-table-cell table:number-columns-repeated="6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34:012308:334</text:p>
          </table:table-cell>
          <table:table-cell office:value-type="string" table:number-columns-spanned="7" table:number-rows-spanned="1" table:style-name="ce15">
            <text:p>105239.04</text:p>
          </table:table-cell>
          <table:covered-table-cell table:number-columns-repeated="6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35:000000:20598</text:p>
          </table:table-cell>
          <table:table-cell office:value-type="string" table:number-columns-spanned="7" table:number-rows-spanned="1" table:style-name="ce15">
            <text:p>6052587.06</text:p>
          </table:table-cell>
          <table:covered-table-cell table:number-columns-repeated="6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35:000000:47353</text:p>
          </table:table-cell>
          <table:table-cell office:value-type="string" table:number-columns-spanned="7" table:number-rows-spanned="1" table:style-name="ce15">
            <text:p>4449569.28</text:p>
          </table:table-cell>
          <table:covered-table-cell table:number-columns-repeated="6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35:012980:33</text:p>
          </table:table-cell>
          <table:table-cell office:value-type="string" table:number-columns-spanned="7" table:number-rows-spanned="1" table:style-name="ce15">
            <text:p>1926191.53</text:p>
          </table:table-cell>
          <table:covered-table-cell table:number-columns-repeated="6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35:032985:12</text:p>
          </table:table-cell>
          <table:table-cell office:value-type="string" table:number-columns-spanned="7" table:number-rows-spanned="1" table:style-name="ce15">
            <text:p>35862854.35</text:p>
          </table:table-cell>
          <table:covered-table-cell table:number-columns-repeated="6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35:061966:135</text:p>
          </table:table-cell>
          <table:table-cell office:value-type="string" table:number-columns-spanned="7" table:number-rows-spanned="1" table:style-name="ce15">
            <text:p>249872.03</text:p>
          </table:table-cell>
          <table:covered-table-cell table:number-columns-repeated="6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35:062480:20</text:p>
          </table:table-cell>
          <table:table-cell office:value-type="string" table:number-columns-spanned="7" table:number-rows-spanned="1" table:style-name="ce15">
            <text:p>2879272.29</text:p>
          </table:table-cell>
          <table:covered-table-cell table:number-columns-repeated="6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35:062670:690</text:p>
          </table:table-cell>
          <table:table-cell office:value-type="string" table:number-columns-spanned="7" table:number-rows-spanned="1" table:style-name="ce15">
            <text:p>2299496.76</text:p>
          </table:table-cell>
          <table:covered-table-cell table:number-columns-repeated="6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35:091002:625</text:p>
          </table:table-cell>
          <table:table-cell office:value-type="string" table:number-columns-spanned="7" table:number-rows-spanned="1" table:style-name="ce15">
            <text:p>897280.00</text:p>
          </table:table-cell>
          <table:covered-table-cell table:number-columns-repeated="6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35:091490:212</text:p>
          </table:table-cell>
          <table:table-cell office:value-type="string" table:number-columns-spanned="7" table:number-rows-spanned="1" table:style-name="ce15">
            <text:p>137927.93</text:p>
          </table:table-cell>
          <table:covered-table-cell table:number-columns-repeated="6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35:091490:93</text:p>
          </table:table-cell>
          <table:table-cell office:value-type="string" table:number-columns-spanned="7" table:number-rows-spanned="1" table:style-name="ce15">
            <text:p>89787890.86</text:p>
          </table:table-cell>
          <table:covered-table-cell table:number-columns-repeated="6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35:092425:13</text:p>
          </table:table-cell>
          <table:table-cell office:value-type="string" table:number-columns-spanned="7" table:number-rows-spanned="1" table:style-name="ce15">
            <text:p>12769985.48</text:p>
          </table:table-cell>
          <table:covered-table-cell table:number-columns-repeated="6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35:092425:5257</text:p>
          </table:table-cell>
          <table:table-cell office:value-type="string" table:number-columns-spanned="7" table:number-rows-spanned="1" table:style-name="ce15">
            <text:p>82073.76</text:p>
          </table:table-cell>
          <table:covered-table-cell table:number-columns-repeated="6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35:092435:424</text:p>
          </table:table-cell>
          <table:table-cell office:value-type="string" table:number-columns-spanned="7" table:number-rows-spanned="1" table:style-name="ce15">
            <text:p>48865.95</text:p>
          </table:table-cell>
          <table:covered-table-cell table:number-columns-repeated="6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35:111070:552</text:p>
          </table:table-cell>
          <table:table-cell office:value-type="string" table:number-columns-spanned="7" table:number-rows-spanned="1" table:style-name="ce15">
            <text:p>159499.68</text:p>
          </table:table-cell>
          <table:covered-table-cell table:number-columns-repeated="6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35:121010:108</text:p>
          </table:table-cell>
          <table:table-cell office:value-type="string" table:number-columns-spanned="7" table:number-rows-spanned="1" table:style-name="ce15">
            <text:p>10244105.34</text:p>
          </table:table-cell>
          <table:covered-table-cell table:number-columns-repeated="6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35:121010:730</text:p>
          </table:table-cell>
          <table:table-cell office:value-type="string" table:number-columns-spanned="7" table:number-rows-spanned="1" table:style-name="ce15">
            <text:p>270833.71</text:p>
          </table:table-cell>
          <table:covered-table-cell table:number-columns-repeated="6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36:000000:1149</text:p>
          </table:table-cell>
          <table:table-cell office:value-type="string" table:number-columns-spanned="7" table:number-rows-spanned="1" table:style-name="ce15">
            <text:p>624760.92</text:p>
          </table:table-cell>
          <table:covered-table-cell table:number-columns-repeated="6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37:010219:5</text:p>
          </table:table-cell>
          <table:table-cell office:value-type="string" table:number-columns-spanned="7" table:number-rows-spanned="1" table:style-name="ce15">
            <text:p>2119262.46</text:p>
          </table:table-cell>
          <table:covered-table-cell table:number-columns-repeated="6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3:011102:14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3:011403:33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3:011405:2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3:037201:1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3:037201:648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7:010101:121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7:010101:272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7:010101:55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7:020107:285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7:044006:88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7:047401:773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7:050802:53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9:020126:650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9:023401:14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9:023401:5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09:023401:54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10:026801:584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11:000000:5623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11:011827:31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11:011828:80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11:011830:113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11:011830:13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11:011830:15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11:011830:22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11:011830:24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11:011830:26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11:011834:6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11:011834:7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11:011835:10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11:011835:11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11:011835:12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11:011835:14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11:011835:15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11:011835:16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11:011835:17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11:011835:18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11:011835:2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11:011835:22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11:011835:23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11:011835:24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11:011835:25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11:011835:26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11:011835:27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11:011835:5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11:011835:6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11:011835:64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11:011835:7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11:011835:8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11:011835:9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11:011836:10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11:011836:11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11:011836:12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11:011836:13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11:011836:14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11:011836:17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11:011836:18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11:011836:19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11:011836:21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11:011836:22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11:011836:23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11:011836:25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11:011836:26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11:011836:27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11:011836:28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11:011836:30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11:011836:31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11:011836:32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11:011836:35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11:011836:36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11:011836:37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11:011836:55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11:011836:56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11:011836:57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11:011836:59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11:011836:6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11:011836:60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11:011836:8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11:011839:72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11:014401:44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11:040148:14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11:040148:695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11:040209:220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11:040317:28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11:040320:11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11:040327:447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17:010101:228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17:010107:1152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17:010201:37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17:010603:119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17:010603:334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17:023813:432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18:020401:11451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18:050103:33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18:050103:8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18:050106:132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18:060407:444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18:060410:314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18:070119:537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18:070119:538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18:100102:553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18:100107:523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18:100111:453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18:100124:596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19:020101:345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19:020104:13220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19:022301:6145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19:033901:819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19:033901:820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19:034002:396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19:060102:92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19:060302:1299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19:060501:75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19:062501:448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19:070124:97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19:072501:8964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19:072601:28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19:101101:382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19:101102:25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19:110102:1884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19:112001:13050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19:112001:1442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19:120101:423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19:120701:17379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19:120701:5304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19:120701:7622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19:120701:9356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19:130102:2010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19:140201:1379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19:150103:372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19:151101:408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19:153401:599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19:164901:175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19:164901:617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19:170601:1698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19:171001:2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19:172201:23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19:176001:262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19:176401:759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19:180109:19412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19:190102:969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20:010406:164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20:021101:302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20:030601:2238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24:010269:37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24:020211:275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24:020223:368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24:020227:281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24:035802:2070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24:035803:639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24:036501:159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24:036601:371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24:036701:327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24:041501:235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24:052201:7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24:052709:170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25:025602:52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27:010140:37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28:010119:8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28:010211:12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28:030205:55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28:046516:103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28:046516:126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29:010209:14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29:010209:5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30:023605:345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32:010087:21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32:010177:3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32:010197:332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32:010197:351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32:010211:30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32:010273:32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32:010366:516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32:010817:429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33:030318:11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33:040345:25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33:040560:8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33:040561:12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33:040566:19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33:040566:22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33:040806:882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33:050184:16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34:010827:22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34:011716:18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35:000000:10121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35:000000:29607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35:000000:29840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35:000000:37564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35:013123:2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35:013300:11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35:013930:644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35:031625:126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35:031625:87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35:031920:424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35:031920:425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35:031920:426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35:031920:89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35:031920:93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35:041720:1214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35:041720:78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35:041720:790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35:051065:196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35:051860:2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35:053565:4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35:062680:20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35:064195:23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35:064195:27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35:064195:30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35:064300:2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35:074245:14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35:074245:2901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35:074250:1663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35:082330:8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35:091000:68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35:091002:74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35:111510:2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36:010801:147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36:010801:149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36:010801:162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36:010801:164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36:010801:36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36:010801:949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36:010801:950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36:020206:1225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36:020206:858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36:020206:859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37:010347:5</text:p>
          </table:table-cell>
          <table:covered-table-cell table:number-columns-repeated="7"/>
          <table:table-cell office:value-type="string" table:number-columns-spanned="2" table:number-rows-spanned="1" table:style-name="ce15">
            <text:p>31.08.2023</text:p>
          </table:table-cell>
          <table:covered-table-cell/>
          <table:table-cell office:value-type="string" table:number-columns-spanned="2" table:number-rows-spanned="1" table:style-name="ce15">
            <text:p>2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f451fba5a5a7934ba39ade14956450c8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209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9-08T02:42:00Z</meta:creation-date>
    <dc:date>2023-09-08T02:42:00Z</dc:date>
  </office:meta>
</office:document-meta>
</file>