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110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6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1401:856</text:p>
          </table:table-cell>
          <table:table-cell office:value-type="float" office:value="127794.34" table:number-columns-spanned="7" table:number-rows-spanned="1" table:style-name="ce18">
            <text:p>127 794,3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1:021401:857</text:p>
          </table:table-cell>
          <table:table-cell office:value-type="float" office:value="66437.429999999993" table:number-columns-spanned="7" table:number-rows-spanned="1" table:style-name="ce18">
            <text:p>66 437,4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1:021401:858</text:p>
          </table:table-cell>
          <table:table-cell office:value-type="float" office:value="55885.599999999999" table:number-columns-spanned="7" table:number-rows-spanned="1" table:style-name="ce18">
            <text:p>55 885,6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2:010204:7</text:p>
          </table:table-cell>
          <table:table-cell office:value-type="float" office:value="65701.88" table:number-columns-spanned="7" table:number-rows-spanned="1" table:style-name="ce18">
            <text:p>65 701,88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2:010830:1072</text:p>
          </table:table-cell>
          <table:table-cell office:value-type="float" office:value="2238703.89" table:number-columns-spanned="7" table:number-rows-spanned="1" table:style-name="ce18">
            <text:p>2 238 703,89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2:010830:809</text:p>
          </table:table-cell>
          <table:table-cell office:value-type="float" office:value="221825549.61000001" table:number-columns-spanned="7" table:number-rows-spanned="1" table:style-name="ce18">
            <text:p>221 825 549,6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2:011012:1272</text:p>
          </table:table-cell>
          <table:table-cell office:value-type="float" office:value="211944.78" table:number-columns-spanned="7" table:number-rows-spanned="1" table:style-name="ce18">
            <text:p>211 944,78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2:011012:912</text:p>
          </table:table-cell>
          <table:table-cell office:value-type="float" office:value="4095465.13" table:number-columns-spanned="7" table:number-rows-spanned="1" table:style-name="ce18">
            <text:p>4 095 465,1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3:030101:662</text:p>
          </table:table-cell>
          <table:table-cell office:value-type="float" office:value="77257.8" table:number-columns-spanned="7" table:number-rows-spanned="1" table:style-name="ce18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56301:46</text:p>
          </table:table-cell>
          <table:table-cell office:value-type="float" office:value="1794997.76" table:number-columns-spanned="7" table:number-rows-spanned="1" table:style-name="ce18">
            <text:p>1 794 997,7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57409:1698</text:p>
          </table:table-cell>
          <table:table-cell office:value-type="float" office:value="207056.36" table:number-columns-spanned="7" table:number-rows-spanned="1" table:style-name="ce18">
            <text:p>207 056,3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57409:1703</text:p>
          </table:table-cell>
          <table:table-cell office:value-type="float" office:value="760340.37" table:number-columns-spanned="7" table:number-rows-spanned="1" table:style-name="ce18">
            <text:p>760 340,37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8:010205:44</text:p>
          </table:table-cell>
          <table:table-cell office:value-type="float" office:value="195134.01" table:number-columns-spanned="7" table:number-rows-spanned="1" table:style-name="ce18">
            <text:p>195 134,0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8:025301:93</text:p>
          </table:table-cell>
          <table:table-cell office:value-type="float" office:value="101619.76" table:number-columns-spanned="7" table:number-rows-spanned="1" table:style-name="ce18">
            <text:p>101 619,7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8:028617:1700</text:p>
          </table:table-cell>
          <table:table-cell office:value-type="float" office:value="3241862.84" table:number-columns-spanned="7" table:number-rows-spanned="1" table:style-name="ce18">
            <text:p>3 241 862,8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11:000000:7131</text:p>
          </table:table-cell>
          <table:table-cell office:value-type="float" office:value="792740.7" table:number-columns-spanned="7" table:number-rows-spanned="1" table:style-name="ce18">
            <text:p>792 740,7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11:000000:7132</text:p>
          </table:table-cell>
          <table:table-cell office:value-type="float" office:value="1414686.77" table:number-columns-spanned="7" table:number-rows-spanned="1" table:style-name="ce18">
            <text:p>1 414 686,77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11:013101:647</text:p>
          </table:table-cell>
          <table:table-cell office:value-type="float" office:value="246556.94" table:number-columns-spanned="7" table:number-rows-spanned="1" table:style-name="ce18">
            <text:p>246 556,9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11:016401:2</text:p>
          </table:table-cell>
          <table:table-cell office:value-type="float" office:value="10248981.800000001" table:number-columns-spanned="7" table:number-rows-spanned="1" table:style-name="ce18">
            <text:p>10 248 981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11:016401:257</text:p>
          </table:table-cell>
          <table:table-cell office:value-type="float" office:value="76665.42" table:number-columns-spanned="7" table:number-rows-spanned="1" table:style-name="ce18">
            <text:p>76 665,42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1:036601:117</text:p>
          </table:table-cell>
          <table:table-cell office:value-type="float" office:value="95024.82" table:number-columns-spanned="7" table:number-rows-spanned="1" table:style-name="ce18">
            <text:p>95 024,82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1:036701:3</text:p>
          </table:table-cell>
          <table:table-cell office:value-type="float" office:value="12296640.119999999" table:number-columns-spanned="7" table:number-rows-spanned="1" table:style-name="ce18">
            <text:p>12 296 640,12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1:050118:4</text:p>
          </table:table-cell>
          <table:table-cell office:value-type="float" office:value="176471.07" table:number-columns-spanned="7" table:number-rows-spanned="1" table:style-name="ce18">
            <text:p>176 471,07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1:050143:253</text:p>
          </table:table-cell>
          <table:table-cell office:value-type="float" office:value="12994.83" table:number-columns-spanned="7" table:number-rows-spanned="1" table:style-name="ce18">
            <text:p>12 994,8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5:025804:2</text:p>
          </table:table-cell>
          <table:table-cell office:value-type="float" office:value="63512937.729999997" table:number-columns-spanned="7" table:number-rows-spanned="1" table:style-name="ce18">
            <text:p>63 512 937,7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5:025813:438</text:p>
          </table:table-cell>
          <table:table-cell office:value-type="float" office:value="1121350.21" table:number-columns-spanned="7" table:number-rows-spanned="1" table:style-name="ce18">
            <text:p>1 121 350,2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6:010209:285</text:p>
          </table:table-cell>
          <table:table-cell office:value-type="float" office:value="880118.1" table:number-columns-spanned="7" table:number-rows-spanned="1" table:style-name="ce18">
            <text:p>880 118,1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7:010213:39</text:p>
          </table:table-cell>
          <table:table-cell office:value-type="float" office:value="227801.60000000001" table:number-columns-spanned="7" table:number-rows-spanned="1" table:style-name="ce18">
            <text:p>227 801,6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7:010404:7</text:p>
          </table:table-cell>
          <table:table-cell office:value-type="float" office:value="379102.59" table:number-columns-spanned="7" table:number-rows-spanned="1" table:style-name="ce18">
            <text:p>379 102,59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8:000000:1477</text:p>
          </table:table-cell>
          <table:table-cell office:value-type="float" office:value="85047.66" table:number-columns-spanned="7" table:number-rows-spanned="1" table:style-name="ce18">
            <text:p>85 047,6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8:000000:2286</text:p>
          </table:table-cell>
          <table:table-cell office:value-type="float" office:value="88795.04" table:number-columns-spanned="7" table:number-rows-spanned="1" table:style-name="ce18">
            <text:p>88 795,0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8:050535:1</text:p>
          </table:table-cell>
          <table:table-cell office:value-type="float" office:value="12040236.439999999" table:number-columns-spanned="7" table:number-rows-spanned="1" table:style-name="ce18">
            <text:p>12 040 236,4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8:050535:371</text:p>
          </table:table-cell>
          <table:table-cell office:value-type="float" office:value="56789.2" table:number-columns-spanned="7" table:number-rows-spanned="1" table:style-name="ce18">
            <text:p>56 789,2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8:050535:372</text:p>
          </table:table-cell>
          <table:table-cell office:value-type="float" office:value="57990.51" table:number-columns-spanned="7" table:number-rows-spanned="1" table:style-name="ce18">
            <text:p>57 990,5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8:060412:231</text:p>
          </table:table-cell>
          <table:table-cell office:value-type="float" office:value="130287.53" table:number-columns-spanned="7" table:number-rows-spanned="1" table:style-name="ce18">
            <text:p>130 287,5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8:070911:66</text:p>
          </table:table-cell>
          <table:table-cell office:value-type="float" office:value="51734.42" table:number-columns-spanned="7" table:number-rows-spanned="1" table:style-name="ce18">
            <text:p>51 734,42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8:070911:67</text:p>
          </table:table-cell>
          <table:table-cell office:value-type="float" office:value="63270.6" table:number-columns-spanned="7" table:number-rows-spanned="1" table:style-name="ce18">
            <text:p>63 270,6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8:100123:503</text:p>
          </table:table-cell>
          <table:table-cell office:value-type="float" office:value="169.33" table:number-columns-spanned="7" table:number-rows-spanned="1" table:style-name="ce18">
            <text:p>169,3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9:020101:2250</text:p>
          </table:table-cell>
          <table:table-cell office:value-type="float" office:value="125157.36" table:number-columns-spanned="7" table:number-rows-spanned="1" table:style-name="ce18">
            <text:p>125 157,3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9:020103:670</text:p>
          </table:table-cell>
          <table:table-cell office:value-type="float" office:value="718116" table:number-columns-spanned="7" table:number-rows-spanned="1" table:style-name="ce18">
            <text:p>718 11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9:020501:264</text:p>
          </table:table-cell>
          <table:table-cell office:value-type="float" office:value="5291317.2300000004" table:number-columns-spanned="7" table:number-rows-spanned="1" table:style-name="ce18">
            <text:p>5 291 317,2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9:020501:902</text:p>
          </table:table-cell>
          <table:table-cell office:value-type="float" office:value="101207.52" table:number-columns-spanned="7" table:number-rows-spanned="1" table:style-name="ce18">
            <text:p>101 207,52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9:030102:864</text:p>
          </table:table-cell>
          <table:table-cell office:value-type="float" office:value="422662.56" table:number-columns-spanned="7" table:number-rows-spanned="1" table:style-name="ce18">
            <text:p>422 662,5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9:060501:337</text:p>
          </table:table-cell>
          <table:table-cell office:value-type="float" office:value="3242458.64" table:number-columns-spanned="7" table:number-rows-spanned="1" table:style-name="ce18">
            <text:p>3 242 458,6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9:060501:671</text:p>
          </table:table-cell>
          <table:table-cell office:value-type="float" office:value="3919.77" table:number-columns-spanned="7" table:number-rows-spanned="1" table:style-name="ce18">
            <text:p>3 919,77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9:062501:1749</text:p>
          </table:table-cell>
          <table:table-cell office:value-type="float" office:value="315458.09999999998" table:number-columns-spanned="7" table:number-rows-spanned="1" table:style-name="ce18">
            <text:p>315 458,1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9:071601:269</text:p>
          </table:table-cell>
          <table:table-cell office:value-type="float" office:value="110214.99" table:number-columns-spanned="7" table:number-rows-spanned="1" table:style-name="ce18">
            <text:p>110 214,99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9:071701:62</text:p>
          </table:table-cell>
          <table:table-cell office:value-type="float" office:value="101711.03999999999" table:number-columns-spanned="7" table:number-rows-spanned="1" table:style-name="ce18">
            <text:p>101 711,0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9:072501:9401</text:p>
          </table:table-cell>
          <table:table-cell office:value-type="float" office:value="189827.04" table:number-columns-spanned="7" table:number-rows-spanned="1" table:style-name="ce18">
            <text:p>189 827,0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072501:9402</text:p>
          </table:table-cell>
          <table:table-cell office:value-type="float" office:value="189827.04" table:number-columns-spanned="7" table:number-rows-spanned="1" table:style-name="ce18">
            <text:p>189 827,0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092701:257</text:p>
          </table:table-cell>
          <table:table-cell office:value-type="float" office:value="110489.16" table:number-columns-spanned="7" table:number-rows-spanned="1" table:style-name="ce18">
            <text:p>110 489,1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120204:887</text:p>
          </table:table-cell>
          <table:table-cell office:value-type="float" office:value="598398.01" table:number-columns-spanned="7" table:number-rows-spanned="1" table:style-name="ce18">
            <text:p>598 398,0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140139:1091</text:p>
          </table:table-cell>
          <table:table-cell office:value-type="float" office:value="1641765" table:number-columns-spanned="7" table:number-rows-spanned="1" table:style-name="ce18">
            <text:p>1 641 765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140701:211</text:p>
          </table:table-cell>
          <table:table-cell office:value-type="float" office:value="102466.32" table:number-columns-spanned="7" table:number-rows-spanned="1" table:style-name="ce18">
            <text:p>102 466,32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162418:1145</text:p>
          </table:table-cell>
          <table:table-cell office:value-type="float" office:value="228056.56" table:number-columns-spanned="7" table:number-rows-spanned="1" table:style-name="ce18">
            <text:p>228 056,5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162418:1176</text:p>
          </table:table-cell>
          <table:table-cell office:value-type="float" office:value="381959.76" table:number-columns-spanned="7" table:number-rows-spanned="1" table:style-name="ce18">
            <text:p>381 959,7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172501:66</text:p>
          </table:table-cell>
          <table:table-cell office:value-type="float" office:value="140921.65" table:number-columns-spanned="7" table:number-rows-spanned="1" table:style-name="ce18">
            <text:p>140 921,65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20:000000:2452</text:p>
          </table:table-cell>
          <table:table-cell office:value-type="float" office:value="72611.759999999995" table:number-columns-spanned="7" table:number-rows-spanned="1" table:style-name="ce18">
            <text:p>72 611,7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20:010504:16</text:p>
          </table:table-cell>
          <table:table-cell office:value-type="float" office:value="68911.509999999995" table:number-columns-spanned="7" table:number-rows-spanned="1" table:style-name="ce18">
            <text:p>68 911,5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22:010106:80</text:p>
          </table:table-cell>
          <table:table-cell office:value-type="float" office:value="6375205.0800000001" table:number-columns-spanned="7" table:number-rows-spanned="1" table:style-name="ce18">
            <text:p>6 375 205,08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22:010106:82</text:p>
          </table:table-cell>
          <table:table-cell office:value-type="float" office:value="119272970.08" table:number-columns-spanned="7" table:number-rows-spanned="1" table:style-name="ce18">
            <text:p>119 272 970,08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22:010106:906</text:p>
          </table:table-cell>
          <table:table-cell office:value-type="float" office:value="83318.03" table:number-columns-spanned="7" table:number-rows-spanned="1" table:style-name="ce18">
            <text:p>83 318,0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22:013002:391</text:p>
          </table:table-cell>
          <table:table-cell office:value-type="float" office:value="77257.8" table:number-columns-spanned="7" table:number-rows-spanned="1" table:style-name="ce18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22:020246:60</text:p>
          </table:table-cell>
          <table:table-cell office:value-type="float" office:value="147375.09" table:number-columns-spanned="7" table:number-rows-spanned="1" table:style-name="ce18">
            <text:p>147 375,09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24:010228:16</text:p>
          </table:table-cell>
          <table:table-cell office:value-type="float" office:value="182523.96" table:number-columns-spanned="7" table:number-rows-spanned="1" table:style-name="ce18">
            <text:p>182 523,9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24:041202:405</text:p>
          </table:table-cell>
          <table:table-cell office:value-type="float" office:value="10411.24" table:number-columns-spanned="7" table:number-rows-spanned="1" table:style-name="ce18">
            <text:p>10 411,2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24:042608:867</text:p>
          </table:table-cell>
          <table:table-cell office:value-type="float" office:value="120984.44" table:number-columns-spanned="7" table:number-rows-spanned="1" table:style-name="ce18">
            <text:p>120 984,4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27:026701:50</text:p>
          </table:table-cell>
          <table:table-cell office:value-type="float" office:value="16149.97" table:number-columns-spanned="7" table:number-rows-spanned="1" table:style-name="ce18">
            <text:p>16 149,97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27:040501:1565</text:p>
          </table:table-cell>
          <table:table-cell office:value-type="float" office:value="85685.56" table:number-columns-spanned="7" table:number-rows-spanned="1" table:style-name="ce18">
            <text:p>85 685,56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30:010136:588</text:p>
          </table:table-cell>
          <table:table-cell office:value-type="float" office:value="63533.03" table:number-columns-spanned="7" table:number-rows-spanned="1" table:style-name="ce18">
            <text:p>63 533,0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32:010110:108</text:p>
          </table:table-cell>
          <table:table-cell office:value-type="float" office:value="155178.32" table:number-columns-spanned="7" table:number-rows-spanned="1" table:style-name="ce18">
            <text:p>155 178,32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32:010473:1759</text:p>
          </table:table-cell>
          <table:table-cell office:value-type="float" office:value="41337.980000000003" table:number-columns-spanned="7" table:number-rows-spanned="1" table:style-name="ce18">
            <text:p>41 337,98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32:010473:25</text:p>
          </table:table-cell>
          <table:table-cell office:value-type="float" office:value="6756748.7999999998" table:number-columns-spanned="7" table:number-rows-spanned="1" table:style-name="ce18">
            <text:p>6 756 748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33:040291:126</text:p>
          </table:table-cell>
          <table:table-cell office:value-type="float" office:value="615528" table:number-columns-spanned="7" table:number-rows-spanned="1" table:style-name="ce18">
            <text:p>615 528,0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35:014150:2302</text:p>
          </table:table-cell>
          <table:table-cell office:value-type="float" office:value="55846.8" table:number-columns-spanned="7" table:number-rows-spanned="1" table:style-name="ce18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35:021300:19</text:p>
          </table:table-cell>
          <table:table-cell office:value-type="float" office:value="16455079.51" table:number-columns-spanned="7" table:number-rows-spanned="1" table:style-name="ce18">
            <text:p>16 455 079,5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35:021300:216</text:p>
          </table:table-cell>
          <table:table-cell office:value-type="float" office:value="48260.94" table:number-columns-spanned="7" table:number-rows-spanned="1" table:style-name="ce18">
            <text:p>48 260,94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35:032645:2</text:p>
          </table:table-cell>
          <table:table-cell office:value-type="float" office:value="25903260.09" table:number-columns-spanned="7" table:number-rows-spanned="1" table:style-name="ce18">
            <text:p>25 903 260,09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35:032645:795</text:p>
          </table:table-cell>
          <table:table-cell office:value-type="float" office:value="7645370.7999999998" table:number-columns-spanned="7" table:number-rows-spanned="1" table:style-name="ce18">
            <text:p>7 645 370,8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35:042505:68</text:p>
          </table:table-cell>
          <table:table-cell office:value-type="float" office:value="248327.67" table:number-columns-spanned="7" table:number-rows-spanned="1" table:style-name="ce18">
            <text:p>248 327,67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35:063235:357</text:p>
          </table:table-cell>
          <table:table-cell office:value-type="float" office:value="370797.43" table:number-columns-spanned="7" table:number-rows-spanned="1" table:style-name="ce18">
            <text:p>370 797,43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35:071180:38</text:p>
          </table:table-cell>
          <table:table-cell office:value-type="float" office:value="57845466.890000001" table:number-columns-spanned="7" table:number-rows-spanned="1" table:style-name="ce18">
            <text:p>57 845 466,89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35:081020:508</text:p>
          </table:table-cell>
          <table:table-cell office:value-type="float" office:value="175552.61" table:number-columns-spanned="7" table:number-rows-spanned="1" table:style-name="ce18">
            <text:p>175 552,61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35:092450:30</text:p>
          </table:table-cell>
          <table:table-cell office:value-type="float" office:value="5762741.5999999996" table:number-columns-spanned="7" table:number-rows-spanned="1" table:style-name="ce18">
            <text:p>5 762 741,6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35:092450:528</text:p>
          </table:table-cell>
          <table:table-cell office:value-type="float" office:value="162886.5" table:number-columns-spanned="7" table:number-rows-spanned="1" table:style-name="ce18">
            <text:p>162 886,50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35:111600:489</text:p>
          </table:table-cell>
          <table:table-cell office:value-type="float" office:value="446257.68" table:number-columns-spanned="7" table:number-rows-spanned="1" table:style-name="ce18">
            <text:p>446 257,68</text:p>
          </table:table-cell>
          <table:covered-table-cell table:number-columns-repeated="6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2:010204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4:020405: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7:010101:16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7:0101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7:0101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7:010101:8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7:0101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7:0412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7:050802:9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7:051112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7:053701:14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7:053803:6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8:010130:5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8:021704:99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8:024802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10:021501:23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10:028210:131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11:011821:28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11:011821:2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11:030906:1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11:040317:4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11:050143:2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3:025312:24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4:020801:3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7:010107:2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8:020401:920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8:100118:9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8:100210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9:000000:816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9:020103:669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9:061913:20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9:081301:1129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9:090201:10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9:101101:1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9:101101:40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9:101101:5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9:101101:9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9:101403:2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9:110701:37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9:120101:28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9:120202:100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9:120501:101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9:120701:107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9:140135:5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20:010231:15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20:010231:15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20:010407:36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20:010410:34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22:010101:8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24:000000:41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24:000000:519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24:010231:2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24:010264:26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24:010264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24:010265:1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24:010265:5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24:010265:85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24:010502:5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24:033901:5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24:053001:145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27:010304:10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33:050302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33:060546: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34:010654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34:010840:15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35:000000:212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35:000000:2971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35:000000:40189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35:000000:4469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35:021125:1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35:031330:7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35:031625:635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35:031625:95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35:031730:9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35:032600:117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35:032600:118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35:032600:15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35:032600:3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35:032600:3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35:032600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35:032600:49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35:033070:158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35:033070:48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35:033070:48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35:033070:5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35:042380:33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35:051375: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35:061005: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35:063610:2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35:071180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35:071180:174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35:072760: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35:072760:39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35:072760:4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35:101555:1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35:10155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35:101555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35:111600:7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36:000000:1124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36:000000:6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36:000000:84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36:010801:123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36:010801:571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36:010801:572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36:010801:79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36:020158:5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36:020159:10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36:020204:1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36:020206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36:020206:588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36:020206:67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37:020228:33</text:p>
          </table:table-cell>
          <table:covered-table-cell table:number-columns-repeated="7"/>
          <table:table-cell office:value-type="string" table:number-columns-spanned="2" table:number-rows-spanned="1" table:style-name="ce17">
            <text:p>29.08.2023</text:p>
          </table:table-cell>
          <table:covered-table-cell/>
          <table:table-cell office:value-type="string" table:number-columns-spanned="2" table:number-rows-spanned="1" table:style-name="ce1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eaf4f5112f8b3d343af35f3326a298a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7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58" table:style-name="ro11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>Слипенко Елена Сергеевна</dc:creator>
    <meta:creation-date>2023-09-06T03:27:45Z</meta:creation-date>
    <dc:date>2023-09-06T03:31:09Z</dc:date>
    <meta:print-date>2023-09-06T03:31:04Z</meta:print-date>
  </office:meta>
</office:document-meta>
</file>