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01:57</text:p>
          </table:table-cell>
          <table:table-cell office:value-type="float" office:value="205547.71" table:number-columns-spanned="7" table:number-rows-spanned="1" table:style-name="ce18">
            <text:p>205 547,7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0414:405</text:p>
          </table:table-cell>
          <table:table-cell office:value-type="float" office:value="643146.56000000006" table:number-columns-spanned="7" table:number-rows-spanned="1" table:style-name="ce18">
            <text:p>643 146,5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4:021201:317</text:p>
          </table:table-cell>
          <table:table-cell office:value-type="float" office:value="518505.03" table:number-columns-spanned="7" table:number-rows-spanned="1" table:style-name="ce18">
            <text:p>518 505,03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4:021201:318</text:p>
          </table:table-cell>
          <table:table-cell office:value-type="float" office:value="189542.07" table:number-columns-spanned="7" table:number-rows-spanned="1" table:style-name="ce18">
            <text:p>189 542,0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6:030601:309</text:p>
          </table:table-cell>
          <table:table-cell office:value-type="float" office:value="45650.94" table:number-columns-spanned="7" table:number-rows-spanned="1" table:style-name="ce18">
            <text:p>45 650,9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30601:310</text:p>
          </table:table-cell>
          <table:table-cell office:value-type="float" office:value="49249.55" table:number-columns-spanned="7" table:number-rows-spanned="1" table:style-name="ce18">
            <text:p>49 249,5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30602:154</text:p>
          </table:table-cell>
          <table:table-cell office:value-type="float" office:value="27863.52" table:number-columns-spanned="7" table:number-rows-spanned="1" table:style-name="ce18">
            <text:p>27 863,5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1001:2137</text:p>
          </table:table-cell>
          <table:table-cell office:value-type="float" office:value="583403.42000000004" table:number-columns-spanned="7" table:number-rows-spanned="1" table:style-name="ce18">
            <text:p>583 403,4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3501:1255</text:p>
          </table:table-cell>
          <table:table-cell office:value-type="float" office:value="212998.98" table:number-columns-spanned="7" table:number-rows-spanned="1" table:style-name="ce18">
            <text:p>212 998,9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3501:1256</text:p>
          </table:table-cell>
          <table:table-cell office:value-type="float" office:value="214923.67" table:number-columns-spanned="7" table:number-rows-spanned="1" table:style-name="ce18">
            <text:p>214 923,6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3712:32</text:p>
          </table:table-cell>
          <table:table-cell office:value-type="float" office:value="292910.90000000002" table:number-columns-spanned="7" table:number-rows-spanned="1" table:style-name="ce18">
            <text:p>292 910,9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10202:507</text:p>
          </table:table-cell>
          <table:table-cell office:value-type="float" office:value="844518.63" table:number-columns-spanned="7" table:number-rows-spanned="1" table:style-name="ce18">
            <text:p>844 518,63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10202:91</text:p>
          </table:table-cell>
          <table:table-cell office:value-type="float" office:value="4231826.22" table:number-columns-spanned="7" table:number-rows-spanned="1" table:style-name="ce18">
            <text:p>4 231 826,2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8:010234:120</text:p>
          </table:table-cell>
          <table:table-cell office:value-type="float" office:value="164659.07999999999" table:number-columns-spanned="7" table:number-rows-spanned="1" table:style-name="ce18">
            <text:p>164 659,0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21501:474</text:p>
          </table:table-cell>
          <table:table-cell office:value-type="float" office:value="155427.85" table:number-columns-spanned="7" table:number-rows-spanned="1" table:style-name="ce18">
            <text:p>155 427,8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25801:44</text:p>
          </table:table-cell>
          <table:table-cell office:value-type="float" office:value="133676.97" table:number-columns-spanned="7" table:number-rows-spanned="1" table:style-name="ce18">
            <text:p>133 676,9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26301:157</text:p>
          </table:table-cell>
          <table:table-cell office:value-type="float" office:value="105606.07" table:number-columns-spanned="7" table:number-rows-spanned="1" table:style-name="ce18">
            <text:p>105 606,0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00000:7130</text:p>
          </table:table-cell>
          <table:table-cell office:value-type="float" office:value="44776.1" table:number-columns-spanned="7" table:number-rows-spanned="1" table:style-name="ce18">
            <text:p>44 776,1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20806:41</text:p>
          </table:table-cell>
          <table:table-cell office:value-type="float" office:value="81116.259999999995" table:number-columns-spanned="7" table:number-rows-spanned="1" table:style-name="ce18">
            <text:p>81 116,2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37501:1</text:p>
          </table:table-cell>
          <table:table-cell office:value-type="float" office:value="2725709.97" table:number-columns-spanned="7" table:number-rows-spanned="1" table:style-name="ce18">
            <text:p>2 725 709,9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40105:60</text:p>
          </table:table-cell>
          <table:table-cell office:value-type="float" office:value="201010.06" table:number-columns-spanned="7" table:number-rows-spanned="1" table:style-name="ce18">
            <text:p>201 010,0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40149:193</text:p>
          </table:table-cell>
          <table:table-cell office:value-type="float" office:value="148481.78" table:number-columns-spanned="7" table:number-rows-spanned="1" table:style-name="ce18">
            <text:p>148 481,7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2:020505:115</text:p>
          </table:table-cell>
          <table:table-cell office:value-type="float" office:value="101125.47" table:number-columns-spanned="7" table:number-rows-spanned="1" table:style-name="ce18">
            <text:p>101 125,4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2:021901:583</text:p>
          </table:table-cell>
          <table:table-cell office:value-type="float" office:value="71616261.170000002" table:number-columns-spanned="7" table:number-rows-spanned="1" table:style-name="ce18">
            <text:p>71 616 261,1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2:021901:930</text:p>
          </table:table-cell>
          <table:table-cell office:value-type="float" office:value="1189440.44" table:number-columns-spanned="7" table:number-rows-spanned="1" table:style-name="ce18">
            <text:p>1 189 440,4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2:021901:931</text:p>
          </table:table-cell>
          <table:table-cell office:value-type="float" office:value="1336431.1200000001" table:number-columns-spanned="7" table:number-rows-spanned="1" table:style-name="ce18">
            <text:p>1 336 431,1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2:021901:932</text:p>
          </table:table-cell>
          <table:table-cell office:value-type="float" office:value="3897160.32" table:number-columns-spanned="7" table:number-rows-spanned="1" table:style-name="ce18">
            <text:p>3 897 160,3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2:021901:933</text:p>
          </table:table-cell>
          <table:table-cell office:value-type="float" office:value="1224448.05" table:number-columns-spanned="7" table:number-rows-spanned="1" table:style-name="ce18">
            <text:p>1 224 448,0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4:020403:410</text:p>
          </table:table-cell>
          <table:table-cell office:value-type="float" office:value="147366.68" table:number-columns-spanned="7" table:number-rows-spanned="1" table:style-name="ce18">
            <text:p>147 366,6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5:000000:1480</text:p>
          </table:table-cell>
          <table:table-cell office:value-type="float" office:value="79110.36" table:number-columns-spanned="7" table:number-rows-spanned="1" table:style-name="ce18">
            <text:p>79 110,3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5:025801:136</text:p>
          </table:table-cell>
          <table:table-cell office:value-type="float" office:value="1523740.52" table:number-columns-spanned="7" table:number-rows-spanned="1" table:style-name="ce18">
            <text:p>1 523 740,5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5:025801:139</text:p>
          </table:table-cell>
          <table:table-cell office:value-type="float" office:value="23820.2" table:number-columns-spanned="7" table:number-rows-spanned="1" table:style-name="ce18">
            <text:p>23 820,2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6:000000:877</text:p>
          </table:table-cell>
          <table:table-cell office:value-type="float" office:value="649631.99" table:number-columns-spanned="7" table:number-rows-spanned="1" table:style-name="ce18">
            <text:p>649 631,99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7:010508:538</text:p>
          </table:table-cell>
          <table:table-cell office:value-type="float" office:value="145223.51999999999" table:number-columns-spanned="7" table:number-rows-spanned="1" table:style-name="ce18">
            <text:p>145 223,5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7:010509:412</text:p>
          </table:table-cell>
          <table:table-cell office:value-type="float" office:value="140263.91" table:number-columns-spanned="7" table:number-rows-spanned="1" table:style-name="ce18">
            <text:p>140 263,9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7:010603:737</text:p>
          </table:table-cell>
          <table:table-cell office:value-type="float" office:value="609938.78" table:number-columns-spanned="7" table:number-rows-spanned="1" table:style-name="ce18">
            <text:p>609 938,7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20401:12749</text:p>
          </table:table-cell>
          <table:table-cell office:value-type="float" office:value="258135.36" table:number-columns-spanned="7" table:number-rows-spanned="1" table:style-name="ce18">
            <text:p>258 135,3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20401:4015</text:p>
          </table:table-cell>
          <table:table-cell office:value-type="float" office:value="32407.05" table:number-columns-spanned="7" table:number-rows-spanned="1" table:style-name="ce18">
            <text:p>32 407,0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8:020401:9225</text:p>
          </table:table-cell>
          <table:table-cell office:value-type="float" office:value="74774.97" table:number-columns-spanned="7" table:number-rows-spanned="1" table:style-name="ce18">
            <text:p>74 774,9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020401:9226</text:p>
          </table:table-cell>
          <table:table-cell office:value-type="float" office:value="71864.36" table:number-columns-spanned="7" table:number-rows-spanned="1" table:style-name="ce18">
            <text:p>71 864,3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020401:9227</text:p>
          </table:table-cell>
          <table:table-cell office:value-type="float" office:value="69230.95" table:number-columns-spanned="7" table:number-rows-spanned="1" table:style-name="ce18">
            <text:p>69 230,9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020401:9228</text:p>
          </table:table-cell>
          <table:table-cell office:value-type="float" office:value="70686.25" table:number-columns-spanned="7" table:number-rows-spanned="1" table:style-name="ce18">
            <text:p>70 686,2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020401:9238</text:p>
          </table:table-cell>
          <table:table-cell office:value-type="float" office:value="82536.59" table:number-columns-spanned="7" table:number-rows-spanned="1" table:style-name="ce18">
            <text:p>82 536,59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20401:9239</text:p>
          </table:table-cell>
          <table:table-cell office:value-type="float" office:value="94664.14" table:number-columns-spanned="7" table:number-rows-spanned="1" table:style-name="ce18">
            <text:p>94 664,1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020401:9240</text:p>
          </table:table-cell>
          <table:table-cell office:value-type="float" office:value="75883.77" table:number-columns-spanned="7" table:number-rows-spanned="1" table:style-name="ce18">
            <text:p>75 883,7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020401:9242</text:p>
          </table:table-cell>
          <table:table-cell office:value-type="float" office:value="144701.28" table:number-columns-spanned="7" table:number-rows-spanned="1" table:style-name="ce18">
            <text:p>144 701,2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020402:1432</text:p>
          </table:table-cell>
          <table:table-cell office:value-type="float" office:value="56015.88" table:number-columns-spanned="7" table:number-rows-spanned="1" table:style-name="ce18">
            <text:p>56 015,8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020402:1433</text:p>
          </table:table-cell>
          <table:table-cell office:value-type="float" office:value="48404.38" table:number-columns-spanned="7" table:number-rows-spanned="1" table:style-name="ce18">
            <text:p>48 404,3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20402:814</text:p>
          </table:table-cell>
          <table:table-cell office:value-type="float" office:value="270474.28000000003" table:number-columns-spanned="7" table:number-rows-spanned="1" table:style-name="ce18">
            <text:p>270 474,2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030405:401</text:p>
          </table:table-cell>
          <table:table-cell office:value-type="float" office:value="99201.45" table:number-columns-spanned="7" table:number-rows-spanned="1" table:style-name="ce18">
            <text:p>99 201,4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060412:227</text:p>
          </table:table-cell>
          <table:table-cell office:value-type="float" office:value="66618.100000000006" table:number-columns-spanned="7" table:number-rows-spanned="1" table:style-name="ce18">
            <text:p>66 618,1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060412:228</text:p>
          </table:table-cell>
          <table:table-cell office:value-type="float" office:value="131052" table:number-columns-spanned="7" table:number-rows-spanned="1" table:style-name="ce18">
            <text:p>131 0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060412:229</text:p>
          </table:table-cell>
          <table:table-cell office:value-type="float" office:value="66181.259999999995" table:number-columns-spanned="7" table:number-rows-spanned="1" table:style-name="ce18">
            <text:p>66 181,2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60412:230</text:p>
          </table:table-cell>
          <table:table-cell office:value-type="float" office:value="64433.9" table:number-columns-spanned="7" table:number-rows-spanned="1" table:style-name="ce18">
            <text:p>64 433,9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060412:4</text:p>
          </table:table-cell>
          <table:table-cell office:value-type="float" office:value="5878638.2599999998" table:number-columns-spanned="7" table:number-rows-spanned="1" table:style-name="ce18">
            <text:p>5 878 638,2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8:070907:140</text:p>
          </table:table-cell>
          <table:table-cell office:value-type="float" office:value="43137.95" table:number-columns-spanned="7" table:number-rows-spanned="1" table:style-name="ce18">
            <text:p>43 137,9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8:070907:4</text:p>
          </table:table-cell>
          <table:table-cell office:value-type="float" office:value="45649.78" table:number-columns-spanned="7" table:number-rows-spanned="1" table:style-name="ce18">
            <text:p>45 649,7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8:070907:65</text:p>
          </table:table-cell>
          <table:table-cell office:value-type="float" office:value="45868.2" table:number-columns-spanned="7" table:number-rows-spanned="1" table:style-name="ce18">
            <text:p>45 868,2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8:110107:119</text:p>
          </table:table-cell>
          <table:table-cell office:value-type="float" office:value="71959.199999999997" table:number-columns-spanned="7" table:number-rows-spanned="1" table:style-name="ce18">
            <text:p>71 959,2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00000:5104</text:p>
          </table:table-cell>
          <table:table-cell office:value-type="float" office:value="73317031.879999995" table:number-columns-spanned="7" table:number-rows-spanned="1" table:style-name="ce18">
            <text:p>73 317 031,8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00000:6097</text:p>
          </table:table-cell>
          <table:table-cell office:value-type="float" office:value="710634.67" table:number-columns-spanned="7" table:number-rows-spanned="1" table:style-name="ce18">
            <text:p>710 634,6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00000:8837</text:p>
          </table:table-cell>
          <table:table-cell office:value-type="float" office:value="11668.88" table:number-columns-spanned="7" table:number-rows-spanned="1" table:style-name="ce18">
            <text:p>11 668,8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00000:8838</text:p>
          </table:table-cell>
          <table:table-cell office:value-type="float" office:value="83160.3" table:number-columns-spanned="7" table:number-rows-spanned="1" table:style-name="ce18">
            <text:p>83 160,3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10101:461</text:p>
          </table:table-cell>
          <table:table-cell office:value-type="float" office:value="791093.15" table:number-columns-spanned="7" table:number-rows-spanned="1" table:style-name="ce18">
            <text:p>791 093,1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11301:210</text:p>
          </table:table-cell>
          <table:table-cell office:value-type="float" office:value="67382.570000000007" table:number-columns-spanned="7" table:number-rows-spanned="1" table:style-name="ce18">
            <text:p>67 382,5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20101:1768</text:p>
          </table:table-cell>
          <table:table-cell office:value-type="float" office:value="124131.48" table:number-columns-spanned="7" table:number-rows-spanned="1" table:style-name="ce18">
            <text:p>124 131,4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30101:1230</text:p>
          </table:table-cell>
          <table:table-cell office:value-type="float" office:value="243646.5" table:number-columns-spanned="7" table:number-rows-spanned="1" table:style-name="ce18">
            <text:p>243 646,5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30101:1231</text:p>
          </table:table-cell>
          <table:table-cell office:value-type="float" office:value="269293.5" table:number-columns-spanned="7" table:number-rows-spanned="1" table:style-name="ce18">
            <text:p>269 293,5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32401:501</text:p>
          </table:table-cell>
          <table:table-cell office:value-type="float" office:value="67382.570000000007" table:number-columns-spanned="7" table:number-rows-spanned="1" table:style-name="ce18">
            <text:p>67 382,5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40103:150</text:p>
          </table:table-cell>
          <table:table-cell office:value-type="float" office:value="261733.73" table:number-columns-spanned="7" table:number-rows-spanned="1" table:style-name="ce18">
            <text:p>261 733,73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70122:876</text:p>
          </table:table-cell>
          <table:table-cell office:value-type="float" office:value="481137.72" table:number-columns-spanned="7" table:number-rows-spanned="1" table:style-name="ce18">
            <text:p>481 137,7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70122:877</text:p>
          </table:table-cell>
          <table:table-cell office:value-type="float" office:value="479598.9" table:number-columns-spanned="7" table:number-rows-spanned="1" table:style-name="ce18">
            <text:p>479 598,9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70123:1602</text:p>
          </table:table-cell>
          <table:table-cell office:value-type="float" office:value="240670.65" table:number-columns-spanned="7" table:number-rows-spanned="1" table:style-name="ce18">
            <text:p>240 670,6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72501:2696</text:p>
          </table:table-cell>
          <table:table-cell office:value-type="float" office:value="8125554.5700000003" table:number-columns-spanned="7" table:number-rows-spanned="1" table:style-name="ce18">
            <text:p>8 125 554,5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72501:5915</text:p>
          </table:table-cell>
          <table:table-cell office:value-type="float" office:value="312380.46000000002" table:number-columns-spanned="7" table:number-rows-spanned="1" table:style-name="ce18">
            <text:p>312 380,4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90103:281</text:p>
          </table:table-cell>
          <table:table-cell office:value-type="float" office:value="209655.9" table:number-columns-spanned="7" table:number-rows-spanned="1" table:style-name="ce18">
            <text:p>209 655,9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92501:224</text:p>
          </table:table-cell>
          <table:table-cell office:value-type="float" office:value="116794.99" table:number-columns-spanned="7" table:number-rows-spanned="1" table:style-name="ce18">
            <text:p>116 794,99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92501:225</text:p>
          </table:table-cell>
          <table:table-cell office:value-type="float" office:value="125294.15" table:number-columns-spanned="7" table:number-rows-spanned="1" table:style-name="ce18">
            <text:p>125 294,1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92501:4</text:p>
          </table:table-cell>
          <table:table-cell office:value-type="float" office:value="109940.82" table:number-columns-spanned="7" table:number-rows-spanned="1" table:style-name="ce18">
            <text:p>109 940,8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93501:7078</text:p>
          </table:table-cell>
          <table:table-cell office:value-type="float" office:value="164499.98000000001" table:number-columns-spanned="7" table:number-rows-spanned="1" table:style-name="ce18">
            <text:p>164 499,9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93501:7079</text:p>
          </table:table-cell>
          <table:table-cell office:value-type="float" office:value="164499.98000000001" table:number-columns-spanned="7" table:number-rows-spanned="1" table:style-name="ce18">
            <text:p>164 499,9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93502:10134</text:p>
          </table:table-cell>
          <table:table-cell office:value-type="float" office:value="254371.74" table:number-columns-spanned="7" table:number-rows-spanned="1" table:style-name="ce18">
            <text:p>254 371,7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93502:10135</text:p>
          </table:table-cell>
          <table:table-cell office:value-type="float" office:value="183061.69" table:number-columns-spanned="7" table:number-rows-spanned="1" table:style-name="ce18">
            <text:p>183 061,69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00101:1081</text:p>
          </table:table-cell>
          <table:table-cell office:value-type="float" office:value="319048.68" table:number-columns-spanned="7" table:number-rows-spanned="1" table:style-name="ce18">
            <text:p>319 048,6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01101:10</text:p>
          </table:table-cell>
          <table:table-cell office:value-type="float" office:value="240764.7" table:number-columns-spanned="7" table:number-rows-spanned="1" table:style-name="ce18">
            <text:p>240 764,7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01101:660</text:p>
          </table:table-cell>
          <table:table-cell office:value-type="float" office:value="1873264.58" table:number-columns-spanned="7" table:number-rows-spanned="1" table:style-name="ce18">
            <text:p>1 873 264,5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10901:306</text:p>
          </table:table-cell>
          <table:table-cell office:value-type="float" office:value="362245.81" table:number-columns-spanned="7" table:number-rows-spanned="1" table:style-name="ce18">
            <text:p>362 245,8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11201:5429</text:p>
          </table:table-cell>
          <table:table-cell office:value-type="float" office:value="282726.48" table:number-columns-spanned="7" table:number-rows-spanned="1" table:style-name="ce18">
            <text:p>282 726,4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20701:16111</text:p>
          </table:table-cell>
          <table:table-cell office:value-type="float" office:value="3502069.88" table:number-columns-spanned="7" table:number-rows-spanned="1" table:style-name="ce18">
            <text:p>3 502 069,8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31101:61</text:p>
          </table:table-cell>
          <table:table-cell office:value-type="float" office:value="59001.74" table:number-columns-spanned="7" table:number-rows-spanned="1" table:style-name="ce18">
            <text:p>59 001,7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60121:3354</text:p>
          </table:table-cell>
          <table:table-cell office:value-type="float" office:value="3808894.8" table:number-columns-spanned="7" table:number-rows-spanned="1" table:style-name="ce18">
            <text:p>3 808 894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60202:762</text:p>
          </table:table-cell>
          <table:table-cell office:value-type="float" office:value="1143.97" table:number-columns-spanned="7" table:number-rows-spanned="1" table:style-name="ce18">
            <text:p>1 143,9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60202:763</text:p>
          </table:table-cell>
          <table:table-cell office:value-type="float" office:value="1804231.45" table:number-columns-spanned="7" table:number-rows-spanned="1" table:style-name="ce18">
            <text:p>1 804 231,4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62601:569</text:p>
          </table:table-cell>
          <table:table-cell office:value-type="float" office:value="134842.29" table:number-columns-spanned="7" table:number-rows-spanned="1" table:style-name="ce18">
            <text:p>134 842,29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62701:889</text:p>
          </table:table-cell>
          <table:table-cell office:value-type="float" office:value="394623.2" table:number-columns-spanned="7" table:number-rows-spanned="1" table:style-name="ce18">
            <text:p>394 623,2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62701:890</text:p>
          </table:table-cell>
          <table:table-cell office:value-type="float" office:value="367197.64" table:number-columns-spanned="7" table:number-rows-spanned="1" table:style-name="ce18">
            <text:p>367 197,6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65001:1110</text:p>
          </table:table-cell>
          <table:table-cell office:value-type="float" office:value="58904.57" table:number-columns-spanned="7" table:number-rows-spanned="1" table:style-name="ce18">
            <text:p>58 904,5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65001:1111</text:p>
          </table:table-cell>
          <table:table-cell office:value-type="float" office:value="521175.74" table:number-columns-spanned="7" table:number-rows-spanned="1" table:style-name="ce18">
            <text:p>521 175,7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65501:1760</text:p>
          </table:table-cell>
          <table:table-cell office:value-type="float" office:value="279924.14" table:number-columns-spanned="7" table:number-rows-spanned="1" table:style-name="ce18">
            <text:p>279 924,1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70601:345</text:p>
          </table:table-cell>
          <table:table-cell office:value-type="float" office:value="207906.57" table:number-columns-spanned="7" table:number-rows-spanned="1" table:style-name="ce18">
            <text:p>207 906,5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74601:313</text:p>
          </table:table-cell>
          <table:table-cell office:value-type="float" office:value="126599.76" table:number-columns-spanned="7" table:number-rows-spanned="1" table:style-name="ce18">
            <text:p>126 59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75901:587</text:p>
          </table:table-cell>
          <table:table-cell office:value-type="float" office:value="137083.32" table:number-columns-spanned="7" table:number-rows-spanned="1" table:style-name="ce18">
            <text:p>137 08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76501:1273</text:p>
          </table:table-cell>
          <table:table-cell office:value-type="float" office:value="746352.55" table:number-columns-spanned="7" table:number-rows-spanned="1" table:style-name="ce18">
            <text:p>746 352,5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76501:1274</text:p>
          </table:table-cell>
          <table:table-cell office:value-type="float" office:value="351158.87" table:number-columns-spanned="7" table:number-rows-spanned="1" table:style-name="ce18">
            <text:p>351 158,8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76501:1275</text:p>
          </table:table-cell>
          <table:table-cell office:value-type="float" office:value="324932.03999999998" table:number-columns-spanned="7" table:number-rows-spanned="1" table:style-name="ce18">
            <text:p>324 932,0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76501:1276</text:p>
          </table:table-cell>
          <table:table-cell office:value-type="float" office:value="524835.11" table:number-columns-spanned="7" table:number-rows-spanned="1" table:style-name="ce18">
            <text:p>524 835,1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76501:1277</text:p>
          </table:table-cell>
          <table:table-cell office:value-type="float" office:value="53349.279999999999" table:number-columns-spanned="7" table:number-rows-spanned="1" table:style-name="ce18">
            <text:p>53 349,2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76501:1278</text:p>
          </table:table-cell>
          <table:table-cell office:value-type="float" office:value="60081.38" table:number-columns-spanned="7" table:number-rows-spanned="1" table:style-name="ce18">
            <text:p>60 081,3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76501:1279</text:p>
          </table:table-cell>
          <table:table-cell office:value-type="float" office:value="238414.86" table:number-columns-spanned="7" table:number-rows-spanned="1" table:style-name="ce18">
            <text:p>238 414,8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76501:1280</text:p>
          </table:table-cell>
          <table:table-cell office:value-type="float" office:value="237101.28" table:number-columns-spanned="7" table:number-rows-spanned="1" table:style-name="ce18">
            <text:p>237 101,2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76501:1281</text:p>
          </table:table-cell>
          <table:table-cell office:value-type="float" office:value="254342.02" table:number-columns-spanned="7" table:number-rows-spanned="1" table:style-name="ce18">
            <text:p>254 342,0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76501:1282</text:p>
          </table:table-cell>
          <table:table-cell office:value-type="float" office:value="252655.26" table:number-columns-spanned="7" table:number-rows-spanned="1" table:style-name="ce18">
            <text:p>252 655,2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76501:1283</text:p>
          </table:table-cell>
          <table:table-cell office:value-type="float" office:value="257670.75" table:number-columns-spanned="7" table:number-rows-spanned="1" table:style-name="ce18">
            <text:p>257 670,7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76501:1284</text:p>
          </table:table-cell>
          <table:table-cell office:value-type="float" office:value="250460.99" table:number-columns-spanned="7" table:number-rows-spanned="1" table:style-name="ce18">
            <text:p>250 460,99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76501:1285</text:p>
          </table:table-cell>
          <table:table-cell office:value-type="float" office:value="359876.27" table:number-columns-spanned="7" table:number-rows-spanned="1" table:style-name="ce18">
            <text:p>359 876,2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76501:1286</text:p>
          </table:table-cell>
          <table:table-cell office:value-type="float" office:value="471664.95" table:number-columns-spanned="7" table:number-rows-spanned="1" table:style-name="ce18">
            <text:p>471 664,9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float" office:value="29666282.140000001" table:number-columns-spanned="7" table:number-rows-spanned="1" table:style-name="ce18">
            <text:p>29 666 282,1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90102:14592</text:p>
          </table:table-cell>
          <table:table-cell office:value-type="float" office:value="71347.12" table:number-columns-spanned="7" table:number-rows-spanned="1" table:style-name="ce18">
            <text:p>71 347,1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20:000000:2445</text:p>
          </table:table-cell>
          <table:table-cell office:value-type="float" office:value="410347.91" table:number-columns-spanned="7" table:number-rows-spanned="1" table:style-name="ce18">
            <text:p>410 347,9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20:010106:13</text:p>
          </table:table-cell>
          <table:table-cell office:value-type="float" office:value="155901.72" table:number-columns-spanned="7" table:number-rows-spanned="1" table:style-name="ce18">
            <text:p>155 901,7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20:010106:14</text:p>
          </table:table-cell>
          <table:table-cell office:value-type="float" office:value="515045.18" table:number-columns-spanned="7" table:number-rows-spanned="1" table:style-name="ce18">
            <text:p>515 045,1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20:032317:17</text:p>
          </table:table-cell>
          <table:table-cell office:value-type="float" office:value="373653.4" table:number-columns-spanned="7" table:number-rows-spanned="1" table:style-name="ce18">
            <text:p>373 653,4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20:040401:1</text:p>
          </table:table-cell>
          <table:table-cell office:value-type="float" office:value="83540608.510000005" table:number-columns-spanned="7" table:number-rows-spanned="1" table:style-name="ce18">
            <text:p>83 540 608,5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20:040401:330</text:p>
          </table:table-cell>
          <table:table-cell office:value-type="float" office:value="1031413.65" table:number-columns-spanned="7" table:number-rows-spanned="1" table:style-name="ce18">
            <text:p>1 031 413,6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20:040906:1</text:p>
          </table:table-cell>
          <table:table-cell office:value-type="float" office:value="112023.81" table:number-columns-spanned="7" table:number-rows-spanned="1" table:style-name="ce18">
            <text:p>112 023,8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21:010525:25</text:p>
          </table:table-cell>
          <table:table-cell office:value-type="float" office:value="425466.42" table:number-columns-spanned="7" table:number-rows-spanned="1" table:style-name="ce18">
            <text:p>425 466,4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24:010145:392</text:p>
          </table:table-cell>
          <table:table-cell office:value-type="float" office:value="171561.56" table:number-columns-spanned="7" table:number-rows-spanned="1" table:style-name="ce18">
            <text:p>171 561,5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24:020205:24</text:p>
          </table:table-cell>
          <table:table-cell office:value-type="float" office:value="465015.43" table:number-columns-spanned="7" table:number-rows-spanned="1" table:style-name="ce18">
            <text:p>465 015,43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24:033301:294</text:p>
          </table:table-cell>
          <table:table-cell office:value-type="float" office:value="71357.81" table:number-columns-spanned="7" table:number-rows-spanned="1" table:style-name="ce18">
            <text:p>71 357,8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24:033801:92</text:p>
          </table:table-cell>
          <table:table-cell office:value-type="float" office:value="52329.06" table:number-columns-spanned="7" table:number-rows-spanned="1" table:style-name="ce18">
            <text:p>52 329,0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24:035802:1220</text:p>
          </table:table-cell>
          <table:table-cell office:value-type="float" office:value="4621546.8" table:number-columns-spanned="7" table:number-rows-spanned="1" table:style-name="ce18">
            <text:p>4 621 5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24:051304:30</text:p>
          </table:table-cell>
          <table:table-cell office:value-type="float" office:value="88794.96" table:number-columns-spanned="7" table:number-rows-spanned="1" table:style-name="ce18">
            <text:p>88 794,9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24:055802:141</text:p>
          </table:table-cell>
          <table:table-cell office:value-type="float" office:value="12228.93" table:number-columns-spanned="7" table:number-rows-spanned="1" table:style-name="ce18">
            <text:p>12 228,93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24:055802:142</text:p>
          </table:table-cell>
          <table:table-cell office:value-type="float" office:value="6850.46" table:number-columns-spanned="7" table:number-rows-spanned="1" table:style-name="ce18">
            <text:p>6 850,4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28:010106:53</text:p>
          </table:table-cell>
          <table:table-cell office:value-type="float" office:value="109747.4" table:number-columns-spanned="7" table:number-rows-spanned="1" table:style-name="ce18">
            <text:p>109 747,4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28:010117:100</text:p>
          </table:table-cell>
          <table:table-cell office:value-type="float" office:value="77.8" table:number-columns-spanned="7" table:number-rows-spanned="1" table:style-name="ce18">
            <text:p>7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8:010117:101</text:p>
          </table:table-cell>
          <table:table-cell office:value-type="float" office:value="77.8" table:number-columns-spanned="7" table:number-rows-spanned="1" table:style-name="ce18">
            <text:p>7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8:010117:112</text:p>
          </table:table-cell>
          <table:table-cell office:value-type="float" office:value="77.8" table:number-columns-spanned="7" table:number-rows-spanned="1" table:style-name="ce18">
            <text:p>7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8:010117:93</text:p>
          </table:table-cell>
          <table:table-cell office:value-type="float" office:value="77.8" table:number-columns-spanned="7" table:number-rows-spanned="1" table:style-name="ce18">
            <text:p>7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8:010117:95</text:p>
          </table:table-cell>
          <table:table-cell office:value-type="float" office:value="77.8" table:number-columns-spanned="7" table:number-rows-spanned="1" table:style-name="ce18">
            <text:p>7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8:010117:99</text:p>
          </table:table-cell>
          <table:table-cell office:value-type="float" office:value="77.8" table:number-columns-spanned="7" table:number-rows-spanned="1" table:style-name="ce18">
            <text:p>7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8:010407:4</text:p>
          </table:table-cell>
          <table:table-cell office:value-type="float" office:value="274682.08" table:number-columns-spanned="7" table:number-rows-spanned="1" table:style-name="ce18">
            <text:p>274 682,0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1:010922:35</text:p>
          </table:table-cell>
          <table:table-cell office:value-type="float" office:value="1649914.55" table:number-columns-spanned="7" table:number-rows-spanned="1" table:style-name="ce18">
            <text:p>1 649 914,5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2:010045:29</text:p>
          </table:table-cell>
          <table:table-cell office:value-type="float" office:value="1036400.56" table:number-columns-spanned="7" table:number-rows-spanned="1" table:style-name="ce18">
            <text:p>1 036 400,5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2:010356:60</text:p>
          </table:table-cell>
          <table:table-cell office:value-type="float" office:value="205076.65" table:number-columns-spanned="7" table:number-rows-spanned="1" table:style-name="ce18">
            <text:p>205 076,6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3:070105:229</text:p>
          </table:table-cell>
          <table:table-cell office:value-type="float" office:value="14621.66" table:number-columns-spanned="7" table:number-rows-spanned="1" table:style-name="ce18">
            <text:p>14 621,6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00000:47340</text:p>
          </table:table-cell>
          <table:table-cell office:value-type="float" office:value="36893745.899999999" table:number-columns-spanned="7" table:number-rows-spanned="1" table:style-name="ce18">
            <text:p>36 893 745,9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013680:167</text:p>
          </table:table-cell>
          <table:table-cell office:value-type="float" office:value="493082.28" table:number-columns-spanned="7" table:number-rows-spanned="1" table:style-name="ce18">
            <text:p>493 082,28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021125:15</text:p>
          </table:table-cell>
          <table:table-cell office:value-type="float" office:value="8212848.5599999996" table:number-columns-spanned="7" table:number-rows-spanned="1" table:style-name="ce18">
            <text:p>8 212 848,5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021125:513</text:p>
          </table:table-cell>
          <table:table-cell office:value-type="float" office:value="62455.34" table:number-columns-spanned="7" table:number-rows-spanned="1" table:style-name="ce18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031625:643</text:p>
          </table:table-cell>
          <table:table-cell office:value-type="float" office:value="791400.95999999996" table:number-columns-spanned="7" table:number-rows-spanned="1" table:style-name="ce18">
            <text:p>791 400,9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5:031625:644</text:p>
          </table:table-cell>
          <table:table-cell office:value-type="float" office:value="491709.44" table:number-columns-spanned="7" table:number-rows-spanned="1" table:style-name="ce18">
            <text:p>491 709,4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5:032055:504</text:p>
          </table:table-cell>
          <table:table-cell office:value-type="float" office:value="757304.31999999995" table:number-columns-spanned="7" table:number-rows-spanned="1" table:style-name="ce18">
            <text:p>757 304,3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5:032055:505</text:p>
          </table:table-cell>
          <table:table-cell office:value-type="float" office:value="403776" table:number-columns-spanned="7" table:number-rows-spanned="1" table:style-name="ce18">
            <text:p>403 7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5:032055:506</text:p>
          </table:table-cell>
          <table:table-cell office:value-type="float" office:value="429797.12" table:number-columns-spanned="7" table:number-rows-spanned="1" table:style-name="ce18">
            <text:p>429 797,12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5:032865:479</text:p>
          </table:table-cell>
          <table:table-cell office:value-type="float" office:value="26967567.440000001" table:number-columns-spanned="7" table:number-rows-spanned="1" table:style-name="ce18">
            <text:p>26 967 567,44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5:032865:480</text:p>
          </table:table-cell>
          <table:table-cell office:value-type="float" office:value="3905406.21" table:number-columns-spanned="7" table:number-rows-spanned="1" table:style-name="ce18">
            <text:p>3 905 406,2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5:033730:36</text:p>
          </table:table-cell>
          <table:table-cell office:value-type="float" office:value="4226678.57" table:number-columns-spanned="7" table:number-rows-spanned="1" table:style-name="ce18">
            <text:p>4 226 678,57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5:041116:336</text:p>
          </table:table-cell>
          <table:table-cell office:value-type="float" office:value="267599.25" table:number-columns-spanned="7" table:number-rows-spanned="1" table:style-name="ce18">
            <text:p>267 599,2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5:071010:1074</text:p>
          </table:table-cell>
          <table:table-cell office:value-type="float" office:value="62827.65" table:number-columns-spanned="7" table:number-rows-spanned="1" table:style-name="ce18">
            <text:p>62 827,6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5:071010:1075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5:071010:1076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5:071010:1077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5:071010:1078</text:p>
          </table:table-cell>
          <table:table-cell office:value-type="float" office:value="60500.7" table:number-columns-spanned="7" table:number-rows-spanned="1" table:style-name="ce18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5:071010:1079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49887550.859999999" table:number-columns-spanned="7" table:number-rows-spanned="1" table:style-name="ce18">
            <text:p>49 887 550,8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5:082275:400</text:p>
          </table:table-cell>
          <table:table-cell office:value-type="float" office:value="717824" table:number-columns-spanned="7" table:number-rows-spanned="1" table:style-name="ce18">
            <text:p>717 82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5:082275:401</text:p>
          </table:table-cell>
          <table:table-cell office:value-type="float" office:value="405570.56" table:number-columns-spanned="7" table:number-rows-spanned="1" table:style-name="ce18">
            <text:p>405 570,56</text:p>
          </table:table-cell>
          <table:covered-table-cell table:number-columns-repeated="6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4006: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4201:5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02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3701:14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7401:58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9:0103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0000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116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11702:1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11834: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1834: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1834: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11834: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1834: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1834: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1834: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1834: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1834: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34: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1903: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327:4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2:000000:9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2:000000:9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2:010101:3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2:010104:2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2:010111: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2:021902:1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21902:7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21902:7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2:021902:7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2:021902:8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21902:8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21903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21903:11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21903:11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21903:12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21904:7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21904:7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21904:7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21904:8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21904:8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00000:2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00000: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00000: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5307:13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5307:2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5307:2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5307:2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5307:3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5307:7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5307: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5308:1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5308:18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5308:18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5308:18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5308:18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5308:18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5308:19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5308:2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5308:2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5308:3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5308:3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5308:3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5308:4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5308:5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5308:5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5309: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5309:6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5:025810: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6:1003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207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14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20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50535:3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71001: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110107: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12601:29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12601:29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2:29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102:2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0104:133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104:133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2301:57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2301:90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2301:90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1801: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2501:17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2501:25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2501:26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501:29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0102:5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0302:8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1:12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1:13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2:51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00101:8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007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115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16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20701:109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701:131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701:66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327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32701: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40201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40605:6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42601:45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60304:5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314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314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2:011401:3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00000:56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10112: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20227:2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30901:3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31001:4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3130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33801:2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40502: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428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53401:1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8:010214:3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8:010309: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8:010404:2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8:010407:1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8:010415: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8:010415:5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8:010415:5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8:010415:5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8:043104: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1:011056: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4:010201:4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13070: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13680: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14045: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33715:9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52470: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71010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71010:10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71010:10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71010:10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71010:10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71010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71010:10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71010:10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71010:10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71010:10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92420:4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101420:37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101420:39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111060:7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2" table:number-rows-spanned="1" table:style-name="ce14">
            <text:p>2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18ec561590d771ef161c78ec5f479ce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36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4T07:40:02Z</meta:creation-date>
    <dc:date>2023-09-04T07:40:02Z</dc:date>
  </office:meta>
</office:document-meta>
</file>