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40213:671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20403:129</text:p>
          </table:table-cell>
          <table:table-cell office:value-type="string" table:number-columns-spanned="7" table:number-rows-spanned="1" table:style-name="ce15">
            <text:p>4840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92501:170</text:p>
          </table:table-cell>
          <table:table-cell office:value-type="string" table:number-columns-spanned="7" table:number-rows-spanned="1" table:style-name="ce15">
            <text:p>1825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44388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2:010659:3037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2:010659:3038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7b0ed5bdd8e9e3be1f767a3ffc1802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31T06:08:36Z</meta:creation-date>
    <dc:date>2023-08-31T06:08:37Z</dc:date>
  </office:meta>
</office:document-meta>
</file>