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6201:159</text:p>
          </table:table-cell>
          <table:table-cell office:value-type="string" table:number-columns-spanned="7" table:number-rows-spanned="1" table:style-name="ce15">
            <text:p>1067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2:010444:515</text:p>
          </table:table-cell>
          <table:table-cell office:value-type="string" table:number-columns-spanned="7" table:number-rows-spanned="1" table:style-name="ce15">
            <text:p>959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40206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40206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0204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8:020401:50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8:020401:50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8:020401:64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20402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501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501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50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501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70119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70119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103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70123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70123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70124:9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72501:57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72501:79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12001:15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12001:166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12001:60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12001:6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12001:75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12001:95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12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122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0:01041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0:01041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0:01041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0:01041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0:0104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0:01041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0:01041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0:01041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0:01041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0:01041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0:01041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0:01041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0:01041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0:01041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0:01041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0:01041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0:01041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4:020227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5:010148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2:01008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2:01015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2:01019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2:010197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2:010197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2:010197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2:01041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2:0108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2:010818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2:010822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3162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6121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6363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7285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11105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1116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de890d0d105cb80c58bcc62b2f0e5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0T02:40:10Z</meta:creation-date>
    <dc:date>2023-08-30T02:40:10Z</dc:date>
  </office:meta>
</office:document-meta>
</file>