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0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30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0501:536</text:p>
          </table:table-cell>
          <table:table-cell office:value-type="float" office:value="60397.62" table:number-columns-spanned="7" table:number-rows-spanned="1" table:style-name="ce18">
            <text:p>60 397,62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3:010710:166</text:p>
          </table:table-cell>
          <table:table-cell office:value-type="float" office:value="142376" table:number-columns-spanned="7" table:number-rows-spanned="1" table:style-name="ce18">
            <text:p>142 376,0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3:010710:167</text:p>
          </table:table-cell>
          <table:table-cell office:value-type="float" office:value="142376" table:number-columns-spanned="7" table:number-rows-spanned="1" table:style-name="ce18">
            <text:p>142 376,0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3:037202:478</text:p>
          </table:table-cell>
          <table:table-cell office:value-type="float" office:value="314836.51" table:number-columns-spanned="7" table:number-rows-spanned="1" table:style-name="ce18">
            <text:p>314 836,5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3:037202:479</text:p>
          </table:table-cell>
          <table:table-cell office:value-type="float" office:value="314555.33" table:number-columns-spanned="7" table:number-rows-spanned="1" table:style-name="ce18">
            <text:p>314 555,3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3:037202:52</text:p>
          </table:table-cell>
          <table:table-cell office:value-type="float" office:value="112394402.31" table:number-columns-spanned="7" table:number-rows-spanned="1" table:style-name="ce18">
            <text:p>112 394 402,3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6:030601:308</text:p>
          </table:table-cell>
          <table:table-cell office:value-type="float" office:value="38248.080000000002" table:number-columns-spanned="7" table:number-rows-spanned="1" table:style-name="ce18">
            <text:p>38 248,0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6:030602:153</text:p>
          </table:table-cell>
          <table:table-cell office:value-type="float" office:value="75982.080000000002" table:number-columns-spanned="7" table:number-rows-spanned="1" table:style-name="ce18">
            <text:p>75 982,0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7:000000:2568</text:p>
          </table:table-cell>
          <table:table-cell office:value-type="float" office:value="406426.81" table:number-columns-spanned="7" table:number-rows-spanned="1" table:style-name="ce18">
            <text:p>406 426,8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7:000000:2569</text:p>
          </table:table-cell>
          <table:table-cell office:value-type="float" office:value="431728.09" table:number-columns-spanned="7" table:number-rows-spanned="1" table:style-name="ce18">
            <text:p>431 728,09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7:000000:2570</text:p>
          </table:table-cell>
          <table:table-cell office:value-type="float" office:value="104246.52" table:number-columns-spanned="7" table:number-rows-spanned="1" table:style-name="ce18">
            <text:p>104 246,52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7:020106:384</text:p>
          </table:table-cell>
          <table:table-cell office:value-type="float" office:value="2506256.2400000002" table:number-columns-spanned="7" table:number-rows-spanned="1" table:style-name="ce18">
            <text:p>2 506 256,2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7:020106:385</text:p>
          </table:table-cell>
          <table:table-cell office:value-type="float" office:value="792950.04" table:number-columns-spanned="7" table:number-rows-spanned="1" table:style-name="ce18">
            <text:p>792 950,0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7:020106:386</text:p>
          </table:table-cell>
          <table:table-cell office:value-type="float" office:value="928050.21" table:number-columns-spanned="7" table:number-rows-spanned="1" table:style-name="ce18">
            <text:p>928 050,2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7:040201:323</text:p>
          </table:table-cell>
          <table:table-cell office:value-type="float" office:value="583731.81000000006" table:number-columns-spanned="7" table:number-rows-spanned="1" table:style-name="ce18">
            <text:p>583 731,8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7:050201:1760</text:p>
          </table:table-cell>
          <table:table-cell office:value-type="float" office:value="20358.650000000001" table:number-columns-spanned="7" table:number-rows-spanned="1" table:style-name="ce18">
            <text:p>20 358,6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7:053701:256</text:p>
          </table:table-cell>
          <table:table-cell office:value-type="float" office:value="79124.850000000006" table:number-columns-spanned="7" table:number-rows-spanned="1" table:style-name="ce18">
            <text:p>79 124,8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7:053701:833</text:p>
          </table:table-cell>
          <table:table-cell office:value-type="float" office:value="75998.929999999993" table:number-columns-spanned="7" table:number-rows-spanned="1" table:style-name="ce18">
            <text:p>75 998,9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7:056301:1056</text:p>
          </table:table-cell>
          <table:table-cell office:value-type="float" office:value="41149.67" table:number-columns-spanned="7" table:number-rows-spanned="1" table:style-name="ce18">
            <text:p>41 149,67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07:056301:46</text:p>
          </table:table-cell>
          <table:table-cell office:value-type="float" office:value="1817381.91" table:number-columns-spanned="7" table:number-rows-spanned="1" table:style-name="ce18">
            <text:p>1 817 381,9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07:057409:1724</text:p>
          </table:table-cell>
          <table:table-cell office:value-type="float" office:value="892.69" table:number-columns-spanned="7" table:number-rows-spanned="1" table:style-name="ce18">
            <text:p>892,69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07:057409:1725</text:p>
          </table:table-cell>
          <table:table-cell office:value-type="float" office:value="1534461.36" table:number-columns-spanned="7" table:number-rows-spanned="1" table:style-name="ce18">
            <text:p>1 534 461,3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08:000000:2303</text:p>
          </table:table-cell>
          <table:table-cell office:value-type="float" office:value="871088.93" table:number-columns-spanned="7" table:number-rows-spanned="1" table:style-name="ce18">
            <text:p>871 088,9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08:010157:528</text:p>
          </table:table-cell>
          <table:table-cell office:value-type="float" office:value="12136.38" table:number-columns-spanned="7" table:number-rows-spanned="1" table:style-name="ce18">
            <text:p>12 136,3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08:010211:62</text:p>
          </table:table-cell>
          <table:table-cell office:value-type="float" office:value="201984.96" table:number-columns-spanned="7" table:number-rows-spanned="1" table:style-name="ce18">
            <text:p>201 984,9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08:010236:10</text:p>
          </table:table-cell>
          <table:table-cell office:value-type="float" office:value="182140.82" table:number-columns-spanned="7" table:number-rows-spanned="1" table:style-name="ce18">
            <text:p>182 140,82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08:010236:11</text:p>
          </table:table-cell>
          <table:table-cell office:value-type="float" office:value="144814.95000000001" table:number-columns-spanned="7" table:number-rows-spanned="1" table:style-name="ce18">
            <text:p>144 814,9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08:028615:1471</text:p>
          </table:table-cell>
          <table:table-cell office:value-type="float" office:value="2691630.76" table:number-columns-spanned="7" table:number-rows-spanned="1" table:style-name="ce18">
            <text:p>2 691 630,7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08:028615:6</text:p>
          </table:table-cell>
          <table:table-cell office:value-type="float" office:value="96383072.870000005" table:number-columns-spanned="7" table:number-rows-spanned="1" table:style-name="ce18">
            <text:p>96 383 072,87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0:022201:266</text:p>
          </table:table-cell>
          <table:table-cell office:value-type="float" office:value="462722" table:number-columns-spanned="7" table:number-rows-spanned="1" table:style-name="ce18">
            <text:p>462 722,0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1:013801:105</text:p>
          </table:table-cell>
          <table:table-cell office:value-type="float" office:value="119957.18" table:number-columns-spanned="7" table:number-rows-spanned="1" table:style-name="ce18">
            <text:p>119 957,1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1:016401:2</text:p>
          </table:table-cell>
          <table:table-cell office:value-type="float" office:value="10278486.15" table:number-columns-spanned="7" table:number-rows-spanned="1" table:style-name="ce18">
            <text:p>10 278 486,1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1:016401:256</text:p>
          </table:table-cell>
          <table:table-cell office:value-type="float" office:value="83218.02" table:number-columns-spanned="7" table:number-rows-spanned="1" table:style-name="ce18">
            <text:p>83 218,02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1:022203:141</text:p>
          </table:table-cell>
          <table:table-cell office:value-type="float" office:value="86219.7" table:number-columns-spanned="7" table:number-rows-spanned="1" table:style-name="ce18">
            <text:p>86 219,7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1:028112:769</text:p>
          </table:table-cell>
          <table:table-cell office:value-type="float" office:value="559356.55000000005" table:number-columns-spanned="7" table:number-rows-spanned="1" table:style-name="ce18">
            <text:p>559 356,5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1:030201:373</text:p>
          </table:table-cell>
          <table:table-cell office:value-type="float" office:value="60261.08" table:number-columns-spanned="7" table:number-rows-spanned="1" table:style-name="ce18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3:000000:2146</text:p>
          </table:table-cell>
          <table:table-cell office:value-type="float" office:value="1319953.68" table:number-columns-spanned="7" table:number-rows-spanned="1" table:style-name="ce18">
            <text:p>1 319 953,6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3:000000:2147</text:p>
          </table:table-cell>
          <table:table-cell office:value-type="float" office:value="136964.51999999999" table:number-columns-spanned="7" table:number-rows-spanned="1" table:style-name="ce18">
            <text:p>136 964,52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3:025312:294</text:p>
          </table:table-cell>
          <table:table-cell office:value-type="float" office:value="10978092.85" table:number-columns-spanned="7" table:number-rows-spanned="1" table:style-name="ce18">
            <text:p>10 978 092,8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5:011323:238</text:p>
          </table:table-cell>
          <table:table-cell office:value-type="float" office:value="212854.63" table:number-columns-spanned="7" table:number-rows-spanned="1" table:style-name="ce18">
            <text:p>212 854,6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5:011331:209</text:p>
          </table:table-cell>
          <table:table-cell office:value-type="float" office:value="239829.44" table:number-columns-spanned="7" table:number-rows-spanned="1" table:style-name="ce18">
            <text:p>239 829,4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5:011334:258</text:p>
          </table:table-cell>
          <table:table-cell office:value-type="float" office:value="466632.28" table:number-columns-spanned="7" table:number-rows-spanned="1" table:style-name="ce18">
            <text:p>466 632,2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6:130101:13</text:p>
          </table:table-cell>
          <table:table-cell office:value-type="float" office:value="143400249.27000001" table:number-columns-spanned="7" table:number-rows-spanned="1" table:style-name="ce18">
            <text:p>143 400 249,27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6:130101:756</text:p>
          </table:table-cell>
          <table:table-cell office:value-type="float" office:value="179792.91" table:number-columns-spanned="7" table:number-rows-spanned="1" table:style-name="ce18">
            <text:p>179 792,9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8:020401:12746</text:p>
          </table:table-cell>
          <table:table-cell office:value-type="float" office:value="324212.98" table:number-columns-spanned="7" table:number-rows-spanned="1" table:style-name="ce18">
            <text:p>324 212,9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8:020401:9210</text:p>
          </table:table-cell>
          <table:table-cell office:value-type="float" office:value="73804.759999999995" table:number-columns-spanned="7" table:number-rows-spanned="1" table:style-name="ce18">
            <text:p>73 804,7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8:020401:9213</text:p>
          </table:table-cell>
          <table:table-cell office:value-type="float" office:value="77962.78" table:number-columns-spanned="7" table:number-rows-spanned="1" table:style-name="ce18">
            <text:p>77 962,7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8:020401:9223</text:p>
          </table:table-cell>
          <table:table-cell office:value-type="float" office:value="1914276.76" table:number-columns-spanned="7" table:number-rows-spanned="1" table:style-name="ce18">
            <text:p>1 914 276,7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8:050501:2618</text:p>
          </table:table-cell>
          <table:table-cell office:value-type="float" office:value="41609.01" table:number-columns-spanned="7" table:number-rows-spanned="1" table:style-name="ce18">
            <text:p>41 609,0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8:050535:1</text:p>
          </table:table-cell>
          <table:table-cell office:value-type="float" office:value="12079651.880000001" table:number-columns-spanned="7" table:number-rows-spanned="1" table:style-name="ce18">
            <text:p>12 079 651,8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8:070301:343</text:p>
          </table:table-cell>
          <table:table-cell office:value-type="float" office:value="545713.75" table:number-columns-spanned="7" table:number-rows-spanned="1" table:style-name="ce18">
            <text:p>545 713,7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8:100103:738</text:p>
          </table:table-cell>
          <table:table-cell office:value-type="float" office:value="183665.04" table:number-columns-spanned="7" table:number-rows-spanned="1" table:style-name="ce18">
            <text:p>183 665,0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8:100107:526</text:p>
          </table:table-cell>
          <table:table-cell office:value-type="float" office:value="544505.14" table:number-columns-spanned="7" table:number-rows-spanned="1" table:style-name="ce18">
            <text:p>544 505,1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8:110118:166</text:p>
          </table:table-cell>
          <table:table-cell office:value-type="float" office:value="69300.25" table:number-columns-spanned="7" table:number-rows-spanned="1" table:style-name="ce18">
            <text:p>69 300,2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8:110118:167</text:p>
          </table:table-cell>
          <table:table-cell office:value-type="float" office:value="69300.25" table:number-columns-spanned="7" table:number-rows-spanned="1" table:style-name="ce18">
            <text:p>69 300,2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9:000000:7034</text:p>
          </table:table-cell>
          <table:table-cell office:value-type="float" office:value="2514.58" table:number-columns-spanned="7" table:number-rows-spanned="1" table:style-name="ce18">
            <text:p>2 514,5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9:000000:8833</text:p>
          </table:table-cell>
          <table:table-cell office:value-type="float" office:value="313114.95" table:number-columns-spanned="7" table:number-rows-spanned="1" table:style-name="ce18">
            <text:p>313 114,9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9:033601:1304</text:p>
          </table:table-cell>
          <table:table-cell office:value-type="float" office:value="77211.47" table:number-columns-spanned="7" table:number-rows-spanned="1" table:style-name="ce18">
            <text:p>77 211,47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9:040801:176</text:p>
          </table:table-cell>
          <table:table-cell office:value-type="float" office:value="70049.59" table:number-columns-spanned="7" table:number-rows-spanned="1" table:style-name="ce18">
            <text:p>70 049,59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9:060101:1265</text:p>
          </table:table-cell>
          <table:table-cell office:value-type="float" office:value="851070.05" table:number-columns-spanned="7" table:number-rows-spanned="1" table:style-name="ce18">
            <text:p>851 070,0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9:060101:1266</text:p>
          </table:table-cell>
          <table:table-cell office:value-type="float" office:value="943234.47" table:number-columns-spanned="7" table:number-rows-spanned="1" table:style-name="ce18">
            <text:p>943 234,47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9:060501:412</text:p>
          </table:table-cell>
          <table:table-cell office:value-type="float" office:value="16403.8" table:number-columns-spanned="7" table:number-rows-spanned="1" table:style-name="ce18">
            <text:p>16 403,8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9:060501:413</text:p>
          </table:table-cell>
          <table:table-cell office:value-type="float" office:value="15779.74" table:number-columns-spanned="7" table:number-rows-spanned="1" table:style-name="ce18">
            <text:p>15 779,7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9:060501:611</text:p>
          </table:table-cell>
          <table:table-cell office:value-type="float" office:value="2396010.0299999998" table:number-columns-spanned="7" table:number-rows-spanned="1" table:style-name="ce18">
            <text:p>2 396 010,0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9:060501:665</text:p>
          </table:table-cell>
          <table:table-cell office:value-type="float" office:value="62720.23" table:number-columns-spanned="7" table:number-rows-spanned="1" table:style-name="ce18">
            <text:p>62 720,2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9:060501:666</text:p>
          </table:table-cell>
          <table:table-cell office:value-type="float" office:value="187188.28" table:number-columns-spanned="7" table:number-rows-spanned="1" table:style-name="ce18">
            <text:p>187 188,2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9:060501:667</text:p>
          </table:table-cell>
          <table:table-cell office:value-type="float" office:value="161905.71" table:number-columns-spanned="7" table:number-rows-spanned="1" table:style-name="ce18">
            <text:p>161 905,7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9:062501:2677</text:p>
          </table:table-cell>
          <table:table-cell office:value-type="float" office:value="556539.9" table:number-columns-spanned="7" table:number-rows-spanned="1" table:style-name="ce18">
            <text:p>556 539,9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9:081010:156</text:p>
          </table:table-cell>
          <table:table-cell office:value-type="float" office:value="194264.31" table:number-columns-spanned="7" table:number-rows-spanned="1" table:style-name="ce18">
            <text:p>194 264,3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9:090102:514</text:p>
          </table:table-cell>
          <table:table-cell office:value-type="float" office:value="242269.04" table:number-columns-spanned="7" table:number-rows-spanned="1" table:style-name="ce18">
            <text:p>242 269,0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090302:888</text:p>
          </table:table-cell>
          <table:table-cell office:value-type="float" office:value="267241.74" table:number-columns-spanned="7" table:number-rows-spanned="1" table:style-name="ce18">
            <text:p>267 241,7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100201:336</text:p>
          </table:table-cell>
          <table:table-cell office:value-type="float" office:value="374446.2" table:number-columns-spanned="7" table:number-rows-spanned="1" table:style-name="ce18">
            <text:p>374 446,2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100201:337</text:p>
          </table:table-cell>
          <table:table-cell office:value-type="float" office:value="373933.26" table:number-columns-spanned="7" table:number-rows-spanned="1" table:style-name="ce18">
            <text:p>373 933,2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120204:885</text:p>
          </table:table-cell>
          <table:table-cell office:value-type="float" office:value="392135" table:number-columns-spanned="7" table:number-rows-spanned="1" table:style-name="ce18">
            <text:p>392 135,0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120204:886</text:p>
          </table:table-cell>
          <table:table-cell office:value-type="float" office:value="392135" table:number-columns-spanned="7" table:number-rows-spanned="1" table:style-name="ce18">
            <text:p>392 135,0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132301:44</text:p>
          </table:table-cell>
          <table:table-cell office:value-type="float" office:value="60535.21" table:number-columns-spanned="7" table:number-rows-spanned="1" table:style-name="ce18">
            <text:p>60 535,2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132301:45</text:p>
          </table:table-cell>
          <table:table-cell office:value-type="float" office:value="46620.44" table:number-columns-spanned="7" table:number-rows-spanned="1" table:style-name="ce18">
            <text:p>46 620,4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19:140201:242</text:p>
          </table:table-cell>
          <table:table-cell office:value-type="float" office:value="446080.34" table:number-columns-spanned="7" table:number-rows-spanned="1" table:style-name="ce18">
            <text:p>446 080,3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19:163102:224</text:p>
          </table:table-cell>
          <table:table-cell office:value-type="float" office:value="168338.32" table:number-columns-spanned="7" table:number-rows-spanned="1" table:style-name="ce18">
            <text:p>168 338,32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19:170901:677</text:p>
          </table:table-cell>
          <table:table-cell office:value-type="float" office:value="140080.29" table:number-columns-spanned="7" table:number-rows-spanned="1" table:style-name="ce18">
            <text:p>140 080,29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19:172501:186</text:p>
          </table:table-cell>
          <table:table-cell office:value-type="float" office:value="135712.49" table:number-columns-spanned="7" table:number-rows-spanned="1" table:style-name="ce18">
            <text:p>135 712,49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19:172501:88</text:p>
          </table:table-cell>
          <table:table-cell office:value-type="float" office:value="105554.16" table:number-columns-spanned="7" table:number-rows-spanned="1" table:style-name="ce18">
            <text:p>105 554,1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19:190102:141</text:p>
          </table:table-cell>
          <table:table-cell office:value-type="float" office:value="29734591.25" table:number-columns-spanned="7" table:number-rows-spanned="1" table:style-name="ce18">
            <text:p>29 734 591,2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19:190102:14584</text:p>
          </table:table-cell>
          <table:table-cell office:value-type="float" office:value="44879.64" table:number-columns-spanned="7" table:number-rows-spanned="1" table:style-name="ce18">
            <text:p>44 879,6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19:190305:182</text:p>
          </table:table-cell>
          <table:table-cell office:value-type="float" office:value="58021836.649999999" table:number-columns-spanned="7" table:number-rows-spanned="1" table:style-name="ce18">
            <text:p>58 021 836,6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20:010603:42</text:p>
          </table:table-cell>
          <table:table-cell office:value-type="float" office:value="60502.34" table:number-columns-spanned="7" table:number-rows-spanned="1" table:style-name="ce18">
            <text:p>60 502,3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20:020701:70</text:p>
          </table:table-cell>
          <table:table-cell office:value-type="float" office:value="88025716.030000001" table:number-columns-spanned="7" table:number-rows-spanned="1" table:style-name="ce18">
            <text:p>88 025 716,0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20:020701:837</text:p>
          </table:table-cell>
          <table:table-cell office:value-type="float" office:value="3183153.23" table:number-columns-spanned="7" table:number-rows-spanned="1" table:style-name="ce18">
            <text:p>3 183 153,2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20:031902:59</text:p>
          </table:table-cell>
          <table:table-cell office:value-type="float" office:value="83642.38" table:number-columns-spanned="7" table:number-rows-spanned="1" table:style-name="ce18">
            <text:p>83 642,3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22:020137:112</text:p>
          </table:table-cell>
          <table:table-cell office:value-type="float" office:value="177290.03" table:number-columns-spanned="7" table:number-rows-spanned="1" table:style-name="ce18">
            <text:p>177 290,0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23:030201:216</text:p>
          </table:table-cell>
          <table:table-cell office:value-type="float" office:value="999488.38" table:number-columns-spanned="7" table:number-rows-spanned="1" table:style-name="ce18">
            <text:p>999 488,3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24:010235:10</text:p>
          </table:table-cell>
          <table:table-cell office:value-type="float" office:value="220344.24" table:number-columns-spanned="7" table:number-rows-spanned="1" table:style-name="ce18">
            <text:p>220 344,2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24:031001:421</text:p>
          </table:table-cell>
          <table:table-cell office:value-type="float" office:value="49474.75" table:number-columns-spanned="7" table:number-rows-spanned="1" table:style-name="ce18">
            <text:p>49 474,7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24:042603:100</text:p>
          </table:table-cell>
          <table:table-cell office:value-type="float" office:value="7336248.2699999996" table:number-columns-spanned="7" table:number-rows-spanned="1" table:style-name="ce18">
            <text:p>7 336 248,27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25:025501:802</text:p>
          </table:table-cell>
          <table:table-cell office:value-type="float" office:value="1749155.81" table:number-columns-spanned="7" table:number-rows-spanned="1" table:style-name="ce18">
            <text:p>1 749 155,8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25:025501:955</text:p>
          </table:table-cell>
          <table:table-cell office:value-type="float" office:value="208470.91" table:number-columns-spanned="7" table:number-rows-spanned="1" table:style-name="ce18">
            <text:p>208 470,9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27:021401:1888</text:p>
          </table:table-cell>
          <table:table-cell office:value-type="float" office:value="20076258.559999999" table:number-columns-spanned="7" table:number-rows-spanned="1" table:style-name="ce18">
            <text:p>20 076 258,5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27:021401:2201</text:p>
          </table:table-cell>
          <table:table-cell office:value-type="float" office:value="731023.25" table:number-columns-spanned="7" table:number-rows-spanned="1" table:style-name="ce18">
            <text:p>731 023,2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28:046509:1562</text:p>
          </table:table-cell>
          <table:table-cell office:value-type="float" office:value="87781.84" table:number-columns-spanned="7" table:number-rows-spanned="1" table:style-name="ce18">
            <text:p>87 781,8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28:046509:1568</text:p>
          </table:table-cell>
          <table:table-cell office:value-type="float" office:value="32099661.129999999" table:number-columns-spanned="7" table:number-rows-spanned="1" table:style-name="ce18">
            <text:p>32 099 661,1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28:046509:1570</text:p>
          </table:table-cell>
          <table:table-cell office:value-type="float" office:value="29329.71" table:number-columns-spanned="7" table:number-rows-spanned="1" table:style-name="ce18">
            <text:p>29 329,7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29:010604:197</text:p>
          </table:table-cell>
          <table:table-cell office:value-type="float" office:value="3428.14" table:number-columns-spanned="7" table:number-rows-spanned="1" table:style-name="ce18">
            <text:p>3 428,1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29:010617:344</text:p>
          </table:table-cell>
          <table:table-cell office:value-type="float" office:value="3181.92" table:number-columns-spanned="7" table:number-rows-spanned="1" table:style-name="ce18">
            <text:p>3 181,92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29:022802:464</text:p>
          </table:table-cell>
          <table:table-cell office:value-type="float" office:value="185566.91" table:number-columns-spanned="7" table:number-rows-spanned="1" table:style-name="ce18">
            <text:p>185 566,9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30:010133:78</text:p>
          </table:table-cell>
          <table:table-cell office:value-type="float" office:value="114358.64" table:number-columns-spanned="7" table:number-rows-spanned="1" table:style-name="ce18">
            <text:p>114 358,6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32:010642:1208</text:p>
          </table:table-cell>
          <table:table-cell office:value-type="float" office:value="35751.769999999997" table:number-columns-spanned="7" table:number-rows-spanned="1" table:style-name="ce18">
            <text:p>35 751,77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32:010642:89</text:p>
          </table:table-cell>
          <table:table-cell office:value-type="float" office:value="29088665.530000001" table:number-columns-spanned="7" table:number-rows-spanned="1" table:style-name="ce18">
            <text:p>29 088 665,5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33:000000:1609</text:p>
          </table:table-cell>
          <table:table-cell office:value-type="float" office:value="21661.72" table:number-columns-spanned="7" table:number-rows-spanned="1" table:style-name="ce18">
            <text:p>21 661,72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33:040195:312</text:p>
          </table:table-cell>
          <table:table-cell office:value-type="float" office:value="263160" table:number-columns-spanned="7" table:number-rows-spanned="1" table:style-name="ce18">
            <text:p>263 160,0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33:040195:313</text:p>
          </table:table-cell>
          <table:table-cell office:value-type="float" office:value="121711.5" table:number-columns-spanned="7" table:number-rows-spanned="1" table:style-name="ce18">
            <text:p>121 711,5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33:040195:314</text:p>
          </table:table-cell>
          <table:table-cell office:value-type="float" office:value="147369.60000000001" table:number-columns-spanned="7" table:number-rows-spanned="1" table:style-name="ce18">
            <text:p>147 369,6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33:040195:315</text:p>
          </table:table-cell>
          <table:table-cell office:value-type="float" office:value="184212" table:number-columns-spanned="7" table:number-rows-spanned="1" table:style-name="ce18">
            <text:p>184 212,0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33:040195:316</text:p>
          </table:table-cell>
          <table:table-cell office:value-type="float" office:value="182238.3" table:number-columns-spanned="7" table:number-rows-spanned="1" table:style-name="ce18">
            <text:p>182 238,3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33:040195:317</text:p>
          </table:table-cell>
          <table:table-cell office:value-type="float" office:value="147369.60000000001" table:number-columns-spanned="7" table:number-rows-spanned="1" table:style-name="ce18">
            <text:p>147 369,6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33:040195:318</text:p>
          </table:table-cell>
          <table:table-cell office:value-type="float" office:value="169080.3" table:number-columns-spanned="7" table:number-rows-spanned="1" table:style-name="ce18">
            <text:p>169 080,3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33:040195:319</text:p>
          </table:table-cell>
          <table:table-cell office:value-type="float" office:value="208554.3" table:number-columns-spanned="7" table:number-rows-spanned="1" table:style-name="ce18">
            <text:p>208 554,3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33:040805:870</text:p>
          </table:table-cell>
          <table:table-cell office:value-type="float" office:value="35877.22" table:number-columns-spanned="7" table:number-rows-spanned="1" table:style-name="ce18">
            <text:p>35 877,22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33:070532:211</text:p>
          </table:table-cell>
          <table:table-cell office:value-type="float" office:value="73022.83" table:number-columns-spanned="7" table:number-rows-spanned="1" table:style-name="ce18">
            <text:p>73 022,8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33:070532:212</text:p>
          </table:table-cell>
          <table:table-cell office:value-type="float" office:value="46025.79" table:number-columns-spanned="7" table:number-rows-spanned="1" table:style-name="ce18">
            <text:p>46 025,79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33:070532:213</text:p>
          </table:table-cell>
          <table:table-cell office:value-type="float" office:value="62794.879999999997" table:number-columns-spanned="7" table:number-rows-spanned="1" table:style-name="ce18">
            <text:p>62 794,8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33:070532:214</text:p>
          </table:table-cell>
          <table:table-cell office:value-type="float" office:value="50426.19" table:number-columns-spanned="7" table:number-rows-spanned="1" table:style-name="ce18">
            <text:p>50 426,19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35:033525:12</text:p>
          </table:table-cell>
          <table:table-cell office:value-type="float" office:value="34926387.670000002" table:number-columns-spanned="7" table:number-rows-spanned="1" table:style-name="ce18">
            <text:p>34 926 387,67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35:033525:988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35:051185:123</text:p>
          </table:table-cell>
          <table:table-cell office:value-type="float" office:value="6127851.0800000001" table:number-columns-spanned="7" table:number-rows-spanned="1" table:style-name="ce18">
            <text:p>6 127 851,0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35:061640:21</text:p>
          </table:table-cell>
          <table:table-cell office:value-type="float" office:value="2133023.62" table:number-columns-spanned="7" table:number-rows-spanned="1" table:style-name="ce18">
            <text:p>2 133 023,62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35:061640:411</text:p>
          </table:table-cell>
          <table:table-cell office:value-type="float" office:value="62827.65" table:number-columns-spanned="7" table:number-rows-spanned="1" table:style-name="ce18">
            <text:p>62 827,6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35:061640:412</text:p>
          </table:table-cell>
          <table:table-cell office:value-type="float" office:value="60500.7" table:number-columns-spanned="7" table:number-rows-spanned="1" table:style-name="ce18">
            <text:p>60 500,7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35:061900:206</text:p>
          </table:table-cell>
          <table:table-cell office:value-type="float" office:value="385865.37" table:number-columns-spanned="7" table:number-rows-spanned="1" table:style-name="ce18">
            <text:p>385 865,37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35:071010:1058</text:p>
          </table:table-cell>
          <table:table-cell office:value-type="float" office:value="48865.95" table:number-columns-spanned="7" table:number-rows-spanned="1" table:style-name="ce18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35:071010:25</text:p>
          </table:table-cell>
          <table:table-cell office:value-type="float" office:value="50410463.060000002" table:number-columns-spanned="7" table:number-rows-spanned="1" table:style-name="ce18">
            <text:p>50 410 463,0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35:074671:3645</text:p>
          </table:table-cell>
          <table:table-cell office:value-type="float" office:value="8842865.2100000009" table:number-columns-spanned="7" table:number-rows-spanned="1" table:style-name="ce18">
            <text:p>8 842 865,2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35:074671:3646</text:p>
          </table:table-cell>
          <table:table-cell office:value-type="float" office:value="62030119.859999999" table:number-columns-spanned="7" table:number-rows-spanned="1" table:style-name="ce18">
            <text:p>62 030 119,8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35:081391:346</text:p>
          </table:table-cell>
          <table:table-cell office:value-type="float" office:value="189265.96" table:number-columns-spanned="7" table:number-rows-spanned="1" table:style-name="ce18">
            <text:p>189 265,9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35:092425:5247</text:p>
          </table:table-cell>
          <table:table-cell office:value-type="float" office:value="115809.60000000001" table:number-columns-spanned="7" table:number-rows-spanned="1" table:style-name="ce18">
            <text:p>115 809,6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35:092460:291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35:092460:79</text:p>
          </table:table-cell>
          <table:table-cell office:value-type="float" office:value="8205039.1500000004" table:number-columns-spanned="7" table:number-rows-spanned="1" table:style-name="ce18">
            <text:p>8 205 039,15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36:010613:200</text:p>
          </table:table-cell>
          <table:table-cell office:value-type="float" office:value="398041.44" table:number-columns-spanned="7" table:number-rows-spanned="1" table:style-name="ce18">
            <text:p>398 041,4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36:010801:111</text:p>
          </table:table-cell>
          <table:table-cell office:value-type="float" office:value="15023417.609999999" table:number-columns-spanned="7" table:number-rows-spanned="1" table:style-name="ce18">
            <text:p>15 023 417,6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36:010801:1900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36:020130:28</text:p>
          </table:table-cell>
          <table:table-cell office:value-type="float" office:value="306225.18" table:number-columns-spanned="7" table:number-rows-spanned="1" table:style-name="ce18">
            <text:p>306 225,18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36:020130:83</text:p>
          </table:table-cell>
          <table:table-cell office:value-type="float" office:value="318535.74" table:number-columns-spanned="7" table:number-rows-spanned="1" table:style-name="ce18">
            <text:p>318 535,74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36:020206:1240</text:p>
          </table:table-cell>
          <table:table-cell office:value-type="float" office:value="30976339.609999999" table:number-columns-spanned="7" table:number-rows-spanned="1" table:style-name="ce18">
            <text:p>30 976 339,61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36:020206:1241</text:p>
          </table:table-cell>
          <table:table-cell office:value-type="float" office:value="46112222.969999999" table:number-columns-spanned="7" table:number-rows-spanned="1" table:style-name="ce18">
            <text:p>46 112 222,97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37:000000:828</text:p>
          </table:table-cell>
          <table:table-cell office:value-type="float" office:value="41579.43" table:number-columns-spanned="7" table:number-rows-spanned="1" table:style-name="ce18">
            <text:p>41 579,43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37:010333:317</text:p>
          </table:table-cell>
          <table:table-cell office:value-type="float" office:value="258986.7" table:number-columns-spanned="7" table:number-rows-spanned="1" table:style-name="ce18">
            <text:p>258 986,70</text:p>
          </table:table-cell>
          <table:covered-table-cell table:number-columns-repeated="6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6:030601:6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6:030602: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6:030602:5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7:040515:8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7:057401:570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7:057401:5851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8:010211:3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11:000000:162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11:011401:19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11:011401:191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11:011401:45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11:0115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11:011501:13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11:011501:13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11:011501:5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11:011501:7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11:011502:1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11:011502:126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11:011502:13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11:011502:14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11:011502:158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11:011502:161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11:011502:31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11:011502:326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11:011502:54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1:011502:548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1:011502:68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1:011504:13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1:011504:138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1:011505:121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1:011505:14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1:011505:15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1:011601:4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1:011602:3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1:011857:2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1:017018:49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1:017019:175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1:040327:1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5:025805:25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7:010603:8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7:010603:9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8:020401:1187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8:020401:12655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8:020401:846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8:020401:918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8:020401:9181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8:020401:9195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8:020401:9201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8:020401:9202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9:000000:882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9:020101:225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9:020101:2255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9:062501:2791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9:090601:54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9:093502:10056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9:093502:1005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9:093502:1006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9:093502:10072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9:093502:10075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9:093502:10076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9:102401:130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9:102401:1308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9:102401:130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9:102401:131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9:102401:1311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9:110501:97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9:112001:15246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9:112201:282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9:112201:2892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9:112201:289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9:112201:346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9:140880:66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9:141901:94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9:176401:1065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9:190102:318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22:014302:58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24:051701:1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27:010141:85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28:010204:1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28:010206:8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29:022802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30:010101:30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30:010101:30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30:010133:2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30:025901:112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30:025901:1126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30:025901:112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31:010863:2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32:010087:2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32:010766:49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33:040806:882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33:070537:11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35:000000:2138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35:000000:21760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35:031080:39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35:031080:394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35:031625:89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35:041045:1812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35:041045:181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35:042000:23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35:042025:42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35:071010:1046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35:071010:104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35:081030:137</text:p>
          </table:table-cell>
          <table:covered-table-cell table:number-columns-repeated="7"/>
          <table:table-cell office:value-type="string" table:number-columns-spanned="2" table:number-rows-spanned="1" table:style-name="ce17">
            <text:p>21.08.2023</text:p>
          </table:table-cell>
          <table:covered-table-cell/>
          <table:table-cell office:value-type="string" table:number-columns-spanned="2" table:number-rows-spanned="1" table:style-name="ce17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e6b012ca680421ebe8118dda815bab9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0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3-08-30T01:34:53Z</meta:creation-date>
    <dc:date>2023-08-30T01:40:49Z</dc:date>
    <meta:print-date>2023-08-30T01:40:44Z</meta:print-date>
  </office:meta>
</office:document-meta>
</file>