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7:057409:1717</text:p>
          </table:table-cell>
          <table:table-cell office:value-type="float" office:value="9545444.6199999992" table:number-columns-spanned="7" table:number-rows-spanned="1" table:style-name="ce17">
            <text:p>9 545 444,62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18:100120:607</text:p>
          </table:table-cell>
          <table:table-cell office:value-type="float" office:value="283103.98" table:number-columns-spanned="7" table:number-rows-spanned="1" table:style-name="ce17">
            <text:p>283 103,98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19:130101:1038</text:p>
          </table:table-cell>
          <table:table-cell office:value-type="float" office:value="223641.84" table:number-columns-spanned="7" table:number-rows-spanned="1" table:style-name="ce17">
            <text:p>223 641,84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24:052706:351</text:p>
          </table:table-cell>
          <table:table-cell office:value-type="float" office:value="13201.42" table:number-columns-spanned="7" table:number-rows-spanned="1" table:style-name="ce17">
            <text:p>13 201,42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24:052706:352</text:p>
          </table:table-cell>
          <table:table-cell office:value-type="float" office:value="12362.03" table:number-columns-spanned="7" table:number-rows-spanned="1" table:style-name="ce17">
            <text:p>12 362,03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24:052706:353</text:p>
          </table:table-cell>
          <table:table-cell office:value-type="float" office:value="11980.48" table:number-columns-spanned="7" table:number-rows-spanned="1" table:style-name="ce17">
            <text:p>11 980,48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24:052706:354</text:p>
          </table:table-cell>
          <table:table-cell office:value-type="float" office:value="12590.95" table:number-columns-spanned="7" table:number-rows-spanned="1" table:style-name="ce17">
            <text:p>12 590,95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24:052706:355</text:p>
          </table:table-cell>
          <table:table-cell office:value-type="float" office:value="24164.69" table:number-columns-spanned="7" table:number-rows-spanned="1" table:style-name="ce17">
            <text:p>24 164,69</text:p>
          </table:table-cell>
          <table:covered-table-cell table:number-columns-repeated="6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1:040317:4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8:043102: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2:010437:3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3</text:p>
          </table:table-cell>
          <table:covered-table-cell/>
          <table:table-cell office:value-type="string" table:number-columns-spanned="2" table:number-rows-spanned="1" table:style-name="ce14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aed033f33eea72c8e6d76275dcc6a3b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/>
    <dc:creator/>
    <meta:creation-date>2023-08-28T07:10:27Z</meta:creation-date>
    <dc:date>2023-08-28T07:10:27Z</dc:date>
  </office:meta>
</office:document-meta>
</file>