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9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87.75pt" style:use-optimal-row-height="false" fo:break-before="auto"/>
    </style:style>
    <style:style style:name="ro13" style:family="table-row">
      <style:table-row-properties style:row-height="10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39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4.08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233" table:number-columns-spanned="2" table:number-rows-spanned="1" table:style-name="ce14">
            <text:p>223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5">
            <text:p>54:02:000000:1169</text:p>
          </table:table-cell>
          <table:table-cell office:value-type="float" office:value="57248.03" table:number-columns-spanned="7" table:number-rows-spanned="1" table:style-name="ce17">
            <text:p>57 248,03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5">
            <text:p>54:02:010408:243</text:p>
          </table:table-cell>
          <table:table-cell office:value-type="float" office:value="142568.97" table:number-columns-spanned="7" table:number-rows-spanned="1" table:style-name="ce17">
            <text:p>142 568,97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5">
            <text:p>54:02:010408:244</text:p>
          </table:table-cell>
          <table:table-cell office:value-type="float" office:value="74982.87" table:number-columns-spanned="7" table:number-rows-spanned="1" table:style-name="ce17">
            <text:p>74 982,87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5">
            <text:p>54:02:011012:1269</text:p>
          </table:table-cell>
          <table:table-cell office:value-type="float" office:value="1032324.25" table:number-columns-spanned="7" table:number-rows-spanned="1" table:style-name="ce17">
            <text:p>1 032 324,25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5">
            <text:p>54:02:011012:947</text:p>
          </table:table-cell>
          <table:table-cell office:value-type="float" office:value="109330999.34999999" table:number-columns-spanned="7" table:number-rows-spanned="1" table:style-name="ce17">
            <text:p>109 330 999,35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5">
            <text:p>54:03:010909:171</text:p>
          </table:table-cell>
          <table:table-cell office:value-type="float" office:value="153473.60000000001" table:number-columns-spanned="7" table:number-rows-spanned="1" table:style-name="ce17">
            <text:p>153 473,60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5">
            <text:p>54:03:011232:150</text:p>
          </table:table-cell>
          <table:table-cell office:value-type="float" office:value="130726.62" table:number-columns-spanned="7" table:number-rows-spanned="1" table:style-name="ce17">
            <text:p>130 726,62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5">
            <text:p>54:04:020405:1555</text:p>
          </table:table-cell>
          <table:table-cell office:value-type="float" office:value="210507.87" table:number-columns-spanned="7" table:number-rows-spanned="1" table:style-name="ce17">
            <text:p>210 507,87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5">
            <text:p>54:04:020405:24</text:p>
          </table:table-cell>
          <table:table-cell office:value-type="float" office:value="11043572.710000001" table:number-columns-spanned="7" table:number-rows-spanned="1" table:style-name="ce17">
            <text:p>11 043 572,71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5">
            <text:p>54:06:020302:21</text:p>
          </table:table-cell>
          <table:table-cell office:value-type="float" office:value="86076.33" table:number-columns-spanned="7" table:number-rows-spanned="1" table:style-name="ce17">
            <text:p>86 076,33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5">
            <text:p>54:07:000000:2566</text:p>
          </table:table-cell>
          <table:table-cell office:value-type="float" office:value="17519184.399999999" table:number-columns-spanned="7" table:number-rows-spanned="1" table:style-name="ce17">
            <text:p>17 519 184,40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5">
            <text:p>54:07:000000:2567</text:p>
          </table:table-cell>
          <table:table-cell office:value-type="float" office:value="69811.73" table:number-columns-spanned="7" table:number-rows-spanned="1" table:style-name="ce17">
            <text:p>69 811,73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5">
            <text:p>54:07:043801:1011</text:p>
          </table:table-cell>
          <table:table-cell office:value-type="float" office:value="175684.24" table:number-columns-spanned="7" table:number-rows-spanned="1" table:style-name="ce17">
            <text:p>175 684,24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5">
            <text:p>54:07:043801:1012</text:p>
          </table:table-cell>
          <table:table-cell office:value-type="float" office:value="89928.08" table:number-columns-spanned="7" table:number-rows-spanned="1" table:style-name="ce17">
            <text:p>89 928,08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5">
            <text:p>54:07:043801:1013</text:p>
          </table:table-cell>
          <table:table-cell office:value-type="float" office:value="35795.08" table:number-columns-spanned="7" table:number-rows-spanned="1" table:style-name="ce17">
            <text:p>35 795,08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5">
            <text:p>54:07:043801:1014</text:p>
          </table:table-cell>
          <table:table-cell office:value-type="float" office:value="87378.57" table:number-columns-spanned="7" table:number-rows-spanned="1" table:style-name="ce17">
            <text:p>87 378,57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5">
            <text:p>54:07:050101:103</text:p>
          </table:table-cell>
          <table:table-cell office:value-type="float" office:value="369198.82" table:number-columns-spanned="7" table:number-rows-spanned="1" table:style-name="ce17">
            <text:p>369 198,82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5">
            <text:p>54:07:053803:313</text:p>
          </table:table-cell>
          <table:table-cell office:value-type="float" office:value="130702.53" table:number-columns-spanned="7" table:number-rows-spanned="1" table:style-name="ce17">
            <text:p>130 702,53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5">
            <text:p>54:07:053803:68</text:p>
          </table:table-cell>
          <table:table-cell office:value-type="float" office:value="1607815.76" table:number-columns-spanned="7" table:number-rows-spanned="1" table:style-name="ce17">
            <text:p>1 607 815,76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5">
            <text:p>54:07:055601:1070</text:p>
          </table:table-cell>
          <table:table-cell office:value-type="float" office:value="212545.17" table:number-columns-spanned="7" table:number-rows-spanned="1" table:style-name="ce17">
            <text:p>212 545,17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5">
            <text:p>54:07:055601:586</text:p>
          </table:table-cell>
          <table:table-cell office:value-type="float" office:value="22664256.510000002" table:number-columns-spanned="7" table:number-rows-spanned="1" table:style-name="ce17">
            <text:p>22 664 256,51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5">
            <text:p>54:07:056301:46</text:p>
          </table:table-cell>
          <table:table-cell office:value-type="float" office:value="1837603.61" table:number-columns-spanned="7" table:number-rows-spanned="1" table:style-name="ce17">
            <text:p>1 837 603,61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5">
            <text:p>54:07:057408:863</text:p>
          </table:table-cell>
          <table:table-cell office:value-type="float" office:value="296167.94" table:number-columns-spanned="7" table:number-rows-spanned="1" table:style-name="ce17">
            <text:p>296 167,94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5">
            <text:p>54:07:057409:1699</text:p>
          </table:table-cell>
          <table:table-cell office:value-type="float" office:value="37555843.5" table:number-columns-spanned="7" table:number-rows-spanned="1" table:style-name="ce17">
            <text:p>37 555 843,50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5">
            <text:p>54:07:057409:1711</text:p>
          </table:table-cell>
          <table:table-cell office:value-type="float" office:value="8426906.3599999994" table:number-columns-spanned="7" table:number-rows-spanned="1" table:style-name="ce17">
            <text:p>8 426 906,36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5">
            <text:p>54:08:024701:362</text:p>
          </table:table-cell>
          <table:table-cell office:value-type="float" office:value="185418.72" table:number-columns-spanned="7" table:number-rows-spanned="1" table:style-name="ce17">
            <text:p>185 418,72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5">
            <text:p>54:08:028602:2</text:p>
          </table:table-cell>
          <table:table-cell office:value-type="float" office:value="75377515.890000001" table:number-columns-spanned="7" table:number-rows-spanned="1" table:style-name="ce17">
            <text:p>75 377 515,89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5">
            <text:p>54:08:028602:581</text:p>
          </table:table-cell>
          <table:table-cell office:value-type="float" office:value="749924.41" table:number-columns-spanned="7" table:number-rows-spanned="1" table:style-name="ce17">
            <text:p>749 924,41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5">
            <text:p>54:10:010106:1710</text:p>
          </table:table-cell>
          <table:table-cell office:value-type="float" office:value="162517.57999999999" table:number-columns-spanned="7" table:number-rows-spanned="1" table:style-name="ce17">
            <text:p>162 517,58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5">
            <text:p>54:10:025501:655</text:p>
          </table:table-cell>
          <table:table-cell office:value-type="float" office:value="136769.14000000001" table:number-columns-spanned="7" table:number-rows-spanned="1" table:style-name="ce17">
            <text:p>136 769,14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5">
            <text:p>54:10:026001:1</text:p>
          </table:table-cell>
          <table:table-cell office:value-type="float" office:value="9453330.8000000007" table:number-columns-spanned="7" table:number-rows-spanned="1" table:style-name="ce17">
            <text:p>9 453 330,80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5">
            <text:p>54:10:026001:763</text:p>
          </table:table-cell>
          <table:table-cell office:value-type="float" office:value="51983.96" table:number-columns-spanned="7" table:number-rows-spanned="1" table:style-name="ce17">
            <text:p>51 983,96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5">
            <text:p>54:10:028210:1316</text:p>
          </table:table-cell>
          <table:table-cell office:value-type="float" office:value="12195487.98" table:number-columns-spanned="7" table:number-rows-spanned="1" table:style-name="ce17">
            <text:p>12 195 487,98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5">
            <text:p>54:10:028210:6722</text:p>
          </table:table-cell>
          <table:table-cell office:value-type="float" office:value="61392.74" table:number-columns-spanned="7" table:number-rows-spanned="1" table:style-name="ce17">
            <text:p>61 392,74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5">
            <text:p>54:11:010305:129</text:p>
          </table:table-cell>
          <table:table-cell office:value-type="float" office:value="4759471.2" table:number-columns-spanned="7" table:number-rows-spanned="1" table:style-name="ce17">
            <text:p>4 759 471,20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5">
            <text:p>54:11:011881:329</text:p>
          </table:table-cell>
          <table:table-cell office:value-type="float" office:value="320102.08" table:number-columns-spanned="7" table:number-rows-spanned="1" table:style-name="ce17">
            <text:p>320 102,08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5">
            <text:p>54:11:017018:494</text:p>
          </table:table-cell>
          <table:table-cell office:value-type="float" office:value="14282623.119999999" table:number-columns-spanned="7" table:number-rows-spanned="1" table:style-name="ce17">
            <text:p>14 282 623,12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5">
            <text:p>54:11:017018:985</text:p>
          </table:table-cell>
          <table:table-cell office:value-type="float" office:value="235624.8" table:number-columns-spanned="7" table:number-rows-spanned="1" table:style-name="ce17">
            <text:p>235 624,80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5">
            <text:p>54:11:040127:31</text:p>
          </table:table-cell>
          <table:table-cell office:value-type="float" office:value="282207.61" table:number-columns-spanned="7" table:number-rows-spanned="1" table:style-name="ce17">
            <text:p>282 207,61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5">
            <text:p>54:14:020803:492</text:p>
          </table:table-cell>
          <table:table-cell office:value-type="float" office:value="60463.28" table:number-columns-spanned="7" table:number-rows-spanned="1" table:style-name="ce17">
            <text:p>60 463,28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5">
            <text:p>54:14:021601:19</text:p>
          </table:table-cell>
          <table:table-cell office:value-type="float" office:value="5539.95" table:number-columns-spanned="7" table:number-rows-spanned="1" table:style-name="ce17">
            <text:p>5 539,95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5">
            <text:p>54:15:011302:295</text:p>
          </table:table-cell>
          <table:table-cell office:value-type="float" office:value="121316.07" table:number-columns-spanned="7" table:number-rows-spanned="1" table:style-name="ce17">
            <text:p>121 316,07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5">
            <text:p>54:17:010107:1164</text:p>
          </table:table-cell>
          <table:table-cell office:value-type="float" office:value="1096295.2" table:number-columns-spanned="7" table:number-rows-spanned="1" table:style-name="ce17">
            <text:p>1 096 295,20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5">
            <text:p>54:18:000000:3816</text:p>
          </table:table-cell>
          <table:table-cell office:value-type="float" office:value="82562.759999999995" table:number-columns-spanned="7" table:number-rows-spanned="1" table:style-name="ce17">
            <text:p>82 562,76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5">
            <text:p>54:18:070106:56</text:p>
          </table:table-cell>
          <table:table-cell office:value-type="float" office:value="355949.13" table:number-columns-spanned="7" table:number-rows-spanned="1" table:style-name="ce17">
            <text:p>355 949,13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5">
            <text:p>54:18:070117:60</text:p>
          </table:table-cell>
          <table:table-cell office:value-type="float" office:value="421641.31" table:number-columns-spanned="7" table:number-rows-spanned="1" table:style-name="ce17">
            <text:p>421 641,31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5">
            <text:p>54:18:070121:549</text:p>
          </table:table-cell>
          <table:table-cell office:value-type="float" office:value="180879.6" table:number-columns-spanned="7" table:number-rows-spanned="1" table:style-name="ce17">
            <text:p>180 879,60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5">
            <text:p>54:18:070911:63</text:p>
          </table:table-cell>
          <table:table-cell office:value-type="float" office:value="74568.92" table:number-columns-spanned="7" table:number-rows-spanned="1" table:style-name="ce17">
            <text:p>74 568,92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5">
            <text:p>54:18:070911:76</text:p>
          </table:table-cell>
          <table:table-cell office:value-type="float" office:value="66005.98" table:number-columns-spanned="7" table:number-rows-spanned="1" table:style-name="ce17">
            <text:p>66 005,98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5">
            <text:p>54:18:100118:544</text:p>
          </table:table-cell>
          <table:table-cell office:value-type="float" office:value="757280.15" table:number-columns-spanned="7" table:number-rows-spanned="1" table:style-name="ce17">
            <text:p>757 280,15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5">
            <text:p>54:18:100118:91</text:p>
          </table:table-cell>
          <table:table-cell office:value-type="float" office:value="534301.53" table:number-columns-spanned="7" table:number-rows-spanned="1" table:style-name="ce17">
            <text:p>534 301,53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5">
            <text:p>54:18:100123:502</text:p>
          </table:table-cell>
          <table:table-cell office:value-type="float" office:value="277633.2" table:number-columns-spanned="7" table:number-rows-spanned="1" table:style-name="ce17">
            <text:p>277 633,20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5">
            <text:p>54:18:100210:1</text:p>
          </table:table-cell>
          <table:table-cell office:value-type="float" office:value="3165608.12" table:number-columns-spanned="7" table:number-rows-spanned="1" table:style-name="ce17">
            <text:p>3 165 608,12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5">
            <text:p>54:19:000000:445</text:p>
          </table:table-cell>
          <table:table-cell office:value-type="float" office:value="2758069.16" table:number-columns-spanned="7" table:number-rows-spanned="1" table:style-name="ce17">
            <text:p>2 758 069,16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5">
            <text:p>54:19:030935:108</text:p>
          </table:table-cell>
          <table:table-cell office:value-type="float" office:value="51437.91" table:number-columns-spanned="7" table:number-rows-spanned="1" table:style-name="ce17">
            <text:p>51 437,91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5">
            <text:p>54:19:040307:89</text:p>
          </table:table-cell>
          <table:table-cell office:value-type="float" office:value="176097.24" table:number-columns-spanned="7" table:number-rows-spanned="1" table:style-name="ce17">
            <text:p>176 097,24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5">
            <text:p>54:19:040801:3</text:p>
          </table:table-cell>
          <table:table-cell office:value-type="float" office:value="80872.19" table:number-columns-spanned="7" table:number-rows-spanned="1" table:style-name="ce17">
            <text:p>80 872,19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5">
            <text:p>54:19:070801:102</text:p>
          </table:table-cell>
          <table:table-cell office:value-type="float" office:value="324154.77" table:number-columns-spanned="7" table:number-rows-spanned="1" table:style-name="ce17">
            <text:p>324 154,77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5">
            <text:p>54:19:072501:9341</text:p>
          </table:table-cell>
          <table:table-cell office:value-type="float" office:value="403995.9" table:number-columns-spanned="7" table:number-rows-spanned="1" table:style-name="ce17">
            <text:p>403 995,90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5">
            <text:p>54:19:072501:9342</text:p>
          </table:table-cell>
          <table:table-cell office:value-type="float" office:value="8116509.71" table:number-columns-spanned="7" table:number-rows-spanned="1" table:style-name="ce17">
            <text:p>8 116 509,71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5">
            <text:p>54:19:072501:9343</text:p>
          </table:table-cell>
          <table:table-cell office:value-type="float" office:value="394963.8" table:number-columns-spanned="7" table:number-rows-spanned="1" table:style-name="ce17">
            <text:p>394 963,80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5">
            <text:p>54:19:072501:9344</text:p>
          </table:table-cell>
          <table:table-cell office:value-type="float" office:value="394450.86" table:number-columns-spanned="7" table:number-rows-spanned="1" table:style-name="ce17">
            <text:p>394 450,86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5">
            <text:p>54:19:100101:287</text:p>
          </table:table-cell>
          <table:table-cell office:value-type="float" office:value="335462.76" table:number-columns-spanned="7" table:number-rows-spanned="1" table:style-name="ce17">
            <text:p>335 462,76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5">
            <text:p>54:19:101101:1071</text:p>
          </table:table-cell>
          <table:table-cell office:value-type="float" office:value="48041.440000000002" table:number-columns-spanned="7" table:number-rows-spanned="1" table:style-name="ce17">
            <text:p>48 041,44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5">
            <text:p>54:19:110501:978</text:p>
          </table:table-cell>
          <table:table-cell office:value-type="float" office:value="175526.11" table:number-columns-spanned="7" table:number-rows-spanned="1" table:style-name="ce17">
            <text:p>175 526,11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5">
            <text:p>54:19:110501:979</text:p>
          </table:table-cell>
          <table:table-cell office:value-type="float" office:value="175526.11" table:number-columns-spanned="7" table:number-rows-spanned="1" table:style-name="ce17">
            <text:p>175 526,11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5">
            <text:p>54:19:140139:1466</text:p>
          </table:table-cell>
          <table:table-cell office:value-type="float" office:value="460530" table:number-columns-spanned="7" table:number-rows-spanned="1" table:style-name="ce17">
            <text:p>460 530,00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5">
            <text:p>54:19:141601:4</text:p>
          </table:table-cell>
          <table:table-cell office:value-type="float" office:value="26686.560000000001" table:number-columns-spanned="7" table:number-rows-spanned="1" table:style-name="ce17">
            <text:p>26 686,56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5">
            <text:p>54:19:155501:148</text:p>
          </table:table-cell>
          <table:table-cell office:value-type="float" office:value="98289" table:number-columns-spanned="7" table:number-rows-spanned="1" table:style-name="ce17">
            <text:p>98 289,00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5">
            <text:p>54:19:172401:90</text:p>
          </table:table-cell>
          <table:table-cell office:value-type="float" office:value="68574.87" table:number-columns-spanned="7" table:number-rows-spanned="1" table:style-name="ce17">
            <text:p>68 574,87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5">
            <text:p>54:19:180601:1819</text:p>
          </table:table-cell>
          <table:table-cell office:value-type="float" office:value="32120.73" table:number-columns-spanned="7" table:number-rows-spanned="1" table:style-name="ce17">
            <text:p>32 120,73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5">
            <text:p>54:19:180601:1820</text:p>
          </table:table-cell>
          <table:table-cell office:value-type="float" office:value="33405.56" table:number-columns-spanned="7" table:number-rows-spanned="1" table:style-name="ce17">
            <text:p>33 405,56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5">
            <text:p>54:19:180601:813</text:p>
          </table:table-cell>
          <table:table-cell office:value-type="float" office:value="30872658.030000001" table:number-columns-spanned="7" table:number-rows-spanned="1" table:style-name="ce17">
            <text:p>30 872 658,03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5">
            <text:p>54:20:000000:2435</text:p>
          </table:table-cell>
          <table:table-cell office:value-type="float" office:value="255397.89" table:number-columns-spanned="7" table:number-rows-spanned="1" table:style-name="ce17">
            <text:p>255 397,89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5">
            <text:p>54:20:000000:2444</text:p>
          </table:table-cell>
          <table:table-cell office:value-type="float" office:value="155296.62" table:number-columns-spanned="7" table:number-rows-spanned="1" table:style-name="ce17">
            <text:p>155 296,62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5">
            <text:p>54:20:010438:2</text:p>
          </table:table-cell>
          <table:table-cell office:value-type="float" office:value="205270.94" table:number-columns-spanned="7" table:number-rows-spanned="1" table:style-name="ce17">
            <text:p>205 270,94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5">
            <text:p>54:20:010706:183</text:p>
          </table:table-cell>
          <table:table-cell office:value-type="float" office:value="86494.32" table:number-columns-spanned="7" table:number-rows-spanned="1" table:style-name="ce17">
            <text:p>86 494,32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5">
            <text:p>54:20:010706:184</text:p>
          </table:table-cell>
          <table:table-cell office:value-type="float" office:value="86057.48" table:number-columns-spanned="7" table:number-rows-spanned="1" table:style-name="ce17">
            <text:p>86 057,48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5">
            <text:p>54:20:020401:120</text:p>
          </table:table-cell>
          <table:table-cell office:value-type="float" office:value="90620.95" table:number-columns-spanned="7" table:number-rows-spanned="1" table:style-name="ce17">
            <text:p>90 620,95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5">
            <text:p>54:20:020401:1285</text:p>
          </table:table-cell>
          <table:table-cell office:value-type="float" office:value="5632988.8899999997" table:number-columns-spanned="7" table:number-rows-spanned="1" table:style-name="ce17">
            <text:p>5 632 988,89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5">
            <text:p>54:20:030801:903</text:p>
          </table:table-cell>
          <table:table-cell office:value-type="float" office:value="349426.5" table:number-columns-spanned="7" table:number-rows-spanned="1" table:style-name="ce17">
            <text:p>349 426,50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5">
            <text:p>54:21:020101:35</text:p>
          </table:table-cell>
          <table:table-cell office:value-type="float" office:value="929125.99" table:number-columns-spanned="7" table:number-rows-spanned="1" table:style-name="ce17">
            <text:p>929 125,99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5">
            <text:p>54:22:012201:59</text:p>
          </table:table-cell>
          <table:table-cell office:value-type="float" office:value="57609.599999999999" table:number-columns-spanned="7" table:number-rows-spanned="1" table:style-name="ce17">
            <text:p>57 609,60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5">
            <text:p>54:22:012201:61</text:p>
          </table:table-cell>
          <table:table-cell office:value-type="float" office:value="43038.17" table:number-columns-spanned="7" table:number-rows-spanned="1" table:style-name="ce17">
            <text:p>43 038,17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5">
            <text:p>54:22:014002:305</text:p>
          </table:table-cell>
          <table:table-cell office:value-type="float" office:value="200205.86" table:number-columns-spanned="7" table:number-rows-spanned="1" table:style-name="ce17">
            <text:p>200 205,86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5">
            <text:p>54:22:020113:525</text:p>
          </table:table-cell>
          <table:table-cell office:value-type="float" office:value="2050278" table:number-columns-spanned="7" table:number-rows-spanned="1" table:style-name="ce17">
            <text:p>2 050 278,00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5">
            <text:p>54:24:020204:363</text:p>
          </table:table-cell>
          <table:table-cell office:value-type="float" office:value="136492.57" table:number-columns-spanned="7" table:number-rows-spanned="1" table:style-name="ce17">
            <text:p>136 492,57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5">
            <text:p>54:24:020204:364</text:p>
          </table:table-cell>
          <table:table-cell office:value-type="float" office:value="118785.43" table:number-columns-spanned="7" table:number-rows-spanned="1" table:style-name="ce17">
            <text:p>118 785,43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5">
            <text:p>54:24:052715:392</text:p>
          </table:table-cell>
          <table:table-cell office:value-type="float" office:value="3217060.47" table:number-columns-spanned="7" table:number-rows-spanned="1" table:style-name="ce17">
            <text:p>3 217 060,47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5">
            <text:p>54:24:054101:4</text:p>
          </table:table-cell>
          <table:table-cell office:value-type="float" office:value="93018.39" table:number-columns-spanned="7" table:number-rows-spanned="1" table:style-name="ce17">
            <text:p>93 018,39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5">
            <text:p>54:24:056001:629</text:p>
          </table:table-cell>
          <table:table-cell office:value-type="float" office:value="148242.26999999999" table:number-columns-spanned="7" table:number-rows-spanned="1" table:style-name="ce17">
            <text:p>148 242,27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5">
            <text:p>54:28:010123:253</text:p>
          </table:table-cell>
          <table:table-cell office:value-type="float" office:value="718669.28" table:number-columns-spanned="7" table:number-rows-spanned="1" table:style-name="ce17">
            <text:p>718 669,28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5">
            <text:p>54:28:010123:254</text:p>
          </table:table-cell>
          <table:table-cell office:value-type="float" office:value="3820753.89" table:number-columns-spanned="7" table:number-rows-spanned="1" table:style-name="ce17">
            <text:p>3 820 753,89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5">
            <text:p>54:28:010208:724</text:p>
          </table:table-cell>
          <table:table-cell office:value-type="float" office:value="15014.12" table:number-columns-spanned="7" table:number-rows-spanned="1" table:style-name="ce17">
            <text:p>15 014,12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5">
            <text:p>54:28:010409:90</text:p>
          </table:table-cell>
          <table:table-cell office:value-type="float" office:value="114358.64" table:number-columns-spanned="7" table:number-rows-spanned="1" table:style-name="ce17">
            <text:p>114 358,64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5">
            <text:p>54:28:030103:585</text:p>
          </table:table-cell>
          <table:table-cell office:value-type="float" office:value="106615.76" table:number-columns-spanned="7" table:number-rows-spanned="1" table:style-name="ce17">
            <text:p>106 615,76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5">
            <text:p>54:28:030204:698</text:p>
          </table:table-cell>
          <table:table-cell office:value-type="float" office:value="9531.5499999999993" table:number-columns-spanned="7" table:number-rows-spanned="1" table:style-name="ce17">
            <text:p>9 531,55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5">
            <text:p>54:28:043604:54</text:p>
          </table:table-cell>
          <table:table-cell office:value-type="float" office:value="104172.75" table:number-columns-spanned="7" table:number-rows-spanned="1" table:style-name="ce17">
            <text:p>104 172,75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5">
            <text:p>54:28:046518:1404</text:p>
          </table:table-cell>
          <table:table-cell office:value-type="float" office:value="2566371.6" table:number-columns-spanned="7" table:number-rows-spanned="1" table:style-name="ce17">
            <text:p>2 566 371,60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5">
            <text:p>54:31:010116:12</text:p>
          </table:table-cell>
          <table:table-cell office:value-type="float" office:value="92632.28" table:number-columns-spanned="7" table:number-rows-spanned="1" table:style-name="ce17">
            <text:p>92 632,28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5">
            <text:p>54:31:010415:22</text:p>
          </table:table-cell>
          <table:table-cell office:value-type="float" office:value="132096.92000000001" table:number-columns-spanned="7" table:number-rows-spanned="1" table:style-name="ce17">
            <text:p>132 096,92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5">
            <text:p>54:32:000000:1246</text:p>
          </table:table-cell>
          <table:table-cell office:value-type="float" office:value="392645.21" table:number-columns-spanned="7" table:number-rows-spanned="1" table:style-name="ce17">
            <text:p>392 645,21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5">
            <text:p>54:32:010231:761</text:p>
          </table:table-cell>
          <table:table-cell office:value-type="float" office:value="106166.21" table:number-columns-spanned="7" table:number-rows-spanned="1" table:style-name="ce17">
            <text:p>106 166,21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5">
            <text:p>54:32:010438:425</text:p>
          </table:table-cell>
          <table:table-cell office:value-type="float" office:value="107442.75" table:number-columns-spanned="7" table:number-rows-spanned="1" table:style-name="ce17">
            <text:p>107 442,75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5">
            <text:p>54:32:010438:426</text:p>
          </table:table-cell>
          <table:table-cell office:value-type="float" office:value="214885.51" table:number-columns-spanned="7" table:number-rows-spanned="1" table:style-name="ce17">
            <text:p>214 885,51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5">
            <text:p>54:32:010438:427</text:p>
          </table:table-cell>
          <table:table-cell office:value-type="float" office:value="109995.85" table:number-columns-spanned="7" table:number-rows-spanned="1" table:style-name="ce17">
            <text:p>109 995,85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5">
            <text:p>54:32:010443:527</text:p>
          </table:table-cell>
          <table:table-cell office:value-type="float" office:value="100029.44" table:number-columns-spanned="7" table:number-rows-spanned="1" table:style-name="ce17">
            <text:p>100 029,44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5">
            <text:p>54:32:010766:635</text:p>
          </table:table-cell>
          <table:table-cell office:value-type="float" office:value="981155.4" table:number-columns-spanned="7" table:number-rows-spanned="1" table:style-name="ce17">
            <text:p>981 155,40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5">
            <text:p>54:33:040161:24</text:p>
          </table:table-cell>
          <table:table-cell office:value-type="float" office:value="631942.07999999996" table:number-columns-spanned="7" table:number-rows-spanned="1" table:style-name="ce17">
            <text:p>631 942,08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5">
            <text:p>54:33:050302:33</text:p>
          </table:table-cell>
          <table:table-cell office:value-type="float" office:value="317939.88" table:number-columns-spanned="7" table:number-rows-spanned="1" table:style-name="ce17">
            <text:p>317 939,88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5">
            <text:p>54:33:050302:406</text:p>
          </table:table-cell>
          <table:table-cell office:value-type="float" office:value="23008.81" table:number-columns-spanned="7" table:number-rows-spanned="1" table:style-name="ce17">
            <text:p>23 008,81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5">
            <text:p>54:34:011305:18</text:p>
          </table:table-cell>
          <table:table-cell office:value-type="float" office:value="131603.60999999999" table:number-columns-spanned="7" table:number-rows-spanned="1" table:style-name="ce17">
            <text:p>131 603,61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5">
            <text:p>54:35:000000:21224</text:p>
          </table:table-cell>
          <table:table-cell office:value-type="float" office:value="17325944.829999998" table:number-columns-spanned="7" table:number-rows-spanned="1" table:style-name="ce17">
            <text:p>17 325 944,83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5">
            <text:p>54:35:000000:40189</text:p>
          </table:table-cell>
          <table:table-cell office:value-type="float" office:value="75008815.75" table:number-columns-spanned="7" table:number-rows-spanned="1" table:style-name="ce17">
            <text:p>75 008 815,75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5">
            <text:p>54:35:000000:47323</text:p>
          </table:table-cell>
          <table:table-cell office:value-type="float" office:value="798685.11" table:number-columns-spanned="7" table:number-rows-spanned="1" table:style-name="ce17">
            <text:p>798 685,11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5">
            <text:p>54:35:015085:27</text:p>
          </table:table-cell>
          <table:table-cell office:value-type="float" office:value="324583669.97000003" table:number-columns-spanned="7" table:number-rows-spanned="1" table:style-name="ce17">
            <text:p>324 583 669,97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5">
            <text:p>54:35:061005:1</text:p>
          </table:table-cell>
          <table:table-cell office:value-type="float" office:value="62399688.840000004" table:number-columns-spanned="7" table:number-rows-spanned="1" table:style-name="ce17">
            <text:p>62 399 688,84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5">
            <text:p>54:35:061005:1433</text:p>
          </table:table-cell>
          <table:table-cell office:value-type="float" office:value="134665.29999999999" table:number-columns-spanned="7" table:number-rows-spanned="1" table:style-name="ce17">
            <text:p>134 665,30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5">
            <text:p>54:35:063645:393</text:p>
          </table:table-cell>
          <table:table-cell office:value-type="float" office:value="5996695.2599999998" table:number-columns-spanned="7" table:number-rows-spanned="1" table:style-name="ce17">
            <text:p>5 996 695,26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5">
            <text:p>54:35:071001:3296</text:p>
          </table:table-cell>
          <table:table-cell office:value-type="float" office:value="91172.7" table:number-columns-spanned="7" table:number-rows-spanned="1" table:style-name="ce17">
            <text:p>91 172,70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5">
            <text:p>54:35:071010:1048</text:p>
          </table:table-cell>
          <table:table-cell office:value-type="float" office:value="60500.7" table:number-columns-spanned="7" table:number-rows-spanned="1" table:style-name="ce17">
            <text:p>60 500,70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5">
            <text:p>54:35:071010:1049</text:p>
          </table:table-cell>
          <table:table-cell office:value-type="float" office:value="55846.8" table:number-columns-spanned="7" table:number-rows-spanned="1" table:style-name="ce17">
            <text:p>55 846,80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5">
            <text:p>54:35:071010:25</text:p>
          </table:table-cell>
          <table:table-cell office:value-type="float" office:value="50638620.509999998" table:number-columns-spanned="7" table:number-rows-spanned="1" table:style-name="ce17">
            <text:p>50 638 620,51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5">
            <text:p>54:35:073815:302</text:p>
          </table:table-cell>
          <table:table-cell office:value-type="float" office:value="242372.57" table:number-columns-spanned="7" table:number-rows-spanned="1" table:style-name="ce17">
            <text:p>242 372,57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5">
            <text:p>54:35:082650:329</text:p>
          </table:table-cell>
          <table:table-cell office:value-type="float" office:value="369811.71" table:number-columns-spanned="7" table:number-rows-spanned="1" table:style-name="ce17">
            <text:p>369 811,71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5">
            <text:p>54:36:010801:1899</text:p>
          </table:table-cell>
          <table:table-cell office:value-type="float" office:value="39103.5" table:number-columns-spanned="7" table:number-rows-spanned="1" table:style-name="ce17">
            <text:p>39 103,50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5">
            <text:p>54:36:010801:34</text:p>
          </table:table-cell>
          <table:table-cell office:value-type="float" office:value="9851734.5800000001" table:number-columns-spanned="7" table:number-rows-spanned="1" table:style-name="ce17">
            <text:p>9 851 734,58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5">
            <text:p>54:37:010228:454</text:p>
          </table:table-cell>
          <table:table-cell office:value-type="float" office:value="281434.64" table:number-columns-spanned="7" table:number-rows-spanned="1" table:style-name="ce17">
            <text:p>281 434,64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5">
            <text:p>54:37:010231:520</text:p>
          </table:table-cell>
          <table:table-cell office:value-type="float" office:value="3.44" table:number-columns-spanned="7" table:number-rows-spanned="1" table:style-name="ce17">
            <text:p>3,44</text:p>
          </table:table-cell>
          <table:covered-table-cell table:number-columns-repeated="6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4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12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0:000000: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31001:6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7:000000:17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7:043501:125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7:047402:132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7:047402:8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47413:12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50101:1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50101:1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50101: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56801: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57401:2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57401:243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57401:27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57401:3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57401:475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57401:48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57401:608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57401: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7:057401:8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0:025501:6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0:025501:63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1:000000:493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1:000000:55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1:000000:63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1:000000:675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1:010801:20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1:017016:1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1:017016:5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1:017020:2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1:017021:3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1:017021:6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1:020502:8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1:020503: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1:028001: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1:028107:14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1:028107:144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1:028107:5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1:028107:5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1:028107:53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1:028107:9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1:028107:9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1:040125: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1:040159:4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1:040159:4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1:040207:1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1:040207:2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1:040207:2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1:040207:2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1:040207:2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1:040207:9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1:040213:6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1:040317:18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1:040317:18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1:040317:2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1:040317: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1:050122:1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1:050122:4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1:050122: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5:011337:3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5:011405:3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5:011409:3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7:000000:124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7:000000:1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7:000000:17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7:000000:8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7:000000:8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7:000000:90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7:010101:3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7:010101:6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7:010101: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7:010101:9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7:010213:5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7:010213:5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7:010213:77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7:010213:80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7:010213:8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7:010501:28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8:000000:27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8:000000:33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8:000000:367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8:000000:379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8:020103:1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8:020103:1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8:020403:12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8:100120:7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8:100125: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000000:27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000000:3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000000:40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000000:740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022301:17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022301:173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022301:17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022301:317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022301:46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022301:485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022301:588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022301:72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022301:723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022301:8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031301: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034102:3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034102:3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034102:87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072401: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072501:420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081301:7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093502:100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093502:100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093502:1005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093502:100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093502:1006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093502:1006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093502:1006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093502:1007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093502:1007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093502:100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093502:1008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093502:1008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093502:100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093502:1008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093502:1009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093502:100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093502:100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093502:100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112001:1660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112001:946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112201:17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112201:283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120201:25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130101:11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130101:2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142601:596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142601:59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142601:59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164601:19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20:000000:1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20:000000:218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20:000000:2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20:000000:22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20:000000:3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20:000000:37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20:010424: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20:022519: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20:022519: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20:022520:3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20:022609: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20:022611:4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20:022611: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20:022611:7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24:020108: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24:020108:5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24:032401:2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24:054102:8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26:000000: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26:000000: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26:000000:63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26:000000:6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26:010101: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26:010101: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26:010101:26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26:010101: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26:010101: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26:010101: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26:010101: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26:010101: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26:010103:10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26:010103:10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26:010103:1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26:010103:10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26:010103:1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26:010103:1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26:010103:1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26:010103:1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26:010103:1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26:010103:1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26:010103:1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26:010103:1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26:010103:1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26:010103:1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26:010103:1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26:010103:1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26:010103:1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26:010103:12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26:010103: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26:010103:14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26:010103:1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26:010103:14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26:010103:1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26:010103:15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26:010103:1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26:010103:1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26:010103:15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26:010103:1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26:010103:16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26:010103: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26:010103:1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26:010103:1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26:010103: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26:010103:1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26:010103:18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26:010103:3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26:010103:3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26:010103:3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26:010103: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26:010103: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26:010103:5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26:010103: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26:010103:5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26:010103: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26:010103:6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26:010103: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26:010103:6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26:010103:6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26:010103:6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26:010103: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26:010103:6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26:010103: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26:010103:7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26:010103: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26:010104: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26:010104: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26:010104: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26:010104: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26:010104: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26:010104: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26:010104: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26:010104: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26:010104: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26:010104: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26:010104:2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26:010104: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26:010104: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26:010104:2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26:010104: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26:010104: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26:010104: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26:010104:3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26:010104: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26:010104: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26:010104: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26:010104: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26:010104:6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26:010104: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26:010104: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26:010105: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26:010105: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26:010105: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26:010105: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26:010105: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26:010105:3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26:010105: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26:010105: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26:010105: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26:010105: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26:010105: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26:010106: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26:010106: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26:010106: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26:010106:1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26:010106:18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26:010106: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26:010106: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26:010106: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26:010106: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26:010106:2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26:010106: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26:010106:3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26:010106: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26:010106:3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26:010106:3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26:010106:4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26:010106:4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26:010106:5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26:010106: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26:010106:7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26:010106:8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26:010107: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26:010107:1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26:010107:13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26:010107: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26:010107: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26:010107: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26:010107: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26:010107:2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26:010107: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26:010107:2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26:010107:2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26:010107: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26:010107:4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26:010107:5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26:010107: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26:010107:6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26:010107: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26:010108: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26:010108: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26:010108:1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26:010108: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26:010108: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26:010108: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26:010108: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26:010108: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26:010108: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26:010109:1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26:010109:1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26:010109:1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26:010109:1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26:010109:1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26:010109:1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26:010109:13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26:010109:1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26:010109:1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26:010109:1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26:010109:1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26:010109: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26:010109: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26:010109:3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26:010109: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26:010109:3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26:010109:36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26:010109:3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26:010109: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26:010109: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26:010109:4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26:010109:4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26:010109:4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26:010109: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26:010109: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26:010109:5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26:010109: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26:010109:7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26:010109: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26:010110: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26:010110: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26:010110: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26:010110:2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26:010110: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26:010110: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26:010110:2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26:010110: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26:010110: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26:010110: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26:010110:4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26:010110: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26:010110: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26:010111: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26:010111: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26:010111:4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26:010111: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26:010111: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26:010111: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26:010111:9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26:010112:1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26:010112: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26:010112: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26:010112: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26:010112: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26:010112: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26:010112: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26:010112:5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26:010112:5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26:010112:5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26:010112: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26:010201: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26:010201:1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26:010201:1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26:010201:1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26:010201:17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26:010201:1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26:010201: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26:010201: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26:010201:3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26:010201: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26:010201: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26:010201: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26:010201: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26:010201:7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26:010201: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26:010201:8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26:010201:9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26:010201: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26:010201: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26:010202:1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26:010202:1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26:010202: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26:010202:7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26:010202: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26:010202: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26:010202:7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26:010202:8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26:010202:9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26:010204: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26:010204: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26:010204: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26:010204: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26:010204: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26:010204: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26:010204: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26:010204: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26:010204:2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26:010204:27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26:010204: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26:010204: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26:010204: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26:010205: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26:010205:1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26:010205:13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26:010205:1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26:010205:14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26:010205:14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26:010205: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26:010205: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26:010205: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26:010205: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26:010205: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26:010205: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26:010205: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26:010205: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26:010205:4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26:010205: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26:010205: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26:010205:5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26:010205:6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26:010205: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26:010205: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26:010205: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26:010205: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26:010206: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26:010206:10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26:010206:1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26:010206:12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26:010206:1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26:010206:13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26:010206: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26:010206:3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26:010206: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26:010206:4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26:010206: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26:010206: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26:010206:6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26:010206:6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26:010206: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26:010206:9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26:010207: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26:010207: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26:010207: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26:010207: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26:010207: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26:010207: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26:010207: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26:010207:3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26:010207: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26:010207: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26:010208: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26:010208: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26:010208: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26:010208: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26:010208: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26:010208:3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26:010208: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26:010208: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26:010208: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26:010208: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26:010208: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26:010208:6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26:010208: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26:010209:20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26:010209:2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26:010209: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26:010209:3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26:010209: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26:010209: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26:010209:5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26:010209: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26:010209: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26:010209:8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26:010209: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26:010209:9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26:010209: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26:010210: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26:010210: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26:010210: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26:010210: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26:010210: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26:010210:4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26:010210:4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26:010210: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26:010210: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26:010211: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26:010211: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26:010211:1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26:010211:1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26:010211: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26:010211:1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26:010211:1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26:010211: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26:010211: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26:010211: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26:010211: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26:010211: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26:010211: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26:010211:2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26:010211: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26:010211:2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26:010211: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26:010211:3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26:010211: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26:010211:3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26:010211: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26:010211: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26:010211:3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26:010211: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26:010211:3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26:010211:4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26:010211:4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26:010211: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26:010211: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26:010211: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26:010211:5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26:010211: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26:010211:6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26:010211: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26:010212:1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26:010212:1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26:010213: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26:010213: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26:010213: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26:010214: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26:010214: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26:010214: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26:010214: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26:010214: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26:010214: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26:010214: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26:010214:16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26:010214: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26:010214: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26:010214: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26:010214: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26:010214: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26:010214: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26:010214:2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26:010214: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26:010214:2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26:010214: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26:010214:2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26:010214: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26:010214: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26:010214: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26:010214:40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26:010214:4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26:010214:4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26:010214:4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26:010214: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26:010214: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26:010214: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26:010214: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26:010214: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26:010214: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26:010214:6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26:010214:6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26:010214: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26:010214: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26:010214: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26:010214: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26:010214: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26:010214: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26:010214:8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26:010214:8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26:010214: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26:010214:9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26:010214:9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26:010215: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26:010215:1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26:010215: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26:010215:3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26:010215:3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26:010215: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26:010215: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26:010215: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26:010215: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26:010216: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26:010216: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26:010216: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26:010216: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26:010216: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26:010216: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26:010216: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26:010216:7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26:010217: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26:010217:12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26:010217:13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26:010217: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26:010217: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26:010217: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26:010217: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26:010217: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26:010217: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26:010217: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26:010217:2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26:010217:3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26:010217:3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26:010217: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26:010218: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26:010218:1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26:010218:1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26:010218:2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26:010218:26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26:010218: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26:010218:4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26:010219: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26:010219: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26:010219:10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26:010219:1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26:010219: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26:010219: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26:010219: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26:010219: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26:010219: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26:010219: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26:010219:3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26:010219:3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26:010219:3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26:010219: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26:010219:4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26:010219:4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26:010219: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26:010219:4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26:010219: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26:010219: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26:010219: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26:010219: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26:010219: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26:010219: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26:010219:9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26:010220: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26:010220: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26:010220: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26:010220:1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26:010220:12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26:010220:13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26:010220:1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26:010220:1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26:010220:13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26:010220:13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26:010220:14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26:010220:14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26:010220:14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26:010220:1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26:010220: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26:010220: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26:010220: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26:010220: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26:010220:2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26:010220: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26:010220: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26:010220:25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26:010220:2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26:010220:2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26:010220: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26:010220: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26:010220:2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26:010220:3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26:010220: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26:010220: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26:010220:3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26:010220:38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26:010220:3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26:010220:39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26:010220:3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26:010220:3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26:010220: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26:010220:4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26:010220:40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26:010220:4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26:010220: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26:010220:4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26:010220:4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26:010220: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26:010220:4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26:010220: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26:010220:6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26:010220:6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26:010220: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26:010220: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26:010220: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26:010220: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26:010220: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26:010220:9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26:010220:9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26:010220:9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26:010221: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26:010221: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26:010221: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26:010221:1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26:010221:1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26:010221: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26:010221:1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26:010221: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26:010221: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26:010221: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26:010221: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26:010221: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26:010221:2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26:010221: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26:010221:2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26:010221: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26:010221:2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26:010221: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26:010221: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26:010221: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26:010221:2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26:010221: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26:010221: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26:010221: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26:010221:3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26:010221: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26:010221: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26:010221: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26:010221:3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26:010221: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26:010221: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26:010221: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26:010221:4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26:010221: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26:010221:4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26:010221: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26:010221:4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26:010221:4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26:010221: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26:010221:4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26:010221: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26:010221: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26:010221:6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26:010221: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26:010221:8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26:010222:1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26:010222:12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26:010222: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26:010222: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26:010222:2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26:010222: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26:010222:2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26:010222:24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26:010222: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26:010222: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26:010222: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26:010222:5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26:010222: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26:010223: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26:010223:1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26:010223: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26:010223:12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26:010223:12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26:010223:12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26:010223: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26:010223:1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26:010223:13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26:010223:1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26:010223:13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26:010223: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26:010223: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26:010223:2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26:010223:24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26:010223:2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26:010223:2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26:010223: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26:010223: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26:010223:4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26:010223:45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26:010223:4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26:010223:46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26:010223: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26:010223:5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26:010223: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26:010223:8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26:010223:8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26:010223:9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0:025901:108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0:025901:109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0:025901:11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2:000000:138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2:000000:18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2:000000:20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2:000000:304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2:000000:31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2:000000:32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2:000000:33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2:000000:339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2:000000:34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2:000000:34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2:000000:35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2:000000: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2:000000:360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2:000000:37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2:000000:37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2:000000:39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2:000000:40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2:000000:408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2:000000:42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2:000000:42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2:000000:42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2:000000:42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2:000000:427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2:000000: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2:010001: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2:010001: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2:010001: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2:010001:2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2:010001:2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2:010001:2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2:010001:2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2:010001: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2:010001: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2:010001:3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2:010001: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2:010001: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2:010001: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2:010001:4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2:010001:4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2:010001:4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2:010001: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2:010001: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2:010001: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2:010001: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2:010001: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2:010001: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2:010001: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2:010001: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2:010002: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2:010002:1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2:010002:1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2:010002: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2:010007: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2:010007: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2:010007: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2:010007: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2:010007: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2:010007: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2:010007: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2:010007: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2:010007: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2:010007: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2:010007: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2:010007: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2:010007: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2:010007: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2:010007: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2:010007: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2:010007: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2:010007: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2:010007: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2:010007: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2:010008: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2:010008: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2:010008: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2:010021: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2:010021:1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2:010021:1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2:010021: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2:010021: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2:010021: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2:010021: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2:010021: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2:010023: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2:010023: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2:010023: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2:010023: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2:010023: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2:010023: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2:010023: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2:010024: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2:010024: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2:010024: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2:010024: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2:010024:16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2:010024: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2:010024: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2:010024: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2:010024: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2:010024: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2:010071:1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2:010071:17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2:010071: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2:010071: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2:010075: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2:010075: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2:010075:1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2:010075:1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2:010075:17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2:010075:1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2:010075:17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2:010075:1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2:010075:18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2:010075:18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2:010075:19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2:010075:1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2:010075: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2:010075:2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2:010075:2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2:010075:2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2:010075:2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2:010075: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2:010075:2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2:010075:25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2:010075:2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2:010075:25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2:010075:2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2:010075:25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2:010075:2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2:010075:2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2:010075:25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2:010075:25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2:010075:2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2:010075:26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2:010075:2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2:010075:26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2:010075:2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2:010075:2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2:010075:26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2:010075:26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2:010075:2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2:010075:26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2:010075:2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2:010075:27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2:010075:2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2:010075:27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2:010075:2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2:010075:2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2:010075:2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2:010075:27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2:010075:2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2:010075:27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2:010075:2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2:010075:28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2:010075:28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2:010075:2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2:010075:2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2:010075:28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2:010075:28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2:010075:28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2:010075:28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2:010075:28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2:010075:2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2:010075:29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2:010075:2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2:010075:2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32:010075:2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32:010075:2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32:010075:29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32:010075: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32:010075:3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32:010075:4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32:010075:4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32:010075:4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32:010075:46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32:010075:4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32:010075:4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32:010075: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32:010075: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32:010075:6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32:010075: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32:010075:6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32:010075:6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32:010075: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32:010075:7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32:010075: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32:010075:7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32:010075: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32:010075: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32:010075: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32:010075:7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32:010075: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32:010075:7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32:010075: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32:010075:8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32:010075:8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32:010083: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32:010083: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32:010083:23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32:010083: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32:010084: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32:010084: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32:010084: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32:010085: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32:010085: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32:010085: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32:010085: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32:010085: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32:010085:2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32:010085: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32:010085:27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32:010085:2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32:010085:28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32:010085:28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32:010085:2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32:010085:2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32:010085:28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32:010085: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32:010085: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32:010085:6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32:010085:6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32:010085:6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32:010085: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32:010085: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32:010085: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32:010085:8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32:010085:8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32:010089: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32:010089: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32:010089: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32:010089:1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32:010089:13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32:010089:13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32:010089:1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32:010089:13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32:010089: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32:010089:1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32:010089:14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54:32:010089:1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54:32:010089:14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54:32:010089:1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54:32:010089: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54:32:010089: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54:32:010089: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54:32:010089:18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54:32:010089:1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54:32:010089:1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54:32:010089: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54:32:010089:20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54:32:010089:2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54:32:010089: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54:32:010089:2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54:32:010089: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54:32:010089:2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54:32:010089: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54:32:010089:3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54:32:010089: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54:32:010089:3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54:32:010089: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54:32:010089: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54:32:010089:3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54:32:010089: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54:32:010089: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54:32:010089:40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54:32:010089:4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54:32:010089:40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54:32:010089:4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54:32:010089: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54:32:010089:5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54:32:010089: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54:32:010089:6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54:32:010089:6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54:32:010089: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54:32:010089: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54:32:010089:7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54:32:010089:7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54:32:010089: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54:32:010089: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54:32:010089: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54:32:010089:8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54:32:010089: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54:32:010089: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54:32:010092: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54:32:010092: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54:32:010092: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54:32:010092: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54:32:010092: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54:32:010092: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54:32:010092: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54:32:010092: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54:32:010092: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54:32:010092:19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54:32:010092: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54:32:010092: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54:32:010092:2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54:32:010092:2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54:32:010092: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54:32:010092: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54:32:010092: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54:32:010092: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54:32:010092: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54:32:010092:3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54:32:010092: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54:32:010092:4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54:32:010092: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8" table:number-rows-spanned="1" table:style-name="ce14">
            <text:p>54:32:010092: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8" table:number-rows-spanned="1" table:style-name="ce14">
            <text:p>54:32:010092: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8" table:number-rows-spanned="1" table:style-name="ce14">
            <text:p>54:32:010092: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8" table:number-rows-spanned="1" table:style-name="ce14">
            <text:p>54:32:010092:8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8" table:number-rows-spanned="1" table:style-name="ce14">
            <text:p>54:32:010092:8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8" table:number-rows-spanned="1" table:style-name="ce14">
            <text:p>54:32:010092: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8" table:number-rows-spanned="1" table:style-name="ce14">
            <text:p>54:32:010093: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8" table:number-rows-spanned="1" table:style-name="ce14">
            <text:p>54:32:010093: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8" table:number-rows-spanned="1" table:style-name="ce14">
            <text:p>54:32:010093: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8" table:number-rows-spanned="1" table:style-name="ce14">
            <text:p>54:32:010093: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8" table:number-rows-spanned="1" table:style-name="ce14">
            <text:p>54:32:010093:1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8" table:number-rows-spanned="1" table:style-name="ce14">
            <text:p>54:32:010093:15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8" table:number-rows-spanned="1" table:style-name="ce14">
            <text:p>54:32:010093: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8" table:number-rows-spanned="1" table:style-name="ce14">
            <text:p>54:32:010093: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8" table:number-rows-spanned="1" table:style-name="ce14">
            <text:p>54:32:010093: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8" table:number-rows-spanned="1" table:style-name="ce14">
            <text:p>54:32:010093:3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8" table:number-rows-spanned="1" table:style-name="ce14">
            <text:p>54:32:010093: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8" table:number-rows-spanned="1" table:style-name="ce14">
            <text:p>54:32:010093:3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8" table:number-rows-spanned="1" table:style-name="ce14">
            <text:p>54:32:010093: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8" table:number-rows-spanned="1" table:style-name="ce14">
            <text:p>54:32:010093: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8" table:number-rows-spanned="1" table:style-name="ce14">
            <text:p>54:32:010093: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8" table:number-rows-spanned="1" table:style-name="ce14">
            <text:p>54:32:010093: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8" table:number-rows-spanned="1" table:style-name="ce14">
            <text:p>54:32:010093: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8" table:number-rows-spanned="1" table:style-name="ce14">
            <text:p>54:32:010095: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8" table:number-rows-spanned="1" table:style-name="ce14">
            <text:p>54:32:010095: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8" table:number-rows-spanned="1" table:style-name="ce14">
            <text:p>54:32:010095:1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8" table:number-rows-spanned="1" table:style-name="ce14">
            <text:p>54:32:010095:13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8" table:number-rows-spanned="1" table:style-name="ce14">
            <text:p>54:32:010095: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8" table:number-rows-spanned="1" table:style-name="ce14">
            <text:p>54:32:010095: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8" table:number-rows-spanned="1" table:style-name="ce14">
            <text:p>54:32:010099: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8" table:number-rows-spanned="1" table:style-name="ce14">
            <text:p>54:32:010099: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8" table:number-rows-spanned="1" table:style-name="ce14">
            <text:p>54:32:010099: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8" table:number-rows-spanned="1" table:style-name="ce14">
            <text:p>54:32:010099: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8" table:number-rows-spanned="1" table:style-name="ce14">
            <text:p>54:32:010099: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8" table:number-rows-spanned="1" table:style-name="ce14">
            <text:p>54:32:010099: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8" table:number-rows-spanned="1" table:style-name="ce14">
            <text:p>54:32:010099: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8" table:number-rows-spanned="1" table:style-name="ce14">
            <text:p>54:32:010099: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8" table:number-rows-spanned="1" table:style-name="ce14">
            <text:p>54:32:010099:2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8" table:number-rows-spanned="1" table:style-name="ce14">
            <text:p>54:32:010099: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8" table:number-rows-spanned="1" table:style-name="ce14">
            <text:p>54:32:010099: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8" table:number-rows-spanned="1" table:style-name="ce14">
            <text:p>54:32:010099: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8" table:number-rows-spanned="1" table:style-name="ce14">
            <text:p>54:32:010099:2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8" table:number-rows-spanned="1" table:style-name="ce14">
            <text:p>54:32:010099: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8" table:number-rows-spanned="1" table:style-name="ce14">
            <text:p>54:32:010099: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8" table:number-rows-spanned="1" table:style-name="ce14">
            <text:p>54:32:010099:3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8" table:number-rows-spanned="1" table:style-name="ce14">
            <text:p>54:32:010099: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8" table:number-rows-spanned="1" table:style-name="ce14">
            <text:p>54:32:010099: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8" table:number-rows-spanned="1" table:style-name="ce14">
            <text:p>54:32:010099: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8" table:number-rows-spanned="1" table:style-name="ce14">
            <text:p>54:32:010099: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8" table:number-rows-spanned="1" table:style-name="ce14">
            <text:p>54:32:010099: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8" table:number-rows-spanned="1" table:style-name="ce14">
            <text:p>54:32:010099: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8" table:number-rows-spanned="1" table:style-name="ce14">
            <text:p>54:32:010102: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8" table:number-rows-spanned="1" table:style-name="ce14">
            <text:p>54:32:010156: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8" table:number-rows-spanned="1" table:style-name="ce14">
            <text:p>54:32:010177: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8" table:number-rows-spanned="1" table:style-name="ce14">
            <text:p>54:32:010177: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8" table:number-rows-spanned="1" table:style-name="ce14">
            <text:p>54:32:010177: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8" table:number-rows-spanned="1" table:style-name="ce14">
            <text:p>54:32:010177: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8" table:number-rows-spanned="1" table:style-name="ce14">
            <text:p>54:32:010177: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8" table:number-rows-spanned="1" table:style-name="ce14">
            <text:p>54:32:010177: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8" table:number-rows-spanned="1" table:style-name="ce14">
            <text:p>54:32:010177: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8" table:number-rows-spanned="1" table:style-name="ce14">
            <text:p>54:32:010177:4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8" table:number-rows-spanned="1" table:style-name="ce14">
            <text:p>54:32:010177: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8" table:number-rows-spanned="1" table:style-name="ce14">
            <text:p>54:32:010177: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8" table:number-rows-spanned="1" table:style-name="ce14">
            <text:p>54:32:010177: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8" table:number-rows-spanned="1" table:style-name="ce14">
            <text:p>54:32:010177: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8" table:number-rows-spanned="1" table:style-name="ce14">
            <text:p>54:32:010177: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8" table:number-rows-spanned="1" table:style-name="ce14">
            <text:p>54:32:010197:3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8" table:number-rows-spanned="1" table:style-name="ce14">
            <text:p>54:32:010197:34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8" table:number-rows-spanned="1" table:style-name="ce14">
            <text:p>54:32:010197:3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8" table:number-rows-spanned="1" table:style-name="ce14">
            <text:p>54:32:010412:1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8" table:number-rows-spanned="1" table:style-name="ce14">
            <text:p>54:32:010412:6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8" table:number-rows-spanned="1" table:style-name="ce14">
            <text:p>54:32:010473:10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8" table:number-rows-spanned="1" table:style-name="ce14">
            <text:p>54:32:010473:1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8" table:number-rows-spanned="1" table:style-name="ce14">
            <text:p>54:32:010473:10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8" table:number-rows-spanned="1" table:style-name="ce14">
            <text:p>54:32:010473:10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8" table:number-rows-spanned="1" table:style-name="ce14">
            <text:p>54:32:010473:1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8" table:number-rows-spanned="1" table:style-name="ce14">
            <text:p>54:32:010473:118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8" table:number-rows-spanned="1" table:style-name="ce14">
            <text:p>54:32:010473: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8" table:number-rows-spanned="1" table:style-name="ce14">
            <text:p>54:32:010473:13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8" table:number-rows-spanned="1" table:style-name="ce14">
            <text:p>54:32:010473:13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8" table:number-rows-spanned="1" table:style-name="ce14">
            <text:p>54:32:010473:134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8" table:number-rows-spanned="1" table:style-name="ce14">
            <text:p>54:32:010473: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8" table:number-rows-spanned="1" table:style-name="ce14">
            <text:p>54:32:010473:155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8" table:number-rows-spanned="1" table:style-name="ce14">
            <text:p>54:32:010473:15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8" table:number-rows-spanned="1" table:style-name="ce14">
            <text:p>54:32:010473:15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8" table:number-rows-spanned="1" table:style-name="ce14">
            <text:p>54:32:010473: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8" table:number-rows-spanned="1" table:style-name="ce14">
            <text:p>54:32:010473: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8" table:number-rows-spanned="1" table:style-name="ce14">
            <text:p>54:32:010473: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8" table:number-rows-spanned="1" table:style-name="ce14">
            <text:p>54:32:010473: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8" table:number-rows-spanned="1" table:style-name="ce14">
            <text:p>54:32:010473:5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8" table:number-rows-spanned="1" table:style-name="ce14">
            <text:p>54:32:010473: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8" table:number-rows-spanned="1" table:style-name="ce14">
            <text:p>54:32:010473:5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8" table:number-rows-spanned="1" table:style-name="ce14">
            <text:p>54:32:010473: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8" table:number-rows-spanned="1" table:style-name="ce14">
            <text:p>54:32:010473: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8" table:number-rows-spanned="1" table:style-name="ce14">
            <text:p>54:32:010473:6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8" table:number-rows-spanned="1" table:style-name="ce14">
            <text:p>54:32:010473: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8" table:number-rows-spanned="1" table:style-name="ce14">
            <text:p>54:32:010473:7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8" table:number-rows-spanned="1" table:style-name="ce14">
            <text:p>54:32:010473: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8" table:number-rows-spanned="1" table:style-name="ce14">
            <text:p>54:32:010473:7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8" table:number-rows-spanned="1" table:style-name="ce14">
            <text:p>54:32:010473: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8" table:number-rows-spanned="1" table:style-name="ce14">
            <text:p>54:32:010473: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8" table:number-rows-spanned="1" table:style-name="ce14">
            <text:p>54:32:010473: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8" table:number-rows-spanned="1" table:style-name="ce14">
            <text:p>54:32:010473:7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8" table:number-rows-spanned="1" table:style-name="ce14">
            <text:p>54:32:010473: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8" table:number-rows-spanned="1" table:style-name="ce14">
            <text:p>54:32:010473:7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8" table:number-rows-spanned="1" table:style-name="ce14">
            <text:p>54:32:010473: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8" table:number-rows-spanned="1" table:style-name="ce14">
            <text:p>54:32:010473:8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8" table:number-rows-spanned="1" table:style-name="ce14">
            <text:p>54:32:010473:8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8" table:number-rows-spanned="1" table:style-name="ce14">
            <text:p>54:32:010473: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8" table:number-rows-spanned="1" table:style-name="ce14">
            <text:p>54:32:010473: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8" table:number-rows-spanned="1" table:style-name="ce14">
            <text:p>54:32:010473:8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8" table:number-rows-spanned="1" table:style-name="ce14">
            <text:p>54:32:010473:8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8" table:number-rows-spanned="1" table:style-name="ce14">
            <text:p>54:32:010473: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8" table:number-rows-spanned="1" table:style-name="ce14">
            <text:p>54:32:010473:9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8" table:number-rows-spanned="1" table:style-name="ce14">
            <text:p>54:32:010685: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8" table:number-rows-spanned="1" table:style-name="ce14">
            <text:p>54:32:010685: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8" table:number-rows-spanned="1" table:style-name="ce14">
            <text:p>54:32:010685: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8" table:number-rows-spanned="1" table:style-name="ce14">
            <text:p>54:32:010685: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8" table:number-rows-spanned="1" table:style-name="ce14">
            <text:p>54:32:010685: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8" table:number-rows-spanned="1" table:style-name="ce14">
            <text:p>54:32:010685:175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8" table:number-rows-spanned="1" table:style-name="ce14">
            <text:p>54:32:010685: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8" table:number-rows-spanned="1" table:style-name="ce14">
            <text:p>54:32:010685:20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8" table:number-rows-spanned="1" table:style-name="ce14">
            <text:p>54:32:010685:4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8" table:number-rows-spanned="1" table:style-name="ce14">
            <text:p>54:32:010685: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8" table:number-rows-spanned="1" table:style-name="ce14">
            <text:p>54:32:010685: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8" table:number-rows-spanned="1" table:style-name="ce14">
            <text:p>54:32:010685:5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8" table:number-rows-spanned="1" table:style-name="ce14">
            <text:p>54:32:010685: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8" table:number-rows-spanned="1" table:style-name="ce14">
            <text:p>54:32:010685:6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8" table:number-rows-spanned="1" table:style-name="ce14">
            <text:p>54:32:010685: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8" table:number-rows-spanned="1" table:style-name="ce14">
            <text:p>54:32:010685:7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8" table:number-rows-spanned="1" table:style-name="ce14">
            <text:p>54:32:010685:7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8" table:number-rows-spanned="1" table:style-name="ce14">
            <text:p>54:32:010686: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8" table:number-rows-spanned="1" table:style-name="ce14">
            <text:p>54:32:010686:1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8" table:number-rows-spanned="1" table:style-name="ce14">
            <text:p>54:32:010686:1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8" table:number-rows-spanned="1" table:style-name="ce14">
            <text:p>54:32:010686:1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8" table:number-rows-spanned="1" table:style-name="ce14">
            <text:p>54:32:010686:10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8" table:number-rows-spanned="1" table:style-name="ce14">
            <text:p>54:32:010686:1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8" table:number-rows-spanned="1" table:style-name="ce14">
            <text:p>54:32:010686:1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8" table:number-rows-spanned="1" table:style-name="ce14">
            <text:p>54:32:010686:1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8" table:number-rows-spanned="1" table:style-name="ce14">
            <text:p>54:32:010686:11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8" table:number-rows-spanned="1" table:style-name="ce14">
            <text:p>54:32:010686:11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8" table:number-rows-spanned="1" table:style-name="ce14">
            <text:p>54:32:010686:114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8" table:number-rows-spanned="1" table:style-name="ce14">
            <text:p>54:32:010686:11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8" table:number-rows-spanned="1" table:style-name="ce14">
            <text:p>54:32:010686:115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8" table:number-rows-spanned="1" table:style-name="ce14">
            <text:p>54:32:010686:115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8" table:number-rows-spanned="1" table:style-name="ce14">
            <text:p>54:32:010686: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8" table:number-rows-spanned="1" table:style-name="ce14">
            <text:p>54:32:010686: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8" table:number-rows-spanned="1" table:style-name="ce14">
            <text:p>54:32:010686: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8" table:number-rows-spanned="1" table:style-name="ce14">
            <text:p>54:32:010686: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8" table:number-rows-spanned="1" table:style-name="ce14">
            <text:p>54:32:010686: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8" table:number-rows-spanned="1" table:style-name="ce14">
            <text:p>54:32:010686: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8" table:number-rows-spanned="1" table:style-name="ce14">
            <text:p>54:32:010686:2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8" table:number-rows-spanned="1" table:style-name="ce14">
            <text:p>54:32:010686: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8" table:number-rows-spanned="1" table:style-name="ce14">
            <text:p>54:32:010686: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8" table:number-rows-spanned="1" table:style-name="ce14">
            <text:p>54:32:010686:2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8" table:number-rows-spanned="1" table:style-name="ce14">
            <text:p>54:32:010686: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8" table:number-rows-spanned="1" table:style-name="ce14">
            <text:p>54:32:010686: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8" table:number-rows-spanned="1" table:style-name="ce14">
            <text:p>54:32:010686:3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8" table:number-rows-spanned="1" table:style-name="ce14">
            <text:p>54:32:010686: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8" table:number-rows-spanned="1" table:style-name="ce14">
            <text:p>54:32:010686: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8" table:number-rows-spanned="1" table:style-name="ce14">
            <text:p>54:32:010686: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8" table:number-rows-spanned="1" table:style-name="ce14">
            <text:p>54:32:010686:4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8" table:number-rows-spanned="1" table:style-name="ce14">
            <text:p>54:32:010686: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8" table:number-rows-spanned="1" table:style-name="ce14">
            <text:p>54:32:010686: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8" table:number-rows-spanned="1" table:style-name="ce14">
            <text:p>54:32:010686:5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8" table:number-rows-spanned="1" table:style-name="ce14">
            <text:p>54:32:010686: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8" table:number-rows-spanned="1" table:style-name="ce14">
            <text:p>54:32:010686:6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8" table:number-rows-spanned="1" table:style-name="ce14">
            <text:p>54:32:010686: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8" table:number-rows-spanned="1" table:style-name="ce14">
            <text:p>54:32:010686: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8" table:number-rows-spanned="1" table:style-name="ce14">
            <text:p>54:32:010686: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8" table:number-rows-spanned="1" table:style-name="ce14">
            <text:p>54:32:010686:7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8" table:number-rows-spanned="1" table:style-name="ce14">
            <text:p>54:32:010686: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8" table:number-rows-spanned="1" table:style-name="ce14">
            <text:p>54:32:010686:8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8" table:number-rows-spanned="1" table:style-name="ce14">
            <text:p>54:32:010686: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8" table:number-rows-spanned="1" table:style-name="ce14">
            <text:p>54:32:010686:90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8" table:number-rows-spanned="1" table:style-name="ce14">
            <text:p>54:32:010686:9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8" table:number-rows-spanned="1" table:style-name="ce14">
            <text:p>54:32:010686:90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8" table:number-rows-spanned="1" table:style-name="ce14">
            <text:p>54:32:010686: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8" table:number-rows-spanned="1" table:style-name="ce14">
            <text:p>54:32:010686: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8" table:number-rows-spanned="1" table:style-name="ce14">
            <text:p>54:32:010686:9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8" table:number-rows-spanned="1" table:style-name="ce14">
            <text:p>54:32:010686:95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8" table:number-rows-spanned="1" table:style-name="ce14">
            <text:p>54:32:010686:9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8" table:number-rows-spanned="1" table:style-name="ce14">
            <text:p>54:32:010686:9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8" table:number-rows-spanned="1" table:style-name="ce14">
            <text:p>54:32:010686:9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8" table:number-rows-spanned="1" table:style-name="ce14">
            <text:p>54:32:010689: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8" table:number-rows-spanned="1" table:style-name="ce14">
            <text:p>54:32:010689: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8" table:number-rows-spanned="1" table:style-name="ce14">
            <text:p>54:32:010689:1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8" table:number-rows-spanned="1" table:style-name="ce14">
            <text:p>54:32:010689:1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8" table:number-rows-spanned="1" table:style-name="ce14">
            <text:p>54:32:010689:1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8" table:number-rows-spanned="1" table:style-name="ce14">
            <text:p>54:32:010689: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8" table:number-rows-spanned="1" table:style-name="ce14">
            <text:p>54:32:010689:1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8" table:number-rows-spanned="1" table:style-name="ce14">
            <text:p>54:32:010689: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8" table:number-rows-spanned="1" table:style-name="ce14">
            <text:p>54:32:010689: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8" table:number-rows-spanned="1" table:style-name="ce14">
            <text:p>54:32:010689: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8" table:number-rows-spanned="1" table:style-name="ce14">
            <text:p>54:32:010689:18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8" table:number-rows-spanned="1" table:style-name="ce14">
            <text:p>54:32:010689: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8" table:number-rows-spanned="1" table:style-name="ce14">
            <text:p>54:32:010689: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8" table:number-rows-spanned="1" table:style-name="ce14">
            <text:p>54:32:010689: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8" table:number-rows-spanned="1" table:style-name="ce14">
            <text:p>54:32:010689: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8" table:number-rows-spanned="1" table:style-name="ce14">
            <text:p>54:32:010689: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8" table:number-rows-spanned="1" table:style-name="ce14">
            <text:p>54:32:010689:4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8" table:number-rows-spanned="1" table:style-name="ce14">
            <text:p>54:32:010689:4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8" table:number-rows-spanned="1" table:style-name="ce14">
            <text:p>54:32:010689:4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8" table:number-rows-spanned="1" table:style-name="ce14">
            <text:p>54:32:010689:40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8" table:number-rows-spanned="1" table:style-name="ce14">
            <text:p>54:32:010689:40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8" table:number-rows-spanned="1" table:style-name="ce14">
            <text:p>54:32:010689:4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8" table:number-rows-spanned="1" table:style-name="ce14">
            <text:p>54:32:010689:4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8" table:number-rows-spanned="1" table:style-name="ce14">
            <text:p>54:32:010689: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8" table:number-rows-spanned="1" table:style-name="ce14">
            <text:p>54:32:010689: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8" table:number-rows-spanned="1" table:style-name="ce14">
            <text:p>54:32:010689:5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8" table:number-rows-spanned="1" table:style-name="ce14">
            <text:p>54:32:010689: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8" table:number-rows-spanned="1" table:style-name="ce14">
            <text:p>54:32:010689:5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8" table:number-rows-spanned="1" table:style-name="ce14">
            <text:p>54:32:010689: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8" table:number-rows-spanned="1" table:style-name="ce14">
            <text:p>54:32:010689: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8" table:number-rows-spanned="1" table:style-name="ce14">
            <text:p>54:32:010720:1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8" table:number-rows-spanned="1" table:style-name="ce14">
            <text:p>54:32:010720:1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8" table:number-rows-spanned="1" table:style-name="ce14">
            <text:p>54:32:010720:10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8" table:number-rows-spanned="1" table:style-name="ce14">
            <text:p>54:32:010720:10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8" table:number-rows-spanned="1" table:style-name="ce14">
            <text:p>54:32:010720: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8" table:number-rows-spanned="1" table:style-name="ce14">
            <text:p>54:32:010720:1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8" table:number-rows-spanned="1" table:style-name="ce14">
            <text:p>54:32:010720:110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8" table:number-rows-spanned="1" table:style-name="ce14">
            <text:p>54:32:010720:1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8" table:number-rows-spanned="1" table:style-name="ce14">
            <text:p>54:32:010720:1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8" table:number-rows-spanned="1" table:style-name="ce14">
            <text:p>54:32:010720:1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8" table:number-rows-spanned="1" table:style-name="ce14">
            <text:p>54:32:010720:1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8" table:number-rows-spanned="1" table:style-name="ce14">
            <text:p>54:32:010720:119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8" table:number-rows-spanned="1" table:style-name="ce14">
            <text:p>54:32:010720:1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8" table:number-rows-spanned="1" table:style-name="ce14">
            <text:p>54:32:010720:1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8" table:number-rows-spanned="1" table:style-name="ce14">
            <text:p>54:32:010720: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8" table:number-rows-spanned="1" table:style-name="ce14">
            <text:p>54:32:010720:1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8" table:number-rows-spanned="1" table:style-name="ce14">
            <text:p>54:32:010720:1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8" table:number-rows-spanned="1" table:style-name="ce14">
            <text:p>54:32:010720:1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8" table:number-rows-spanned="1" table:style-name="ce14">
            <text:p>54:32:010720: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8" table:number-rows-spanned="1" table:style-name="ce14">
            <text:p>54:32:010720:17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8" table:number-rows-spanned="1" table:style-name="ce14">
            <text:p>54:32:010720:17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8" table:number-rows-spanned="1" table:style-name="ce14">
            <text:p>54:32:010720:1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8" table:number-rows-spanned="1" table:style-name="ce14">
            <text:p>54:32:010720: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8" table:number-rows-spanned="1" table:style-name="ce14">
            <text:p>54:32:010720:18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8" table:number-rows-spanned="1" table:style-name="ce14">
            <text:p>54:32:010720: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8" table:number-rows-spanned="1" table:style-name="ce14">
            <text:p>54:32:010720:1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8" table:number-rows-spanned="1" table:style-name="ce14">
            <text:p>54:32:010720:1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8" table:number-rows-spanned="1" table:style-name="ce14">
            <text:p>54:32:010720:19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8" table:number-rows-spanned="1" table:style-name="ce14">
            <text:p>54:32:010720:19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8" table:number-rows-spanned="1" table:style-name="ce14">
            <text:p>54:32:010720: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8" table:number-rows-spanned="1" table:style-name="ce14">
            <text:p>54:32:010720: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8" table:number-rows-spanned="1" table:style-name="ce14">
            <text:p>54:32:010720:2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8" table:number-rows-spanned="1" table:style-name="ce14">
            <text:p>54:32:010720:20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8" table:number-rows-spanned="1" table:style-name="ce14">
            <text:p>54:32:010720:206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8" table:number-rows-spanned="1" table:style-name="ce14">
            <text:p>54:32:010720: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8" table:number-rows-spanned="1" table:style-name="ce14">
            <text:p>54:32:010720:21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8" table:number-rows-spanned="1" table:style-name="ce14">
            <text:p>54:32:010720:214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8" table:number-rows-spanned="1" table:style-name="ce14">
            <text:p>54:32:010720: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8" table:number-rows-spanned="1" table:style-name="ce14">
            <text:p>54:32:010720:224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8" table:number-rows-spanned="1" table:style-name="ce14">
            <text:p>54:32:010720:22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8" table:number-rows-spanned="1" table:style-name="ce14">
            <text:p>54:32:010720:230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8" table:number-rows-spanned="1" table:style-name="ce14">
            <text:p>54:32:010720:232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8" table:number-rows-spanned="1" table:style-name="ce14">
            <text:p>54:32:010720: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8" table:number-rows-spanned="1" table:style-name="ce14">
            <text:p>54:32:010720:25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8" table:number-rows-spanned="1" table:style-name="ce14">
            <text:p>54:32:010720:25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8" table:number-rows-spanned="1" table:style-name="ce14">
            <text:p>54:32:010720:25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8" table:number-rows-spanned="1" table:style-name="ce14">
            <text:p>54:32:010720:25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8" table:number-rows-spanned="1" table:style-name="ce14">
            <text:p>54:32:010720:25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8" table:number-rows-spanned="1" table:style-name="ce14">
            <text:p>54:32:010720:268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8" table:number-rows-spanned="1" table:style-name="ce14">
            <text:p>54:32:010720:268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8" table:number-rows-spanned="1" table:style-name="ce14">
            <text:p>54:32:010720:26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8" table:number-rows-spanned="1" table:style-name="ce14">
            <text:p>54:32:010720:26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8" table:number-rows-spanned="1" table:style-name="ce14">
            <text:p>54:32:010720:269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8" table:number-rows-spanned="1" table:style-name="ce14">
            <text:p>54:32:010720: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8" table:number-rows-spanned="1" table:style-name="ce14">
            <text:p>54:32:010720: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8" table:number-rows-spanned="1" table:style-name="ce14">
            <text:p>54:32:010720: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8" table:number-rows-spanned="1" table:style-name="ce14">
            <text:p>54:32:010720: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8" table:number-rows-spanned="1" table:style-name="ce14">
            <text:p>54:32:010720:4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8" table:number-rows-spanned="1" table:style-name="ce14">
            <text:p>54:32:010720:4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8" table:number-rows-spanned="1" table:style-name="ce14">
            <text:p>54:32:010720: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8" table:number-rows-spanned="1" table:style-name="ce14">
            <text:p>54:32:010720: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8" table:number-rows-spanned="1" table:style-name="ce14">
            <text:p>54:32:010720: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8" table:number-rows-spanned="1" table:style-name="ce14">
            <text:p>54:32:010720:6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8" table:number-rows-spanned="1" table:style-name="ce14">
            <text:p>54:32:010720:6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8" table:number-rows-spanned="1" table:style-name="ce14">
            <text:p>54:32:010720: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8" table:number-rows-spanned="1" table:style-name="ce14">
            <text:p>54:32:010720:6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8" table:number-rows-spanned="1" table:style-name="ce14">
            <text:p>54:32:010720:7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8" table:number-rows-spanned="1" table:style-name="ce14">
            <text:p>54:32:010720:7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8" table:number-rows-spanned="1" table:style-name="ce14">
            <text:p>54:32:010720: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8" table:number-rows-spanned="1" table:style-name="ce14">
            <text:p>54:32:010720:8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8" table:number-rows-spanned="1" table:style-name="ce14">
            <text:p>54:32:010720:8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8" table:number-rows-spanned="1" table:style-name="ce14">
            <text:p>54:32:010720: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8" table:number-rows-spanned="1" table:style-name="ce14">
            <text:p>54:32:010731: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8" table:number-rows-spanned="1" table:style-name="ce14">
            <text:p>54:32:010731:1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8" table:number-rows-spanned="1" table:style-name="ce14">
            <text:p>54:32:010731:10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8" table:number-rows-spanned="1" table:style-name="ce14">
            <text:p>54:32:010731:1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8" table:number-rows-spanned="1" table:style-name="ce14">
            <text:p>54:32:010731:11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8" table:number-rows-spanned="1" table:style-name="ce14">
            <text:p>54:32:010731:11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8" table:number-rows-spanned="1" table:style-name="ce14">
            <text:p>54:32:010731:1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8" table:number-rows-spanned="1" table:style-name="ce14">
            <text:p>54:32:010731:1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8" table:number-rows-spanned="1" table:style-name="ce14">
            <text:p>54:32:010731:11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8" table:number-rows-spanned="1" table:style-name="ce14">
            <text:p>54:32:010731:1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8" table:number-rows-spanned="1" table:style-name="ce14">
            <text:p>54:32:010731:1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8" table:number-rows-spanned="1" table:style-name="ce14">
            <text:p>54:32:010731:1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8" table:number-rows-spanned="1" table:style-name="ce14">
            <text:p>54:32:010731: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8" table:number-rows-spanned="1" table:style-name="ce14">
            <text:p>54:32:010731:1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8" table:number-rows-spanned="1" table:style-name="ce14">
            <text:p>54:32:010731:1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8" table:number-rows-spanned="1" table:style-name="ce14">
            <text:p>54:32:010731:1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8" table:number-rows-spanned="1" table:style-name="ce14">
            <text:p>54:32:010731:1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8" table:number-rows-spanned="1" table:style-name="ce14">
            <text:p>54:32:010731:1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8" table:number-rows-spanned="1" table:style-name="ce14">
            <text:p>54:32:010731:1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8" table:number-rows-spanned="1" table:style-name="ce14">
            <text:p>54:32:010731:1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8" table:number-rows-spanned="1" table:style-name="ce14">
            <text:p>54:32:010731:13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8" table:number-rows-spanned="1" table:style-name="ce14">
            <text:p>54:32:010731:13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8" table:number-rows-spanned="1" table:style-name="ce14">
            <text:p>54:32:010731:134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8" table:number-rows-spanned="1" table:style-name="ce14">
            <text:p>54:32:010731:13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8" table:number-rows-spanned="1" table:style-name="ce14">
            <text:p>54:32:010731:13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8" table:number-rows-spanned="1" table:style-name="ce14">
            <text:p>54:32:010731:13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8" table:number-rows-spanned="1" table:style-name="ce14">
            <text:p>54:32:010731:135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8" table:number-rows-spanned="1" table:style-name="ce14">
            <text:p>54:32:010731:13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8" table:number-rows-spanned="1" table:style-name="ce14">
            <text:p>54:32:010731:13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8" table:number-rows-spanned="1" table:style-name="ce14">
            <text:p>54:32:010731:138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8" table:number-rows-spanned="1" table:style-name="ce14">
            <text:p>54:32:010731:13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8" table:number-rows-spanned="1" table:style-name="ce14">
            <text:p>54:32:010731:13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8" table:number-rows-spanned="1" table:style-name="ce14">
            <text:p>54:32:010731:13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8" table:number-rows-spanned="1" table:style-name="ce14">
            <text:p>54:32:010731:13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8" table:number-rows-spanned="1" table:style-name="ce14">
            <text:p>54:32:010731:139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8" table:number-rows-spanned="1" table:style-name="ce14">
            <text:p>54:32:010731:139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8" table:number-rows-spanned="1" table:style-name="ce14">
            <text:p>54:32:010731: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8" table:number-rows-spanned="1" table:style-name="ce14">
            <text:p>54:32:010731:14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8" table:number-rows-spanned="1" table:style-name="ce14">
            <text:p>54:32:010731:14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8" table:number-rows-spanned="1" table:style-name="ce14">
            <text:p>54:32:010731:14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8" table:number-rows-spanned="1" table:style-name="ce14">
            <text:p>54:32:010731:14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8" table:number-rows-spanned="1" table:style-name="ce14">
            <text:p>54:32:010731:14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8" table:number-rows-spanned="1" table:style-name="ce14">
            <text:p>54:32:010731:14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8" table:number-rows-spanned="1" table:style-name="ce14">
            <text:p>54:32:010731:14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8" table:number-rows-spanned="1" table:style-name="ce14">
            <text:p>54:32:010731:14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8" table:number-rows-spanned="1" table:style-name="ce14">
            <text:p>54:32:010731:145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8" table:number-rows-spanned="1" table:style-name="ce14">
            <text:p>54:32:010731:14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8" table:number-rows-spanned="1" table:style-name="ce14">
            <text:p>54:32:010731:14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8" table:number-rows-spanned="1" table:style-name="ce14">
            <text:p>54:32:010731:145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8" table:number-rows-spanned="1" table:style-name="ce14">
            <text:p>54:32:010731:14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8" table:number-rows-spanned="1" table:style-name="ce14">
            <text:p>54:32:010731:149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8" table:number-rows-spanned="1" table:style-name="ce14">
            <text:p>54:32:010731:14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8" table:number-rows-spanned="1" table:style-name="ce14">
            <text:p>54:32:010731:14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8" table:number-rows-spanned="1" table:style-name="ce14">
            <text:p>54:32:010731:149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8" table:number-rows-spanned="1" table:style-name="ce14">
            <text:p>54:32:010731: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8" table:number-rows-spanned="1" table:style-name="ce14">
            <text:p>54:32:010731:1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8" table:number-rows-spanned="1" table:style-name="ce14">
            <text:p>54:32:010731:150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8" table:number-rows-spanned="1" table:style-name="ce14">
            <text:p>54:32:010731:15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8" table:number-rows-spanned="1" table:style-name="ce14">
            <text:p>54:32:010731:1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8" table:number-rows-spanned="1" table:style-name="ce14">
            <text:p>54:32:010731:1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8" table:number-rows-spanned="1" table:style-name="ce14">
            <text:p>54:32:010731:1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8" table:number-rows-spanned="1" table:style-name="ce14">
            <text:p>54:32:010731:15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8" table:number-rows-spanned="1" table:style-name="ce14">
            <text:p>54:32:010731: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8" table:number-rows-spanned="1" table:style-name="ce14">
            <text:p>54:32:010731:1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8" table:number-rows-spanned="1" table:style-name="ce14">
            <text:p>54:32:010731:1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8" table:number-rows-spanned="1" table:style-name="ce14">
            <text:p>54:32:010731:165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8" table:number-rows-spanned="1" table:style-name="ce14">
            <text:p>54:32:010731:16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8" table:number-rows-spanned="1" table:style-name="ce14">
            <text:p>54:32:010731:16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8" table:number-rows-spanned="1" table:style-name="ce14">
            <text:p>54:32:010731:16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8" table:number-rows-spanned="1" table:style-name="ce14">
            <text:p>54:32:010731:167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8" table:number-rows-spanned="1" table:style-name="ce14">
            <text:p>54:32:010731:16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8" table:number-rows-spanned="1" table:style-name="ce14">
            <text:p>54:32:010731:16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8" table:number-rows-spanned="1" table:style-name="ce14">
            <text:p>54:32:010731:167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8" table:number-rows-spanned="1" table:style-name="ce14">
            <text:p>54:32:010731:1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8" table:number-rows-spanned="1" table:style-name="ce14">
            <text:p>54:32:010731:168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8" table:number-rows-spanned="1" table:style-name="ce14">
            <text:p>54:32:010731:168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8" table:number-rows-spanned="1" table:style-name="ce14">
            <text:p>54:32:010731:16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8" table:number-rows-spanned="1" table:style-name="ce14">
            <text:p>54:32:010731:16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8" table:number-rows-spanned="1" table:style-name="ce14">
            <text:p>54:32:010731:169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8" table:number-rows-spanned="1" table:style-name="ce14">
            <text:p>54:32:010731:16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8" table:number-rows-spanned="1" table:style-name="ce14">
            <text:p>54:32:010731:169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8" table:number-rows-spanned="1" table:style-name="ce14">
            <text:p>54:32:010731:169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8" table:number-rows-spanned="1" table:style-name="ce14">
            <text:p>54:32:010731:169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8" table:number-rows-spanned="1" table:style-name="ce14">
            <text:p>54:32:010731: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8" table:number-rows-spanned="1" table:style-name="ce14">
            <text:p>54:32:010731:17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8" table:number-rows-spanned="1" table:style-name="ce14">
            <text:p>54:32:010731:170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8" table:number-rows-spanned="1" table:style-name="ce14">
            <text:p>54:32:010731:17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8" table:number-rows-spanned="1" table:style-name="ce14">
            <text:p>54:32:010731:170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8" table:number-rows-spanned="1" table:style-name="ce14">
            <text:p>54:32:010731:17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8" table:number-rows-spanned="1" table:style-name="ce14">
            <text:p>54:32:010731:1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8" table:number-rows-spanned="1" table:style-name="ce14">
            <text:p>54:32:010731:1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8" table:number-rows-spanned="1" table:style-name="ce14">
            <text:p>54:32:010731:17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8" table:number-rows-spanned="1" table:style-name="ce14">
            <text:p>54:32:010731:17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8" table:number-rows-spanned="1" table:style-name="ce14">
            <text:p>54:32:010731: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8" table:number-rows-spanned="1" table:style-name="ce14">
            <text:p>54:32:010731:18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8" table:number-rows-spanned="1" table:style-name="ce14">
            <text:p>54:32:010731:1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8" table:number-rows-spanned="1" table:style-name="ce14">
            <text:p>54:32:010731:18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8" table:number-rows-spanned="1" table:style-name="ce14">
            <text:p>54:32:010731:18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8" table:number-rows-spanned="1" table:style-name="ce14">
            <text:p>54:32:010731:19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8" table:number-rows-spanned="1" table:style-name="ce14">
            <text:p>54:32:010731:1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8" table:number-rows-spanned="1" table:style-name="ce14">
            <text:p>54:32:010731:1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8" table:number-rows-spanned="1" table:style-name="ce14">
            <text:p>54:32:010731:19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8" table:number-rows-spanned="1" table:style-name="ce14">
            <text:p>54:32:010731: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8" table:number-rows-spanned="1" table:style-name="ce14">
            <text:p>54:32:010731:2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8" table:number-rows-spanned="1" table:style-name="ce14">
            <text:p>54:32:010731:20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8" table:number-rows-spanned="1" table:style-name="ce14">
            <text:p>54:32:010731:2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8" table:number-rows-spanned="1" table:style-name="ce14">
            <text:p>54:32:010731:20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8" table:number-rows-spanned="1" table:style-name="ce14">
            <text:p>54:32:010731:2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8" table:number-rows-spanned="1" table:style-name="ce14">
            <text:p>54:32:010731:2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8" table:number-rows-spanned="1" table:style-name="ce14">
            <text:p>54:32:010731:20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8" table:number-rows-spanned="1" table:style-name="ce14">
            <text:p>54:32:010731:20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8" table:number-rows-spanned="1" table:style-name="ce14">
            <text:p>54:32:010731:2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8" table:number-rows-spanned="1" table:style-name="ce14">
            <text:p>54:32:010731:2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8" table:number-rows-spanned="1" table:style-name="ce14">
            <text:p>54:32:010731:2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8" table:number-rows-spanned="1" table:style-name="ce14">
            <text:p>54:32:010731:2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8" table:number-rows-spanned="1" table:style-name="ce14">
            <text:p>54:32:010731:2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8" table:number-rows-spanned="1" table:style-name="ce14">
            <text:p>54:32:010731:2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8" table:number-rows-spanned="1" table:style-name="ce14">
            <text:p>54:32:010731:2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8" table:number-rows-spanned="1" table:style-name="ce14">
            <text:p>54:32:010731:2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8" table:number-rows-spanned="1" table:style-name="ce14">
            <text:p>54:32:010731:2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8" table:number-rows-spanned="1" table:style-name="ce14">
            <text:p>54:32:010731:2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8" table:number-rows-spanned="1" table:style-name="ce14">
            <text:p>54:32:010731:2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8" table:number-rows-spanned="1" table:style-name="ce14">
            <text:p>54:32:010731:2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8" table:number-rows-spanned="1" table:style-name="ce14">
            <text:p>54:32:010731:22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8" table:number-rows-spanned="1" table:style-name="ce14">
            <text:p>54:32:010731:2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8" table:number-rows-spanned="1" table:style-name="ce14">
            <text:p>54:32:010731:22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8" table:number-rows-spanned="1" table:style-name="ce14">
            <text:p>54:32:010731:2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8" table:number-rows-spanned="1" table:style-name="ce14">
            <text:p>54:32:010731:2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8" table:number-rows-spanned="1" table:style-name="ce14">
            <text:p>54:32:010731:2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8" table:number-rows-spanned="1" table:style-name="ce14">
            <text:p>54:32:010731:23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8" table:number-rows-spanned="1" table:style-name="ce14">
            <text:p>54:32:010731:23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8" table:number-rows-spanned="1" table:style-name="ce14">
            <text:p>54:32:010731:2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8" table:number-rows-spanned="1" table:style-name="ce14">
            <text:p>54:32:010731:23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8" table:number-rows-spanned="1" table:style-name="ce14">
            <text:p>54:32:010731: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8" table:number-rows-spanned="1" table:style-name="ce14">
            <text:p>54:32:010731:2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8" table:number-rows-spanned="1" table:style-name="ce14">
            <text:p>54:32:010731:24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8" table:number-rows-spanned="1" table:style-name="ce14">
            <text:p>54:32:010731:2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8" table:number-rows-spanned="1" table:style-name="ce14">
            <text:p>54:32:010731:2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8" table:number-rows-spanned="1" table:style-name="ce14">
            <text:p>54:32:010731: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8" table:number-rows-spanned="1" table:style-name="ce14">
            <text:p>54:32:010731:3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8" table:number-rows-spanned="1" table:style-name="ce14">
            <text:p>54:32:010731: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8" table:number-rows-spanned="1" table:style-name="ce14">
            <text:p>54:32:010731: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8" table:number-rows-spanned="1" table:style-name="ce14">
            <text:p>54:32:010731:4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8" table:number-rows-spanned="1" table:style-name="ce14">
            <text:p>54:32:010731: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8" table:number-rows-spanned="1" table:style-name="ce14">
            <text:p>54:32:010731:5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8" table:number-rows-spanned="1" table:style-name="ce14">
            <text:p>54:32:010731: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8" table:number-rows-spanned="1" table:style-name="ce14">
            <text:p>54:32:010731:6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8" table:number-rows-spanned="1" table:style-name="ce14">
            <text:p>54:32:010731: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8" table:number-rows-spanned="1" table:style-name="ce14">
            <text:p>54:32:010731: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8" table:number-rows-spanned="1" table:style-name="ce14">
            <text:p>54:32:010731:6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8" table:number-rows-spanned="1" table:style-name="ce14">
            <text:p>54:32:010731:6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8" table:number-rows-spanned="1" table:style-name="ce14">
            <text:p>54:32:010731:66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8" table:number-rows-spanned="1" table:style-name="ce14">
            <text:p>54:32:010731: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8" table:number-rows-spanned="1" table:style-name="ce14">
            <text:p>54:32:010731: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8" table:number-rows-spanned="1" table:style-name="ce14">
            <text:p>54:32:010731: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8" table:number-rows-spanned="1" table:style-name="ce14">
            <text:p>54:32:010731:70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8" table:number-rows-spanned="1" table:style-name="ce14">
            <text:p>54:32:010731:7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8" table:number-rows-spanned="1" table:style-name="ce14">
            <text:p>54:32:010731:7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8" table:number-rows-spanned="1" table:style-name="ce14">
            <text:p>54:32:010731:7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8" table:number-rows-spanned="1" table:style-name="ce14">
            <text:p>54:32:010731:7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8" table:number-rows-spanned="1" table:style-name="ce14">
            <text:p>54:32:010731:72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8" table:number-rows-spanned="1" table:style-name="ce14">
            <text:p>54:32:010731: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8" table:number-rows-spanned="1" table:style-name="ce14">
            <text:p>54:32:010731: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8" table:number-rows-spanned="1" table:style-name="ce14">
            <text:p>54:32:010731:7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8" table:number-rows-spanned="1" table:style-name="ce14">
            <text:p>54:32:010731:76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8" table:number-rows-spanned="1" table:style-name="ce14">
            <text:p>54:32:010731:7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8" table:number-rows-spanned="1" table:style-name="ce14">
            <text:p>54:32:010731:7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8" table:number-rows-spanned="1" table:style-name="ce14">
            <text:p>54:32:010731: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8" table:number-rows-spanned="1" table:style-name="ce14">
            <text:p>54:32:010731:7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8" table:number-rows-spanned="1" table:style-name="ce14">
            <text:p>54:32:010731: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8" table:number-rows-spanned="1" table:style-name="ce14">
            <text:p>54:32:010731:80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8" table:number-rows-spanned="1" table:style-name="ce14">
            <text:p>54:32:010731:8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8" table:number-rows-spanned="1" table:style-name="ce14">
            <text:p>54:32:010731:8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8" table:number-rows-spanned="1" table:style-name="ce14">
            <text:p>54:32:010731: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8" table:number-rows-spanned="1" table:style-name="ce14">
            <text:p>54:32:010731: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8" table:number-rows-spanned="1" table:style-name="ce14">
            <text:p>54:32:010731:8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8" table:number-rows-spanned="1" table:style-name="ce14">
            <text:p>54:32:010731:8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8" table:number-rows-spanned="1" table:style-name="ce14">
            <text:p>54:32:010731:8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8" table:number-rows-spanned="1" table:style-name="ce14">
            <text:p>54:32:010731: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8" table:number-rows-spanned="1" table:style-name="ce14">
            <text:p>54:32:010731:9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8" table:number-rows-spanned="1" table:style-name="ce14">
            <text:p>54:32:010731: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8" table:number-rows-spanned="1" table:style-name="ce14">
            <text:p>54:32:010731:9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8" table:number-rows-spanned="1" table:style-name="ce14">
            <text:p>54:32:010759: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8" table:number-rows-spanned="1" table:style-name="ce14">
            <text:p>54:32:010759: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8" table:number-rows-spanned="1" table:style-name="ce14">
            <text:p>54:32:010759: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8" table:number-rows-spanned="1" table:style-name="ce14">
            <text:p>54:32:010759: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8" table:number-rows-spanned="1" table:style-name="ce14">
            <text:p>54:32:010759: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8" table:number-rows-spanned="1" table:style-name="ce14">
            <text:p>54:32:010759: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8" table:number-rows-spanned="1" table:style-name="ce14">
            <text:p>54:32:010759: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8" table:number-rows-spanned="1" table:style-name="ce14">
            <text:p>54:32:010759: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8" table:number-rows-spanned="1" table:style-name="ce14">
            <text:p>54:32:010759: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8" table:number-rows-spanned="1" table:style-name="ce14">
            <text:p>54:32:010766:1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8" table:number-rows-spanned="1" table:style-name="ce14">
            <text:p>54:32:010766:100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8" table:number-rows-spanned="1" table:style-name="ce14">
            <text:p>54:32:010766:10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8" table:number-rows-spanned="1" table:style-name="ce14">
            <text:p>54:32:010766:1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8" table:number-rows-spanned="1" table:style-name="ce14">
            <text:p>54:32:010766:1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8" table:number-rows-spanned="1" table:style-name="ce14">
            <text:p>54:32:010766:10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8" table:number-rows-spanned="1" table:style-name="ce14">
            <text:p>54:32:010766:10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8" table:number-rows-spanned="1" table:style-name="ce14">
            <text:p>54:32:010766:1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8" table:number-rows-spanned="1" table:style-name="ce14">
            <text:p>54:32:010766:10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8" table:number-rows-spanned="1" table:style-name="ce14">
            <text:p>54:32:010766:1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8" table:number-rows-spanned="1" table:style-name="ce14">
            <text:p>54:32:010766:1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8" table:number-rows-spanned="1" table:style-name="ce14">
            <text:p>54:32:010766:1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8" table:number-rows-spanned="1" table:style-name="ce14">
            <text:p>54:32:010766:1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8" table:number-rows-spanned="1" table:style-name="ce14">
            <text:p>54:32:010766:1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8" table:number-rows-spanned="1" table:style-name="ce14">
            <text:p>54:32:010766:1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8" table:number-rows-spanned="1" table:style-name="ce14">
            <text:p>54:32:010766:12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8" table:number-rows-spanned="1" table:style-name="ce14">
            <text:p>54:32:010766:12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8" table:number-rows-spanned="1" table:style-name="ce14">
            <text:p>54:32:010766:12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8" table:number-rows-spanned="1" table:style-name="ce14">
            <text:p>54:32:010766:12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8" table:number-rows-spanned="1" table:style-name="ce14">
            <text:p>54:32:010766:122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8" table:number-rows-spanned="1" table:style-name="ce14">
            <text:p>54:32:010766:12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8" table:number-rows-spanned="1" table:style-name="ce14">
            <text:p>54:32:010766:12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8" table:number-rows-spanned="1" table:style-name="ce14">
            <text:p>54:32:010766:12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8" table:number-rows-spanned="1" table:style-name="ce14">
            <text:p>54:32:010766:122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8" table:number-rows-spanned="1" table:style-name="ce14">
            <text:p>54:32:010766:12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8" table:number-rows-spanned="1" table:style-name="ce14">
            <text:p>54:32:010766:122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8" table:number-rows-spanned="1" table:style-name="ce14">
            <text:p>54:32:010766:12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8" table:number-rows-spanned="1" table:style-name="ce14">
            <text:p>54:32:010766:12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8" table:number-rows-spanned="1" table:style-name="ce14">
            <text:p>54:32:010766:1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8" table:number-rows-spanned="1" table:style-name="ce14">
            <text:p>54:32:010766:12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8" table:number-rows-spanned="1" table:style-name="ce14">
            <text:p>54:32:010766:1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8" table:number-rows-spanned="1" table:style-name="ce14">
            <text:p>54:32:010766:1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8" table:number-rows-spanned="1" table:style-name="ce14">
            <text:p>54:32:010766:130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8" table:number-rows-spanned="1" table:style-name="ce14">
            <text:p>54:32:010766:13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8" table:number-rows-spanned="1" table:style-name="ce14">
            <text:p>54:32:010766:13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8" table:number-rows-spanned="1" table:style-name="ce14">
            <text:p>54:32:010766:1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8" table:number-rows-spanned="1" table:style-name="ce14">
            <text:p>54:32:010766:1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8" table:number-rows-spanned="1" table:style-name="ce14">
            <text:p>54:32:010766:13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8" table:number-rows-spanned="1" table:style-name="ce14">
            <text:p>54:32:010766:13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8" table:number-rows-spanned="1" table:style-name="ce14">
            <text:p>54:32:010766:13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8" table:number-rows-spanned="1" table:style-name="ce14">
            <text:p>54:32:010766:143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8" table:number-rows-spanned="1" table:style-name="ce14">
            <text:p>54:32:010766:144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8" table:number-rows-spanned="1" table:style-name="ce14">
            <text:p>54:32:010766:14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8" table:number-rows-spanned="1" table:style-name="ce14">
            <text:p>54:32:010766:144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8" table:number-rows-spanned="1" table:style-name="ce14">
            <text:p>54:32:010766:14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8" table:number-rows-spanned="1" table:style-name="ce14">
            <text:p>54:32:010766:145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8" table:number-rows-spanned="1" table:style-name="ce14">
            <text:p>54:32:010766:14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8" table:number-rows-spanned="1" table:style-name="ce14">
            <text:p>54:32:010766:1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8" table:number-rows-spanned="1" table:style-name="ce14">
            <text:p>54:32:010766:15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8" table:number-rows-spanned="1" table:style-name="ce14">
            <text:p>54:32:010766:1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8" table:number-rows-spanned="1" table:style-name="ce14">
            <text:p>54:32:010766:16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8" table:number-rows-spanned="1" table:style-name="ce14">
            <text:p>54:32:010766:16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8" table:number-rows-spanned="1" table:style-name="ce14">
            <text:p>54:32:010766:16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8" table:number-rows-spanned="1" table:style-name="ce14">
            <text:p>54:32:010766:16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8" table:number-rows-spanned="1" table:style-name="ce14">
            <text:p>54:32:010766:16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8" table:number-rows-spanned="1" table:style-name="ce14">
            <text:p>54:32:010766:164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8" table:number-rows-spanned="1" table:style-name="ce14">
            <text:p>54:32:010766:1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8" table:number-rows-spanned="1" table:style-name="ce14">
            <text:p>54:32:010766:1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8" table:number-rows-spanned="1" table:style-name="ce14">
            <text:p>54:32:010766:18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8" table:number-rows-spanned="1" table:style-name="ce14">
            <text:p>54:32:010766:1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8" table:number-rows-spanned="1" table:style-name="ce14">
            <text:p>54:32:010766:1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8" table:number-rows-spanned="1" table:style-name="ce14">
            <text:p>54:32:010766:19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8" table:number-rows-spanned="1" table:style-name="ce14">
            <text:p>54:32:010766:2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8" table:number-rows-spanned="1" table:style-name="ce14">
            <text:p>54:32:010766:20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8" table:number-rows-spanned="1" table:style-name="ce14">
            <text:p>54:32:010766:2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8" table:number-rows-spanned="1" table:style-name="ce14">
            <text:p>54:32:010766:2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8" table:number-rows-spanned="1" table:style-name="ce14">
            <text:p>54:32:010766:2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8" table:number-rows-spanned="1" table:style-name="ce14">
            <text:p>54:32:010766:2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8" table:number-rows-spanned="1" table:style-name="ce14">
            <text:p>54:32:010766:2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8" table:number-rows-spanned="1" table:style-name="ce14">
            <text:p>54:32:010766: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8" table:number-rows-spanned="1" table:style-name="ce14">
            <text:p>54:32:010766:2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8" table:number-rows-spanned="1" table:style-name="ce14">
            <text:p>54:32:010766:22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8" table:number-rows-spanned="1" table:style-name="ce14">
            <text:p>54:32:010766:2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8" table:number-rows-spanned="1" table:style-name="ce14">
            <text:p>54:32:010766:2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8" table:number-rows-spanned="1" table:style-name="ce14">
            <text:p>54:32:010766:2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8" table:number-rows-spanned="1" table:style-name="ce14">
            <text:p>54:32:010766:22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8" table:number-rows-spanned="1" table:style-name="ce14">
            <text:p>54:32:010766:2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8" table:number-rows-spanned="1" table:style-name="ce14">
            <text:p>54:32:010766:23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8" table:number-rows-spanned="1" table:style-name="ce14">
            <text:p>54:32:010766:2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8" table:number-rows-spanned="1" table:style-name="ce14">
            <text:p>54:32:010766:2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8" table:number-rows-spanned="1" table:style-name="ce14">
            <text:p>54:32:010766:23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8" table:number-rows-spanned="1" table:style-name="ce14">
            <text:p>54:32:010766:2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8" table:number-rows-spanned="1" table:style-name="ce14">
            <text:p>54:32:010766:23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8" table:number-rows-spanned="1" table:style-name="ce14">
            <text:p>54:32:010766: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8" table:number-rows-spanned="1" table:style-name="ce14">
            <text:p>54:32:010766:2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8" table:number-rows-spanned="1" table:style-name="ce14">
            <text:p>54:32:010766:24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8" table:number-rows-spanned="1" table:style-name="ce14">
            <text:p>54:32:010766:2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8" table:number-rows-spanned="1" table:style-name="ce14">
            <text:p>54:32:010766:24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8" table:number-rows-spanned="1" table:style-name="ce14">
            <text:p>54:32:010766:2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8" table:number-rows-spanned="1" table:style-name="ce14">
            <text:p>54:32:010766:24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8" table:number-rows-spanned="1" table:style-name="ce14">
            <text:p>54:32:010766:2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8" table:number-rows-spanned="1" table:style-name="ce14">
            <text:p>54:32:010766: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8" table:number-rows-spanned="1" table:style-name="ce14">
            <text:p>54:32:010766:2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8" table:number-rows-spanned="1" table:style-name="ce14">
            <text:p>54:32:010766:2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8" table:number-rows-spanned="1" table:style-name="ce14">
            <text:p>54:32:010766:25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8" table:number-rows-spanned="1" table:style-name="ce14">
            <text:p>54:32:010766:2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8" table:number-rows-spanned="1" table:style-name="ce14">
            <text:p>54:32:010766:25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8" table:number-rows-spanned="1" table:style-name="ce14">
            <text:p>54:32:010766: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8" table:number-rows-spanned="1" table:style-name="ce14">
            <text:p>54:32:010766:26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8" table:number-rows-spanned="1" table:style-name="ce14">
            <text:p>54:32:010766:2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8" table:number-rows-spanned="1" table:style-name="ce14">
            <text:p>54:32:010766:26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8" table:number-rows-spanned="1" table:style-name="ce14">
            <text:p>54:32:010766:26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8" table:number-rows-spanned="1" table:style-name="ce14">
            <text:p>54:32:010766:26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8" table:number-rows-spanned="1" table:style-name="ce14">
            <text:p>54:32:010766:2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8" table:number-rows-spanned="1" table:style-name="ce14">
            <text:p>54:32:010766:27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8" table:number-rows-spanned="1" table:style-name="ce14">
            <text:p>54:32:010766: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8" table:number-rows-spanned="1" table:style-name="ce14">
            <text:p>54:32:010766: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8" table:number-rows-spanned="1" table:style-name="ce14">
            <text:p>54:32:010766:3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8" table:number-rows-spanned="1" table:style-name="ce14">
            <text:p>54:32:010766: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8" table:number-rows-spanned="1" table:style-name="ce14">
            <text:p>54:32:010766: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8" table:number-rows-spanned="1" table:style-name="ce14">
            <text:p>54:32:010766: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8" table:number-rows-spanned="1" table:style-name="ce14">
            <text:p>54:32:010766: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8" table:number-rows-spanned="1" table:style-name="ce14">
            <text:p>54:32:010766:45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8" table:number-rows-spanned="1" table:style-name="ce14">
            <text:p>54:32:010766:4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8" table:number-rows-spanned="1" table:style-name="ce14">
            <text:p>54:32:010766:45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8" table:number-rows-spanned="1" table:style-name="ce14">
            <text:p>54:32:010766:4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8" table:number-rows-spanned="1" table:style-name="ce14">
            <text:p>54:32:010766:46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8" table:number-rows-spanned="1" table:style-name="ce14">
            <text:p>54:32:010766:4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8" table:number-rows-spanned="1" table:style-name="ce14">
            <text:p>54:32:010766:4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8" table:number-rows-spanned="1" table:style-name="ce14">
            <text:p>54:32:010766:46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8" table:number-rows-spanned="1" table:style-name="ce14">
            <text:p>54:32:010766:4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8" table:number-rows-spanned="1" table:style-name="ce14">
            <text:p>54:32:010766:47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8" table:number-rows-spanned="1" table:style-name="ce14">
            <text:p>54:32:010766:4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8" table:number-rows-spanned="1" table:style-name="ce14">
            <text:p>54:32:010766:4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8" table:number-rows-spanned="1" table:style-name="ce14">
            <text:p>54:32:010766:48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8" table:number-rows-spanned="1" table:style-name="ce14">
            <text:p>54:32:010766:48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8" table:number-rows-spanned="1" table:style-name="ce14">
            <text:p>54:32:010766:48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8" table:number-rows-spanned="1" table:style-name="ce14">
            <text:p>54:32:010766: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8" table:number-rows-spanned="1" table:style-name="ce14">
            <text:p>54:32:010766:4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8" table:number-rows-spanned="1" table:style-name="ce14">
            <text:p>54:32:010766:4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8" table:number-rows-spanned="1" table:style-name="ce14">
            <text:p>54:32:010766:4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8" table:number-rows-spanned="1" table:style-name="ce14">
            <text:p>54:32:010766:5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8" table:number-rows-spanned="1" table:style-name="ce14">
            <text:p>54:32:010766: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8" table:number-rows-spanned="1" table:style-name="ce14">
            <text:p>54:32:010766: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8" table:number-rows-spanned="1" table:style-name="ce14">
            <text:p>54:32:010766:5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8" table:number-rows-spanned="1" table:style-name="ce14">
            <text:p>54:32:010766:5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8" table:number-rows-spanned="1" table:style-name="ce14">
            <text:p>54:32:010766:5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8" table:number-rows-spanned="1" table:style-name="ce14">
            <text:p>54:32:010766:58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8" table:number-rows-spanned="1" table:style-name="ce14">
            <text:p>54:32:010766:58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8" table:number-rows-spanned="1" table:style-name="ce14">
            <text:p>54:32:010766:5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8" table:number-rows-spanned="1" table:style-name="ce14">
            <text:p>54:32:010766:59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8" table:number-rows-spanned="1" table:style-name="ce14">
            <text:p>54:32:010766:5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8" table:number-rows-spanned="1" table:style-name="ce14">
            <text:p>54:32:010766:60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8" table:number-rows-spanned="1" table:style-name="ce14">
            <text:p>54:32:010766:60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8" table:number-rows-spanned="1" table:style-name="ce14">
            <text:p>54:32:010766:6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8" table:number-rows-spanned="1" table:style-name="ce14">
            <text:p>54:32:010766:6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8" table:number-rows-spanned="1" table:style-name="ce14">
            <text:p>54:32:010766:6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8" table:number-rows-spanned="1" table:style-name="ce14">
            <text:p>54:32:010766:63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8" table:number-rows-spanned="1" table:style-name="ce14">
            <text:p>54:32:010766:63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8" table:number-rows-spanned="1" table:style-name="ce14">
            <text:p>54:32:010766:6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8" table:number-rows-spanned="1" table:style-name="ce14">
            <text:p>54:32:010766:6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8" table:number-rows-spanned="1" table:style-name="ce14">
            <text:p>54:32:010766:69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8" table:number-rows-spanned="1" table:style-name="ce14">
            <text:p>54:32:010766:6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8" table:number-rows-spanned="1" table:style-name="ce14">
            <text:p>54:32:010766:69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8" table:number-rows-spanned="1" table:style-name="ce14">
            <text:p>54:32:010766:7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8" table:number-rows-spanned="1" table:style-name="ce14">
            <text:p>54:32:010766:70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8" table:number-rows-spanned="1" table:style-name="ce14">
            <text:p>54:32:010766:7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8" table:number-rows-spanned="1" table:style-name="ce14">
            <text:p>54:32:010766:70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8" table:number-rows-spanned="1" table:style-name="ce14">
            <text:p>54:32:010766:7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8" table:number-rows-spanned="1" table:style-name="ce14">
            <text:p>54:32:010766:70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8" table:number-rows-spanned="1" table:style-name="ce14">
            <text:p>54:32:010766:7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8" table:number-rows-spanned="1" table:style-name="ce14">
            <text:p>54:32:010766:7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8" table:number-rows-spanned="1" table:style-name="ce14">
            <text:p>54:32:010766:7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8" table:number-rows-spanned="1" table:style-name="ce14">
            <text:p>54:32:010766: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8" table:number-rows-spanned="1" table:style-name="ce14">
            <text:p>54:32:010766:7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8" table:number-rows-spanned="1" table:style-name="ce14">
            <text:p>54:32:010766: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8" table:number-rows-spanned="1" table:style-name="ce14">
            <text:p>54:32:010766:7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8" table:number-rows-spanned="1" table:style-name="ce14">
            <text:p>54:32:010766: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8" table:number-rows-spanned="1" table:style-name="ce14">
            <text:p>54:32:010766: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8" table:number-rows-spanned="1" table:style-name="ce14">
            <text:p>54:32:010766:7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8" table:number-rows-spanned="1" table:style-name="ce14">
            <text:p>54:32:010766: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8" table:number-rows-spanned="1" table:style-name="ce14">
            <text:p>54:32:010766:80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8" table:number-rows-spanned="1" table:style-name="ce14">
            <text:p>54:32:010766:8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8" table:number-rows-spanned="1" table:style-name="ce14">
            <text:p>54:32:010766:8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8" table:number-rows-spanned="1" table:style-name="ce14">
            <text:p>54:32:010766:8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8" table:number-rows-spanned="1" table:style-name="ce14">
            <text:p>54:32:010766:8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8" table:number-rows-spanned="1" table:style-name="ce14">
            <text:p>54:32:010766:8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8" table:number-rows-spanned="1" table:style-name="ce14">
            <text:p>54:32:010766:8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8" table:number-rows-spanned="1" table:style-name="ce14">
            <text:p>54:32:010766: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8" table:number-rows-spanned="1" table:style-name="ce14">
            <text:p>54:32:010766: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number-columns-spanned="8" table:number-rows-spanned="1" table:style-name="ce14">
            <text:p>54:32:010766:8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number-columns-spanned="8" table:number-rows-spanned="1" table:style-name="ce14">
            <text:p>54:32:010766:8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number-columns-spanned="8" table:number-rows-spanned="1" table:style-name="ce14">
            <text:p>54:32:010766:85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number-columns-spanned="8" table:number-rows-spanned="1" table:style-name="ce14">
            <text:p>54:32:010766:8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4">
            <text:p>1749</text:p>
          </table:table-cell>
          <table:covered-table-cell/>
          <table:table-cell office:value-type="string" table:number-columns-spanned="8" table:number-rows-spanned="1" table:style-name="ce14">
            <text:p>54:32:010766:8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4">
            <text:p>1750</text:p>
          </table:table-cell>
          <table:covered-table-cell/>
          <table:table-cell office:value-type="string" table:number-columns-spanned="8" table:number-rows-spanned="1" table:style-name="ce14">
            <text:p>54:32:010766:8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4">
            <text:p>1751</text:p>
          </table:table-cell>
          <table:covered-table-cell/>
          <table:table-cell office:value-type="string" table:number-columns-spanned="8" table:number-rows-spanned="1" table:style-name="ce14">
            <text:p>54:32:010766:86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4">
            <text:p>1752</text:p>
          </table:table-cell>
          <table:covered-table-cell/>
          <table:table-cell office:value-type="string" table:number-columns-spanned="8" table:number-rows-spanned="1" table:style-name="ce14">
            <text:p>54:32:010766:86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4">
            <text:p>1753</text:p>
          </table:table-cell>
          <table:covered-table-cell/>
          <table:table-cell office:value-type="string" table:number-columns-spanned="8" table:number-rows-spanned="1" table:style-name="ce14">
            <text:p>54:32:010766:8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4">
            <text:p>1754</text:p>
          </table:table-cell>
          <table:covered-table-cell/>
          <table:table-cell office:value-type="string" table:number-columns-spanned="8" table:number-rows-spanned="1" table:style-name="ce14">
            <text:p>54:32:010766:8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4">
            <text:p>1755</text:p>
          </table:table-cell>
          <table:covered-table-cell/>
          <table:table-cell office:value-type="string" table:number-columns-spanned="8" table:number-rows-spanned="1" table:style-name="ce14">
            <text:p>54:32:010766: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4">
            <text:p>1756</text:p>
          </table:table-cell>
          <table:covered-table-cell/>
          <table:table-cell office:value-type="string" table:number-columns-spanned="8" table:number-rows-spanned="1" table:style-name="ce14">
            <text:p>54:32:010766:9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4">
            <text:p>1757</text:p>
          </table:table-cell>
          <table:covered-table-cell/>
          <table:table-cell office:value-type="string" table:number-columns-spanned="8" table:number-rows-spanned="1" table:style-name="ce14">
            <text:p>54:32:010766:9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4">
            <text:p>1758</text:p>
          </table:table-cell>
          <table:covered-table-cell/>
          <table:table-cell office:value-type="string" table:number-columns-spanned="8" table:number-rows-spanned="1" table:style-name="ce14">
            <text:p>54:32:010766:90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4">
            <text:p>1759</text:p>
          </table:table-cell>
          <table:covered-table-cell/>
          <table:table-cell office:value-type="string" table:number-columns-spanned="8" table:number-rows-spanned="1" table:style-name="ce14">
            <text:p>54:32:010766: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4">
            <text:p>1760</text:p>
          </table:table-cell>
          <table:covered-table-cell/>
          <table:table-cell office:value-type="string" table:number-columns-spanned="8" table:number-rows-spanned="1" table:style-name="ce14">
            <text:p>54:32:010766:9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4">
            <text:p>1761</text:p>
          </table:table-cell>
          <table:covered-table-cell/>
          <table:table-cell office:value-type="string" table:number-columns-spanned="8" table:number-rows-spanned="1" table:style-name="ce14">
            <text:p>54:32:010766:9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4">
            <text:p>1762</text:p>
          </table:table-cell>
          <table:covered-table-cell/>
          <table:table-cell office:value-type="string" table:number-columns-spanned="8" table:number-rows-spanned="1" table:style-name="ce14">
            <text:p>54:32:010766:9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4">
            <text:p>1763</text:p>
          </table:table-cell>
          <table:covered-table-cell/>
          <table:table-cell office:value-type="string" table:number-columns-spanned="8" table:number-rows-spanned="1" table:style-name="ce14">
            <text:p>54:32:010766:9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4">
            <text:p>1764</text:p>
          </table:table-cell>
          <table:covered-table-cell/>
          <table:table-cell office:value-type="string" table:number-columns-spanned="8" table:number-rows-spanned="1" table:style-name="ce14">
            <text:p>54:32:010766:9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4">
            <text:p>1765</text:p>
          </table:table-cell>
          <table:covered-table-cell/>
          <table:table-cell office:value-type="string" table:number-columns-spanned="8" table:number-rows-spanned="1" table:style-name="ce14">
            <text:p>54:32:010766:9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4">
            <text:p>1766</text:p>
          </table:table-cell>
          <table:covered-table-cell/>
          <table:table-cell office:value-type="string" table:number-columns-spanned="8" table:number-rows-spanned="1" table:style-name="ce14">
            <text:p>54:32:010766:92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4">
            <text:p>1767</text:p>
          </table:table-cell>
          <table:covered-table-cell/>
          <table:table-cell office:value-type="string" table:number-columns-spanned="8" table:number-rows-spanned="1" table:style-name="ce14">
            <text:p>54:32:010766:9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4">
            <text:p>1768</text:p>
          </table:table-cell>
          <table:covered-table-cell/>
          <table:table-cell office:value-type="string" table:number-columns-spanned="8" table:number-rows-spanned="1" table:style-name="ce14">
            <text:p>54:32:010766:9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4">
            <text:p>1769</text:p>
          </table:table-cell>
          <table:covered-table-cell/>
          <table:table-cell office:value-type="string" table:number-columns-spanned="8" table:number-rows-spanned="1" table:style-name="ce14">
            <text:p>54:32:010766:9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4">
            <text:p>1770</text:p>
          </table:table-cell>
          <table:covered-table-cell/>
          <table:table-cell office:value-type="string" table:number-columns-spanned="8" table:number-rows-spanned="1" table:style-name="ce14">
            <text:p>54:32:010766:92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4">
            <text:p>1771</text:p>
          </table:table-cell>
          <table:covered-table-cell/>
          <table:table-cell office:value-type="string" table:number-columns-spanned="8" table:number-rows-spanned="1" table:style-name="ce14">
            <text:p>54:32:010766:9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4">
            <text:p>1772</text:p>
          </table:table-cell>
          <table:covered-table-cell/>
          <table:table-cell office:value-type="string" table:number-columns-spanned="8" table:number-rows-spanned="1" table:style-name="ce14">
            <text:p>54:32:010766:92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4">
            <text:p>1773</text:p>
          </table:table-cell>
          <table:covered-table-cell/>
          <table:table-cell office:value-type="string" table:number-columns-spanned="8" table:number-rows-spanned="1" table:style-name="ce14">
            <text:p>54:32:010766: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4">
            <text:p>1774</text:p>
          </table:table-cell>
          <table:covered-table-cell/>
          <table:table-cell office:value-type="string" table:number-columns-spanned="8" table:number-rows-spanned="1" table:style-name="ce14">
            <text:p>54:32:010766:9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4">
            <text:p>1775</text:p>
          </table:table-cell>
          <table:covered-table-cell/>
          <table:table-cell office:value-type="string" table:number-columns-spanned="8" table:number-rows-spanned="1" table:style-name="ce14">
            <text:p>54:32:010766:93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4">
            <text:p>1776</text:p>
          </table:table-cell>
          <table:covered-table-cell/>
          <table:table-cell office:value-type="string" table:number-columns-spanned="8" table:number-rows-spanned="1" table:style-name="ce14">
            <text:p>54:32:010766:94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4">
            <text:p>1777</text:p>
          </table:table-cell>
          <table:covered-table-cell/>
          <table:table-cell office:value-type="string" table:number-columns-spanned="8" table:number-rows-spanned="1" table:style-name="ce14">
            <text:p>54:32:010766:94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4">
            <text:p>1778</text:p>
          </table:table-cell>
          <table:covered-table-cell/>
          <table:table-cell office:value-type="string" table:number-columns-spanned="8" table:number-rows-spanned="1" table:style-name="ce14">
            <text:p>54:32:010766:94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4">
            <text:p>1779</text:p>
          </table:table-cell>
          <table:covered-table-cell/>
          <table:table-cell office:value-type="string" table:number-columns-spanned="8" table:number-rows-spanned="1" table:style-name="ce14">
            <text:p>54:32:010766:9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4">
            <text:p>1780</text:p>
          </table:table-cell>
          <table:covered-table-cell/>
          <table:table-cell office:value-type="string" table:number-columns-spanned="8" table:number-rows-spanned="1" table:style-name="ce14">
            <text:p>54:32:010766:95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4">
            <text:p>1781</text:p>
          </table:table-cell>
          <table:covered-table-cell/>
          <table:table-cell office:value-type="string" table:number-columns-spanned="8" table:number-rows-spanned="1" table:style-name="ce14">
            <text:p>54:32:010766:9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4">
            <text:p>1782</text:p>
          </table:table-cell>
          <table:covered-table-cell/>
          <table:table-cell office:value-type="string" table:number-columns-spanned="8" table:number-rows-spanned="1" table:style-name="ce14">
            <text:p>54:32:010766:95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4">
            <text:p>1783</text:p>
          </table:table-cell>
          <table:covered-table-cell/>
          <table:table-cell office:value-type="string" table:number-columns-spanned="8" table:number-rows-spanned="1" table:style-name="ce14">
            <text:p>54:32:010766:9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4">
            <text:p>1784</text:p>
          </table:table-cell>
          <table:covered-table-cell/>
          <table:table-cell office:value-type="string" table:number-columns-spanned="8" table:number-rows-spanned="1" table:style-name="ce14">
            <text:p>54:32:010766: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4">
            <text:p>1785</text:p>
          </table:table-cell>
          <table:covered-table-cell/>
          <table:table-cell office:value-type="string" table:number-columns-spanned="8" table:number-rows-spanned="1" table:style-name="ce14">
            <text:p>54:32:010766:9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4">
            <text:p>1786</text:p>
          </table:table-cell>
          <table:covered-table-cell/>
          <table:table-cell office:value-type="string" table:number-columns-spanned="8" table:number-rows-spanned="1" table:style-name="ce14">
            <text:p>54:32:010766:9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4">
            <text:p>1787</text:p>
          </table:table-cell>
          <table:covered-table-cell/>
          <table:table-cell office:value-type="string" table:number-columns-spanned="8" table:number-rows-spanned="1" table:style-name="ce14">
            <text:p>54:32:010766:9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4">
            <text:p>1788</text:p>
          </table:table-cell>
          <table:covered-table-cell/>
          <table:table-cell office:value-type="string" table:number-columns-spanned="8" table:number-rows-spanned="1" table:style-name="ce14">
            <text:p>54:32:010801: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4">
            <text:p>1789</text:p>
          </table:table-cell>
          <table:covered-table-cell/>
          <table:table-cell office:value-type="string" table:number-columns-spanned="8" table:number-rows-spanned="1" table:style-name="ce14">
            <text:p>54:32:010801:1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4">
            <text:p>1790</text:p>
          </table:table-cell>
          <table:covered-table-cell/>
          <table:table-cell office:value-type="string" table:number-columns-spanned="8" table:number-rows-spanned="1" table:style-name="ce14">
            <text:p>54:32:010801: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4">
            <text:p>1791</text:p>
          </table:table-cell>
          <table:covered-table-cell/>
          <table:table-cell office:value-type="string" table:number-columns-spanned="8" table:number-rows-spanned="1" table:style-name="ce14">
            <text:p>54:32:010801: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4">
            <text:p>1792</text:p>
          </table:table-cell>
          <table:covered-table-cell/>
          <table:table-cell office:value-type="string" table:number-columns-spanned="8" table:number-rows-spanned="1" table:style-name="ce14">
            <text:p>54:32:010801: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4">
            <text:p>1793</text:p>
          </table:table-cell>
          <table:covered-table-cell/>
          <table:table-cell office:value-type="string" table:number-columns-spanned="8" table:number-rows-spanned="1" table:style-name="ce14">
            <text:p>54:32:010801: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4">
            <text:p>1794</text:p>
          </table:table-cell>
          <table:covered-table-cell/>
          <table:table-cell office:value-type="string" table:number-columns-spanned="8" table:number-rows-spanned="1" table:style-name="ce14">
            <text:p>54:32:010801: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4">
            <text:p>1795</text:p>
          </table:table-cell>
          <table:covered-table-cell/>
          <table:table-cell office:value-type="string" table:number-columns-spanned="8" table:number-rows-spanned="1" table:style-name="ce14">
            <text:p>54:32:010801: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4">
            <text:p>1796</text:p>
          </table:table-cell>
          <table:covered-table-cell/>
          <table:table-cell office:value-type="string" table:number-columns-spanned="8" table:number-rows-spanned="1" table:style-name="ce14">
            <text:p>54:32:010801:2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4">
            <text:p>1797</text:p>
          </table:table-cell>
          <table:covered-table-cell/>
          <table:table-cell office:value-type="string" table:number-columns-spanned="8" table:number-rows-spanned="1" table:style-name="ce14">
            <text:p>54:32:010801:2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4">
            <text:p>1798</text:p>
          </table:table-cell>
          <table:covered-table-cell/>
          <table:table-cell office:value-type="string" table:number-columns-spanned="8" table:number-rows-spanned="1" table:style-name="ce14">
            <text:p>54:32:010801:2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4">
            <text:p>1799</text:p>
          </table:table-cell>
          <table:covered-table-cell/>
          <table:table-cell office:value-type="string" table:number-columns-spanned="8" table:number-rows-spanned="1" table:style-name="ce14">
            <text:p>54:32:010801: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4">
            <text:p>1800</text:p>
          </table:table-cell>
          <table:covered-table-cell/>
          <table:table-cell office:value-type="string" table:number-columns-spanned="8" table:number-rows-spanned="1" table:style-name="ce14">
            <text:p>54:32:010801:2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4">
            <text:p>1801</text:p>
          </table:table-cell>
          <table:covered-table-cell/>
          <table:table-cell office:value-type="string" table:number-columns-spanned="8" table:number-rows-spanned="1" table:style-name="ce14">
            <text:p>54:32:010801: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4">
            <text:p>1802</text:p>
          </table:table-cell>
          <table:covered-table-cell/>
          <table:table-cell office:value-type="string" table:number-columns-spanned="8" table:number-rows-spanned="1" table:style-name="ce14">
            <text:p>54:32:010801: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4">
            <text:p>1803</text:p>
          </table:table-cell>
          <table:covered-table-cell/>
          <table:table-cell office:value-type="string" table:number-columns-spanned="8" table:number-rows-spanned="1" table:style-name="ce14">
            <text:p>54:32:010801: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4">
            <text:p>1804</text:p>
          </table:table-cell>
          <table:covered-table-cell/>
          <table:table-cell office:value-type="string" table:number-columns-spanned="8" table:number-rows-spanned="1" table:style-name="ce14">
            <text:p>54:32:010801: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4">
            <text:p>1805</text:p>
          </table:table-cell>
          <table:covered-table-cell/>
          <table:table-cell office:value-type="string" table:number-columns-spanned="8" table:number-rows-spanned="1" table:style-name="ce14">
            <text:p>54:32:010801: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4">
            <text:p>1806</text:p>
          </table:table-cell>
          <table:covered-table-cell/>
          <table:table-cell office:value-type="string" table:number-columns-spanned="8" table:number-rows-spanned="1" table:style-name="ce14">
            <text:p>54:32:010801:4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4">
            <text:p>1807</text:p>
          </table:table-cell>
          <table:covered-table-cell/>
          <table:table-cell office:value-type="string" table:number-columns-spanned="8" table:number-rows-spanned="1" table:style-name="ce14">
            <text:p>54:32:010801: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4">
            <text:p>1808</text:p>
          </table:table-cell>
          <table:covered-table-cell/>
          <table:table-cell office:value-type="string" table:number-columns-spanned="8" table:number-rows-spanned="1" table:style-name="ce14">
            <text:p>54:32:010801: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4">
            <text:p>1809</text:p>
          </table:table-cell>
          <table:covered-table-cell/>
          <table:table-cell office:value-type="string" table:number-columns-spanned="8" table:number-rows-spanned="1" table:style-name="ce14">
            <text:p>54:32:010801: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4">
            <text:p>1810</text:p>
          </table:table-cell>
          <table:covered-table-cell/>
          <table:table-cell office:value-type="string" table:number-columns-spanned="8" table:number-rows-spanned="1" table:style-name="ce14">
            <text:p>54:32:010801:5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4">
            <text:p>1811</text:p>
          </table:table-cell>
          <table:covered-table-cell/>
          <table:table-cell office:value-type="string" table:number-columns-spanned="8" table:number-rows-spanned="1" table:style-name="ce14">
            <text:p>54:32:010801: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4">
            <text:p>1812</text:p>
          </table:table-cell>
          <table:covered-table-cell/>
          <table:table-cell office:value-type="string" table:number-columns-spanned="8" table:number-rows-spanned="1" table:style-name="ce14">
            <text:p>54:32:010801: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4">
            <text:p>1813</text:p>
          </table:table-cell>
          <table:covered-table-cell/>
          <table:table-cell office:value-type="string" table:number-columns-spanned="8" table:number-rows-spanned="1" table:style-name="ce14">
            <text:p>54:32:010801: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4">
            <text:p>1814</text:p>
          </table:table-cell>
          <table:covered-table-cell/>
          <table:table-cell office:value-type="string" table:number-columns-spanned="8" table:number-rows-spanned="1" table:style-name="ce14">
            <text:p>54:32:010801: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4">
            <text:p>1815</text:p>
          </table:table-cell>
          <table:covered-table-cell/>
          <table:table-cell office:value-type="string" table:number-columns-spanned="8" table:number-rows-spanned="1" table:style-name="ce14">
            <text:p>54:32:010801: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4">
            <text:p>1816</text:p>
          </table:table-cell>
          <table:covered-table-cell/>
          <table:table-cell office:value-type="string" table:number-columns-spanned="8" table:number-rows-spanned="1" table:style-name="ce14">
            <text:p>54:32:010801:8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4">
            <text:p>1817</text:p>
          </table:table-cell>
          <table:covered-table-cell/>
          <table:table-cell office:value-type="string" table:number-columns-spanned="8" table:number-rows-spanned="1" table:style-name="ce14">
            <text:p>54:32:010801:8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4">
            <text:p>1818</text:p>
          </table:table-cell>
          <table:covered-table-cell/>
          <table:table-cell office:value-type="string" table:number-columns-spanned="8" table:number-rows-spanned="1" table:style-name="ce14">
            <text:p>54:32:010801:8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4">
            <text:p>1819</text:p>
          </table:table-cell>
          <table:covered-table-cell/>
          <table:table-cell office:value-type="string" table:number-columns-spanned="8" table:number-rows-spanned="1" table:style-name="ce14">
            <text:p>54:32:010801:8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4">
            <text:p>1820</text:p>
          </table:table-cell>
          <table:covered-table-cell/>
          <table:table-cell office:value-type="string" table:number-columns-spanned="8" table:number-rows-spanned="1" table:style-name="ce14">
            <text:p>54:32:010801: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4">
            <text:p>1821</text:p>
          </table:table-cell>
          <table:covered-table-cell/>
          <table:table-cell office:value-type="string" table:number-columns-spanned="8" table:number-rows-spanned="1" table:style-name="ce14">
            <text:p>54:32:010805: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4">
            <text:p>1822</text:p>
          </table:table-cell>
          <table:covered-table-cell/>
          <table:table-cell office:value-type="string" table:number-columns-spanned="8" table:number-rows-spanned="1" table:style-name="ce14">
            <text:p>54:32:010805:10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4">
            <text:p>1823</text:p>
          </table:table-cell>
          <table:covered-table-cell/>
          <table:table-cell office:value-type="string" table:number-columns-spanned="8" table:number-rows-spanned="1" table:style-name="ce14">
            <text:p>54:32:010805:10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4">
            <text:p>1824</text:p>
          </table:table-cell>
          <table:covered-table-cell/>
          <table:table-cell office:value-type="string" table:number-columns-spanned="8" table:number-rows-spanned="1" table:style-name="ce14">
            <text:p>54:32:010805:10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4">
            <text:p>1825</text:p>
          </table:table-cell>
          <table:covered-table-cell/>
          <table:table-cell office:value-type="string" table:number-columns-spanned="8" table:number-rows-spanned="1" table:style-name="ce14">
            <text:p>54:32:010805:10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4">
            <text:p>1826</text:p>
          </table:table-cell>
          <table:covered-table-cell/>
          <table:table-cell office:value-type="string" table:number-columns-spanned="8" table:number-rows-spanned="1" table:style-name="ce14">
            <text:p>54:32:010805:1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4">
            <text:p>1827</text:p>
          </table:table-cell>
          <table:covered-table-cell/>
          <table:table-cell office:value-type="string" table:number-columns-spanned="8" table:number-rows-spanned="1" table:style-name="ce14">
            <text:p>54:32:010805:1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4">
            <text:p>1828</text:p>
          </table:table-cell>
          <table:covered-table-cell/>
          <table:table-cell office:value-type="string" table:number-columns-spanned="8" table:number-rows-spanned="1" table:style-name="ce14">
            <text:p>54:32:010805:1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4">
            <text:p>1829</text:p>
          </table:table-cell>
          <table:covered-table-cell/>
          <table:table-cell office:value-type="string" table:number-columns-spanned="8" table:number-rows-spanned="1" table:style-name="ce14">
            <text:p>54:32:010805:1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4">
            <text:p>1830</text:p>
          </table:table-cell>
          <table:covered-table-cell/>
          <table:table-cell office:value-type="string" table:number-columns-spanned="8" table:number-rows-spanned="1" table:style-name="ce14">
            <text:p>54:32:010805:1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4">
            <text:p>1831</text:p>
          </table:table-cell>
          <table:covered-table-cell/>
          <table:table-cell office:value-type="string" table:number-columns-spanned="8" table:number-rows-spanned="1" table:style-name="ce14">
            <text:p>54:32:010805:1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4">
            <text:p>1832</text:p>
          </table:table-cell>
          <table:covered-table-cell/>
          <table:table-cell office:value-type="string" table:number-columns-spanned="8" table:number-rows-spanned="1" table:style-name="ce14">
            <text:p>54:32:010805:12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4">
            <text:p>1833</text:p>
          </table:table-cell>
          <table:covered-table-cell/>
          <table:table-cell office:value-type="string" table:number-columns-spanned="8" table:number-rows-spanned="1" table:style-name="ce14">
            <text:p>54:32:010805:12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4">
            <text:p>1834</text:p>
          </table:table-cell>
          <table:covered-table-cell/>
          <table:table-cell office:value-type="string" table:number-columns-spanned="8" table:number-rows-spanned="1" table:style-name="ce14">
            <text:p>54:32:010805:1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4">
            <text:p>1835</text:p>
          </table:table-cell>
          <table:covered-table-cell/>
          <table:table-cell office:value-type="string" table:number-columns-spanned="8" table:number-rows-spanned="1" table:style-name="ce14">
            <text:p>54:32:010805:1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4">
            <text:p>1836</text:p>
          </table:table-cell>
          <table:covered-table-cell/>
          <table:table-cell office:value-type="string" table:number-columns-spanned="8" table:number-rows-spanned="1" table:style-name="ce14">
            <text:p>54:32:010805:12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4">
            <text:p>1837</text:p>
          </table:table-cell>
          <table:covered-table-cell/>
          <table:table-cell office:value-type="string" table:number-columns-spanned="8" table:number-rows-spanned="1" table:style-name="ce14">
            <text:p>54:32:010805:1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4">
            <text:p>1838</text:p>
          </table:table-cell>
          <table:covered-table-cell/>
          <table:table-cell office:value-type="string" table:number-columns-spanned="8" table:number-rows-spanned="1" table:style-name="ce14">
            <text:p>54:32:010805:12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14">
            <text:p>1839</text:p>
          </table:table-cell>
          <table:covered-table-cell/>
          <table:table-cell office:value-type="string" table:number-columns-spanned="8" table:number-rows-spanned="1" table:style-name="ce14">
            <text:p>54:32:010805:1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14">
            <text:p>1840</text:p>
          </table:table-cell>
          <table:covered-table-cell/>
          <table:table-cell office:value-type="string" table:number-columns-spanned="8" table:number-rows-spanned="1" table:style-name="ce14">
            <text:p>54:32:010805:1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14">
            <text:p>1841</text:p>
          </table:table-cell>
          <table:covered-table-cell/>
          <table:table-cell office:value-type="string" table:number-columns-spanned="8" table:number-rows-spanned="1" table:style-name="ce14">
            <text:p>54:32:010805:13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14">
            <text:p>1842</text:p>
          </table:table-cell>
          <table:covered-table-cell/>
          <table:table-cell office:value-type="string" table:number-columns-spanned="8" table:number-rows-spanned="1" table:style-name="ce14">
            <text:p>54:32:010805:1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14">
            <text:p>1843</text:p>
          </table:table-cell>
          <table:covered-table-cell/>
          <table:table-cell office:value-type="string" table:number-columns-spanned="8" table:number-rows-spanned="1" table:style-name="ce14">
            <text:p>54:32:010805:1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14">
            <text:p>1844</text:p>
          </table:table-cell>
          <table:covered-table-cell/>
          <table:table-cell office:value-type="string" table:number-columns-spanned="8" table:number-rows-spanned="1" table:style-name="ce14">
            <text:p>54:32:010805:13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14">
            <text:p>1845</text:p>
          </table:table-cell>
          <table:covered-table-cell/>
          <table:table-cell office:value-type="string" table:number-columns-spanned="8" table:number-rows-spanned="1" table:style-name="ce14">
            <text:p>54:32:010805:1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14">
            <text:p>1846</text:p>
          </table:table-cell>
          <table:covered-table-cell/>
          <table:table-cell office:value-type="string" table:number-columns-spanned="8" table:number-rows-spanned="1" table:style-name="ce14">
            <text:p>54:32:010805:13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14">
            <text:p>1847</text:p>
          </table:table-cell>
          <table:covered-table-cell/>
          <table:table-cell office:value-type="string" table:number-columns-spanned="8" table:number-rows-spanned="1" table:style-name="ce14">
            <text:p>54:32:010805:1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14">
            <text:p>1848</text:p>
          </table:table-cell>
          <table:covered-table-cell/>
          <table:table-cell office:value-type="string" table:number-columns-spanned="8" table:number-rows-spanned="1" table:style-name="ce14">
            <text:p>54:32:010805:14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14">
            <text:p>1849</text:p>
          </table:table-cell>
          <table:covered-table-cell/>
          <table:table-cell office:value-type="string" table:number-columns-spanned="8" table:number-rows-spanned="1" table:style-name="ce14">
            <text:p>54:32:010805:1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14">
            <text:p>1850</text:p>
          </table:table-cell>
          <table:covered-table-cell/>
          <table:table-cell office:value-type="string" table:number-columns-spanned="8" table:number-rows-spanned="1" table:style-name="ce14">
            <text:p>54:32:010805:200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14">
            <text:p>1851</text:p>
          </table:table-cell>
          <table:covered-table-cell/>
          <table:table-cell office:value-type="string" table:number-columns-spanned="8" table:number-rows-spanned="1" table:style-name="ce14">
            <text:p>54:32:010805:200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14">
            <text:p>1852</text:p>
          </table:table-cell>
          <table:covered-table-cell/>
          <table:table-cell office:value-type="string" table:number-columns-spanned="8" table:number-rows-spanned="1" table:style-name="ce14">
            <text:p>54:32:010805:20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14">
            <text:p>1853</text:p>
          </table:table-cell>
          <table:covered-table-cell/>
          <table:table-cell office:value-type="string" table:number-columns-spanned="8" table:number-rows-spanned="1" table:style-name="ce14">
            <text:p>54:32:010805:20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14">
            <text:p>1854</text:p>
          </table:table-cell>
          <table:covered-table-cell/>
          <table:table-cell office:value-type="string" table:number-columns-spanned="8" table:number-rows-spanned="1" table:style-name="ce14">
            <text:p>54:32:010805:20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14">
            <text:p>1855</text:p>
          </table:table-cell>
          <table:covered-table-cell/>
          <table:table-cell office:value-type="string" table:number-columns-spanned="8" table:number-rows-spanned="1" table:style-name="ce14">
            <text:p>54:32:010805:20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14">
            <text:p>1856</text:p>
          </table:table-cell>
          <table:covered-table-cell/>
          <table:table-cell office:value-type="string" table:number-columns-spanned="8" table:number-rows-spanned="1" table:style-name="ce14">
            <text:p>54:32:010805:20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14">
            <text:p>1857</text:p>
          </table:table-cell>
          <table:covered-table-cell/>
          <table:table-cell office:value-type="string" table:number-columns-spanned="8" table:number-rows-spanned="1" table:style-name="ce14">
            <text:p>54:32:010805:20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14">
            <text:p>1858</text:p>
          </table:table-cell>
          <table:covered-table-cell/>
          <table:table-cell office:value-type="string" table:number-columns-spanned="8" table:number-rows-spanned="1" table:style-name="ce14">
            <text:p>54:32:010805:20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14">
            <text:p>1859</text:p>
          </table:table-cell>
          <table:covered-table-cell/>
          <table:table-cell office:value-type="string" table:number-columns-spanned="8" table:number-rows-spanned="1" table:style-name="ce14">
            <text:p>54:32:010805:20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14">
            <text:p>1860</text:p>
          </table:table-cell>
          <table:covered-table-cell/>
          <table:table-cell office:value-type="string" table:number-columns-spanned="8" table:number-rows-spanned="1" table:style-name="ce14">
            <text:p>54:32:010805:202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14">
            <text:p>1861</text:p>
          </table:table-cell>
          <table:covered-table-cell/>
          <table:table-cell office:value-type="string" table:number-columns-spanned="8" table:number-rows-spanned="1" table:style-name="ce14">
            <text:p>54:32:010805:20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14">
            <text:p>1862</text:p>
          </table:table-cell>
          <table:covered-table-cell/>
          <table:table-cell office:value-type="string" table:number-columns-spanned="8" table:number-rows-spanned="1" table:style-name="ce14">
            <text:p>54:32:010805:203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14">
            <text:p>1863</text:p>
          </table:table-cell>
          <table:covered-table-cell/>
          <table:table-cell office:value-type="string" table:number-columns-spanned="8" table:number-rows-spanned="1" table:style-name="ce14">
            <text:p>54:32:010805:20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14">
            <text:p>1864</text:p>
          </table:table-cell>
          <table:covered-table-cell/>
          <table:table-cell office:value-type="string" table:number-columns-spanned="8" table:number-rows-spanned="1" table:style-name="ce14">
            <text:p>54:32:010805:204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14">
            <text:p>1865</text:p>
          </table:table-cell>
          <table:covered-table-cell/>
          <table:table-cell office:value-type="string" table:number-columns-spanned="8" table:number-rows-spanned="1" table:style-name="ce14">
            <text:p>54:32:010805:20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14">
            <text:p>1866</text:p>
          </table:table-cell>
          <table:covered-table-cell/>
          <table:table-cell office:value-type="string" table:number-columns-spanned="8" table:number-rows-spanned="1" table:style-name="ce14">
            <text:p>54:32:010805: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14">
            <text:p>1867</text:p>
          </table:table-cell>
          <table:covered-table-cell/>
          <table:table-cell office:value-type="string" table:number-columns-spanned="8" table:number-rows-spanned="1" table:style-name="ce14">
            <text:p>54:32:010805: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14">
            <text:p>1868</text:p>
          </table:table-cell>
          <table:covered-table-cell/>
          <table:table-cell office:value-type="string" table:number-columns-spanned="8" table:number-rows-spanned="1" table:style-name="ce14">
            <text:p>54:32:010805:3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14">
            <text:p>1869</text:p>
          </table:table-cell>
          <table:covered-table-cell/>
          <table:table-cell office:value-type="string" table:number-columns-spanned="8" table:number-rows-spanned="1" table:style-name="ce14">
            <text:p>54:32:010805: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14">
            <text:p>1870</text:p>
          </table:table-cell>
          <table:covered-table-cell/>
          <table:table-cell office:value-type="string" table:number-columns-spanned="8" table:number-rows-spanned="1" table:style-name="ce14">
            <text:p>54:32:010805: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14">
            <text:p>1871</text:p>
          </table:table-cell>
          <table:covered-table-cell/>
          <table:table-cell office:value-type="string" table:number-columns-spanned="8" table:number-rows-spanned="1" table:style-name="ce14">
            <text:p>54:32:010805:4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14">
            <text:p>1872</text:p>
          </table:table-cell>
          <table:covered-table-cell/>
          <table:table-cell office:value-type="string" table:number-columns-spanned="8" table:number-rows-spanned="1" table:style-name="ce14">
            <text:p>54:32:010805:4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14">
            <text:p>1873</text:p>
          </table:table-cell>
          <table:covered-table-cell/>
          <table:table-cell office:value-type="string" table:number-columns-spanned="8" table:number-rows-spanned="1" table:style-name="ce14">
            <text:p>54:32:010805: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14">
            <text:p>1874</text:p>
          </table:table-cell>
          <table:covered-table-cell/>
          <table:table-cell office:value-type="string" table:number-columns-spanned="8" table:number-rows-spanned="1" table:style-name="ce14">
            <text:p>54:32:010805: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14">
            <text:p>1875</text:p>
          </table:table-cell>
          <table:covered-table-cell/>
          <table:table-cell office:value-type="string" table:number-columns-spanned="8" table:number-rows-spanned="1" table:style-name="ce14">
            <text:p>54:32:010805:5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14">
            <text:p>1876</text:p>
          </table:table-cell>
          <table:covered-table-cell/>
          <table:table-cell office:value-type="string" table:number-columns-spanned="8" table:number-rows-spanned="1" table:style-name="ce14">
            <text:p>54:32:010805:5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14">
            <text:p>1877</text:p>
          </table:table-cell>
          <table:covered-table-cell/>
          <table:table-cell office:value-type="string" table:number-columns-spanned="8" table:number-rows-spanned="1" table:style-name="ce14">
            <text:p>54:32:010805: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14">
            <text:p>1878</text:p>
          </table:table-cell>
          <table:covered-table-cell/>
          <table:table-cell office:value-type="string" table:number-columns-spanned="8" table:number-rows-spanned="1" table:style-name="ce14">
            <text:p>54:32:010805:5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14">
            <text:p>1879</text:p>
          </table:table-cell>
          <table:covered-table-cell/>
          <table:table-cell office:value-type="string" table:number-columns-spanned="8" table:number-rows-spanned="1" table:style-name="ce14">
            <text:p>54:32:010805: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14">
            <text:p>1880</text:p>
          </table:table-cell>
          <table:covered-table-cell/>
          <table:table-cell office:value-type="string" table:number-columns-spanned="8" table:number-rows-spanned="1" table:style-name="ce14">
            <text:p>54:32:010805: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14">
            <text:p>1881</text:p>
          </table:table-cell>
          <table:covered-table-cell/>
          <table:table-cell office:value-type="string" table:number-columns-spanned="8" table:number-rows-spanned="1" table:style-name="ce14">
            <text:p>54:32:010805:6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14">
            <text:p>1882</text:p>
          </table:table-cell>
          <table:covered-table-cell/>
          <table:table-cell office:value-type="string" table:number-columns-spanned="8" table:number-rows-spanned="1" table:style-name="ce14">
            <text:p>54:32:010805: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14">
            <text:p>1883</text:p>
          </table:table-cell>
          <table:covered-table-cell/>
          <table:table-cell office:value-type="string" table:number-columns-spanned="8" table:number-rows-spanned="1" table:style-name="ce14">
            <text:p>54:32:010805: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14">
            <text:p>1884</text:p>
          </table:table-cell>
          <table:covered-table-cell/>
          <table:table-cell office:value-type="string" table:number-columns-spanned="8" table:number-rows-spanned="1" table:style-name="ce14">
            <text:p>54:32:010805:6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14">
            <text:p>1885</text:p>
          </table:table-cell>
          <table:covered-table-cell/>
          <table:table-cell office:value-type="string" table:number-columns-spanned="8" table:number-rows-spanned="1" table:style-name="ce14">
            <text:p>54:32:010805:6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14">
            <text:p>1886</text:p>
          </table:table-cell>
          <table:covered-table-cell/>
          <table:table-cell office:value-type="string" table:number-columns-spanned="8" table:number-rows-spanned="1" table:style-name="ce14">
            <text:p>54:32:010805: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14">
            <text:p>1887</text:p>
          </table:table-cell>
          <table:covered-table-cell/>
          <table:table-cell office:value-type="string" table:number-columns-spanned="8" table:number-rows-spanned="1" table:style-name="ce14">
            <text:p>54:32:010805:7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14">
            <text:p>1888</text:p>
          </table:table-cell>
          <table:covered-table-cell/>
          <table:table-cell office:value-type="string" table:number-columns-spanned="8" table:number-rows-spanned="1" table:style-name="ce14">
            <text:p>54:32:010805: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14">
            <text:p>1889</text:p>
          </table:table-cell>
          <table:covered-table-cell/>
          <table:table-cell office:value-type="string" table:number-columns-spanned="8" table:number-rows-spanned="1" table:style-name="ce14">
            <text:p>54:32:010805:8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14">
            <text:p>1890</text:p>
          </table:table-cell>
          <table:covered-table-cell/>
          <table:table-cell office:value-type="string" table:number-columns-spanned="8" table:number-rows-spanned="1" table:style-name="ce14">
            <text:p>54:32:010805: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14">
            <text:p>1891</text:p>
          </table:table-cell>
          <table:covered-table-cell/>
          <table:table-cell office:value-type="string" table:number-columns-spanned="8" table:number-rows-spanned="1" table:style-name="ce14">
            <text:p>54:32:010805:9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14">
            <text:p>1892</text:p>
          </table:table-cell>
          <table:covered-table-cell/>
          <table:table-cell office:value-type="string" table:number-columns-spanned="8" table:number-rows-spanned="1" table:style-name="ce14">
            <text:p>54:32:010805:9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14">
            <text:p>1893</text:p>
          </table:table-cell>
          <table:covered-table-cell/>
          <table:table-cell office:value-type="string" table:number-columns-spanned="8" table:number-rows-spanned="1" table:style-name="ce14">
            <text:p>54:32:010817: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14">
            <text:p>1894</text:p>
          </table:table-cell>
          <table:covered-table-cell/>
          <table:table-cell office:value-type="string" table:number-columns-spanned="8" table:number-rows-spanned="1" table:style-name="ce14">
            <text:p>54:32:010818:5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14">
            <text:p>1895</text:p>
          </table:table-cell>
          <table:covered-table-cell/>
          <table:table-cell office:value-type="string" table:number-columns-spanned="8" table:number-rows-spanned="1" table:style-name="ce14">
            <text:p>54:32:010822:8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6" table:number-columns-spanned="2" table:number-rows-spanned="1" table:style-name="ce14">
            <text:p>1896</text:p>
          </table:table-cell>
          <table:covered-table-cell/>
          <table:table-cell office:value-type="string" table:number-columns-spanned="8" table:number-rows-spanned="1" table:style-name="ce14">
            <text:p>54:32:010864: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7" table:number-columns-spanned="2" table:number-rows-spanned="1" table:style-name="ce14">
            <text:p>1897</text:p>
          </table:table-cell>
          <table:covered-table-cell/>
          <table:table-cell office:value-type="string" table:number-columns-spanned="8" table:number-rows-spanned="1" table:style-name="ce14">
            <text:p>54:32:010869: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8" table:number-columns-spanned="2" table:number-rows-spanned="1" table:style-name="ce14">
            <text:p>1898</text:p>
          </table:table-cell>
          <table:covered-table-cell/>
          <table:table-cell office:value-type="string" table:number-columns-spanned="8" table:number-rows-spanned="1" table:style-name="ce14">
            <text:p>54:32:010876: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9" table:number-columns-spanned="2" table:number-rows-spanned="1" table:style-name="ce14">
            <text:p>1899</text:p>
          </table:table-cell>
          <table:covered-table-cell/>
          <table:table-cell office:value-type="string" table:number-columns-spanned="8" table:number-rows-spanned="1" table:style-name="ce14">
            <text:p>54:32:010876:1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0" table:number-columns-spanned="2" table:number-rows-spanned="1" table:style-name="ce14">
            <text:p>1900</text:p>
          </table:table-cell>
          <table:covered-table-cell/>
          <table:table-cell office:value-type="string" table:number-columns-spanned="8" table:number-rows-spanned="1" table:style-name="ce14">
            <text:p>54:32:010876:10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1" table:number-columns-spanned="2" table:number-rows-spanned="1" table:style-name="ce14">
            <text:p>1901</text:p>
          </table:table-cell>
          <table:covered-table-cell/>
          <table:table-cell office:value-type="string" table:number-columns-spanned="8" table:number-rows-spanned="1" table:style-name="ce14">
            <text:p>54:32:010876:10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2" table:number-columns-spanned="2" table:number-rows-spanned="1" table:style-name="ce14">
            <text:p>1902</text:p>
          </table:table-cell>
          <table:covered-table-cell/>
          <table:table-cell office:value-type="string" table:number-columns-spanned="8" table:number-rows-spanned="1" table:style-name="ce14">
            <text:p>54:32:010876:10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3" table:number-columns-spanned="2" table:number-rows-spanned="1" table:style-name="ce14">
            <text:p>1903</text:p>
          </table:table-cell>
          <table:covered-table-cell/>
          <table:table-cell office:value-type="string" table:number-columns-spanned="8" table:number-rows-spanned="1" table:style-name="ce14">
            <text:p>54:32:010876:1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4" table:number-columns-spanned="2" table:number-rows-spanned="1" table:style-name="ce14">
            <text:p>1904</text:p>
          </table:table-cell>
          <table:covered-table-cell/>
          <table:table-cell office:value-type="string" table:number-columns-spanned="8" table:number-rows-spanned="1" table:style-name="ce14">
            <text:p>54:32:010876:10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5" table:number-columns-spanned="2" table:number-rows-spanned="1" table:style-name="ce14">
            <text:p>1905</text:p>
          </table:table-cell>
          <table:covered-table-cell/>
          <table:table-cell office:value-type="string" table:number-columns-spanned="8" table:number-rows-spanned="1" table:style-name="ce14">
            <text:p>54:32:010876:1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6" table:number-columns-spanned="2" table:number-rows-spanned="1" table:style-name="ce14">
            <text:p>1906</text:p>
          </table:table-cell>
          <table:covered-table-cell/>
          <table:table-cell office:value-type="string" table:number-columns-spanned="8" table:number-rows-spanned="1" table:style-name="ce14">
            <text:p>54:32:010876:1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7" table:number-columns-spanned="2" table:number-rows-spanned="1" table:style-name="ce14">
            <text:p>1907</text:p>
          </table:table-cell>
          <table:covered-table-cell/>
          <table:table-cell office:value-type="string" table:number-columns-spanned="8" table:number-rows-spanned="1" table:style-name="ce14">
            <text:p>54:32:010876:10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8" table:number-columns-spanned="2" table:number-rows-spanned="1" table:style-name="ce14">
            <text:p>1908</text:p>
          </table:table-cell>
          <table:covered-table-cell/>
          <table:table-cell office:value-type="string" table:number-columns-spanned="8" table:number-rows-spanned="1" table:style-name="ce14">
            <text:p>54:32:010876:10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9" table:number-columns-spanned="2" table:number-rows-spanned="1" table:style-name="ce14">
            <text:p>1909</text:p>
          </table:table-cell>
          <table:covered-table-cell/>
          <table:table-cell office:value-type="string" table:number-columns-spanned="8" table:number-rows-spanned="1" table:style-name="ce14">
            <text:p>54:32:010876:10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0" table:number-columns-spanned="2" table:number-rows-spanned="1" table:style-name="ce14">
            <text:p>1910</text:p>
          </table:table-cell>
          <table:covered-table-cell/>
          <table:table-cell office:value-type="string" table:number-columns-spanned="8" table:number-rows-spanned="1" table:style-name="ce14">
            <text:p>54:32:010876:10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1" table:number-columns-spanned="2" table:number-rows-spanned="1" table:style-name="ce14">
            <text:p>1911</text:p>
          </table:table-cell>
          <table:covered-table-cell/>
          <table:table-cell office:value-type="string" table:number-columns-spanned="8" table:number-rows-spanned="1" table:style-name="ce14">
            <text:p>54:32:010876:1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2" table:number-columns-spanned="2" table:number-rows-spanned="1" table:style-name="ce14">
            <text:p>1912</text:p>
          </table:table-cell>
          <table:covered-table-cell/>
          <table:table-cell office:value-type="string" table:number-columns-spanned="8" table:number-rows-spanned="1" table:style-name="ce14">
            <text:p>54:32:010876:1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3" table:number-columns-spanned="2" table:number-rows-spanned="1" table:style-name="ce14">
            <text:p>1913</text:p>
          </table:table-cell>
          <table:covered-table-cell/>
          <table:table-cell office:value-type="string" table:number-columns-spanned="8" table:number-rows-spanned="1" table:style-name="ce14">
            <text:p>54:32:010876:1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4" table:number-columns-spanned="2" table:number-rows-spanned="1" table:style-name="ce14">
            <text:p>1914</text:p>
          </table:table-cell>
          <table:covered-table-cell/>
          <table:table-cell office:value-type="string" table:number-columns-spanned="8" table:number-rows-spanned="1" table:style-name="ce14">
            <text:p>54:32:010876:1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5" table:number-columns-spanned="2" table:number-rows-spanned="1" table:style-name="ce14">
            <text:p>1915</text:p>
          </table:table-cell>
          <table:covered-table-cell/>
          <table:table-cell office:value-type="string" table:number-columns-spanned="8" table:number-rows-spanned="1" table:style-name="ce14">
            <text:p>54:32:010876:1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6" table:number-columns-spanned="2" table:number-rows-spanned="1" table:style-name="ce14">
            <text:p>1916</text:p>
          </table:table-cell>
          <table:covered-table-cell/>
          <table:table-cell office:value-type="string" table:number-columns-spanned="8" table:number-rows-spanned="1" table:style-name="ce14">
            <text:p>54:32:010876: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7" table:number-columns-spanned="2" table:number-rows-spanned="1" table:style-name="ce14">
            <text:p>1917</text:p>
          </table:table-cell>
          <table:covered-table-cell/>
          <table:table-cell office:value-type="string" table:number-columns-spanned="8" table:number-rows-spanned="1" table:style-name="ce14">
            <text:p>54:32:010876:1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8" table:number-columns-spanned="2" table:number-rows-spanned="1" table:style-name="ce14">
            <text:p>1918</text:p>
          </table:table-cell>
          <table:covered-table-cell/>
          <table:table-cell office:value-type="string" table:number-columns-spanned="8" table:number-rows-spanned="1" table:style-name="ce14">
            <text:p>54:32:010876:13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9" table:number-columns-spanned="2" table:number-rows-spanned="1" table:style-name="ce14">
            <text:p>1919</text:p>
          </table:table-cell>
          <table:covered-table-cell/>
          <table:table-cell office:value-type="string" table:number-columns-spanned="8" table:number-rows-spanned="1" table:style-name="ce14">
            <text:p>54:32:010876:14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0" table:number-columns-spanned="2" table:number-rows-spanned="1" table:style-name="ce14">
            <text:p>1920</text:p>
          </table:table-cell>
          <table:covered-table-cell/>
          <table:table-cell office:value-type="string" table:number-columns-spanned="8" table:number-rows-spanned="1" table:style-name="ce14">
            <text:p>54:32:010876:143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1" table:number-columns-spanned="2" table:number-rows-spanned="1" table:style-name="ce14">
            <text:p>1921</text:p>
          </table:table-cell>
          <table:covered-table-cell/>
          <table:table-cell office:value-type="string" table:number-columns-spanned="8" table:number-rows-spanned="1" table:style-name="ce14">
            <text:p>54:32:010876:14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2" table:number-columns-spanned="2" table:number-rows-spanned="1" table:style-name="ce14">
            <text:p>1922</text:p>
          </table:table-cell>
          <table:covered-table-cell/>
          <table:table-cell office:value-type="string" table:number-columns-spanned="8" table:number-rows-spanned="1" table:style-name="ce14">
            <text:p>54:32:010876:14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3" table:number-columns-spanned="2" table:number-rows-spanned="1" table:style-name="ce14">
            <text:p>1923</text:p>
          </table:table-cell>
          <table:covered-table-cell/>
          <table:table-cell office:value-type="string" table:number-columns-spanned="8" table:number-rows-spanned="1" table:style-name="ce14">
            <text:p>54:32:010876:14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4" table:number-columns-spanned="2" table:number-rows-spanned="1" table:style-name="ce14">
            <text:p>1924</text:p>
          </table:table-cell>
          <table:covered-table-cell/>
          <table:table-cell office:value-type="string" table:number-columns-spanned="8" table:number-rows-spanned="1" table:style-name="ce14">
            <text:p>54:32:010876:145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5" table:number-columns-spanned="2" table:number-rows-spanned="1" table:style-name="ce14">
            <text:p>1925</text:p>
          </table:table-cell>
          <table:covered-table-cell/>
          <table:table-cell office:value-type="string" table:number-columns-spanned="8" table:number-rows-spanned="1" table:style-name="ce14">
            <text:p>54:32:010876:14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6" table:number-columns-spanned="2" table:number-rows-spanned="1" table:style-name="ce14">
            <text:p>1926</text:p>
          </table:table-cell>
          <table:covered-table-cell/>
          <table:table-cell office:value-type="string" table:number-columns-spanned="8" table:number-rows-spanned="1" table:style-name="ce14">
            <text:p>54:32:010876:149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7" table:number-columns-spanned="2" table:number-rows-spanned="1" table:style-name="ce14">
            <text:p>1927</text:p>
          </table:table-cell>
          <table:covered-table-cell/>
          <table:table-cell office:value-type="string" table:number-columns-spanned="8" table:number-rows-spanned="1" table:style-name="ce14">
            <text:p>54:32:010876: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8" table:number-columns-spanned="2" table:number-rows-spanned="1" table:style-name="ce14">
            <text:p>1928</text:p>
          </table:table-cell>
          <table:covered-table-cell/>
          <table:table-cell office:value-type="string" table:number-columns-spanned="8" table:number-rows-spanned="1" table:style-name="ce14">
            <text:p>54:32:010876:1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9" table:number-columns-spanned="2" table:number-rows-spanned="1" table:style-name="ce14">
            <text:p>1929</text:p>
          </table:table-cell>
          <table:covered-table-cell/>
          <table:table-cell office:value-type="string" table:number-columns-spanned="8" table:number-rows-spanned="1" table:style-name="ce14">
            <text:p>54:32:010876:15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0" table:number-columns-spanned="2" table:number-rows-spanned="1" table:style-name="ce14">
            <text:p>1930</text:p>
          </table:table-cell>
          <table:covered-table-cell/>
          <table:table-cell office:value-type="string" table:number-columns-spanned="8" table:number-rows-spanned="1" table:style-name="ce14">
            <text:p>54:32:010876:15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1" table:number-columns-spanned="2" table:number-rows-spanned="1" table:style-name="ce14">
            <text:p>1931</text:p>
          </table:table-cell>
          <table:covered-table-cell/>
          <table:table-cell office:value-type="string" table:number-columns-spanned="8" table:number-rows-spanned="1" table:style-name="ce14">
            <text:p>54:32:010876:1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2" table:number-columns-spanned="2" table:number-rows-spanned="1" table:style-name="ce14">
            <text:p>1932</text:p>
          </table:table-cell>
          <table:covered-table-cell/>
          <table:table-cell office:value-type="string" table:number-columns-spanned="8" table:number-rows-spanned="1" table:style-name="ce14">
            <text:p>54:32:010876:15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3" table:number-columns-spanned="2" table:number-rows-spanned="1" table:style-name="ce14">
            <text:p>1933</text:p>
          </table:table-cell>
          <table:covered-table-cell/>
          <table:table-cell office:value-type="string" table:number-columns-spanned="8" table:number-rows-spanned="1" table:style-name="ce14">
            <text:p>54:32:010876:1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4" table:number-columns-spanned="2" table:number-rows-spanned="1" table:style-name="ce14">
            <text:p>1934</text:p>
          </table:table-cell>
          <table:covered-table-cell/>
          <table:table-cell office:value-type="string" table:number-columns-spanned="8" table:number-rows-spanned="1" table:style-name="ce14">
            <text:p>54:32:010876:16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5" table:number-columns-spanned="2" table:number-rows-spanned="1" table:style-name="ce14">
            <text:p>1935</text:p>
          </table:table-cell>
          <table:covered-table-cell/>
          <table:table-cell office:value-type="string" table:number-columns-spanned="8" table:number-rows-spanned="1" table:style-name="ce14">
            <text:p>54:32:010876:160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6" table:number-columns-spanned="2" table:number-rows-spanned="1" table:style-name="ce14">
            <text:p>1936</text:p>
          </table:table-cell>
          <table:covered-table-cell/>
          <table:table-cell office:value-type="string" table:number-columns-spanned="8" table:number-rows-spanned="1" table:style-name="ce14">
            <text:p>54:32:010876:16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7" table:number-columns-spanned="2" table:number-rows-spanned="1" table:style-name="ce14">
            <text:p>1937</text:p>
          </table:table-cell>
          <table:covered-table-cell/>
          <table:table-cell office:value-type="string" table:number-columns-spanned="8" table:number-rows-spanned="1" table:style-name="ce14">
            <text:p>54:32:010876:16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8" table:number-columns-spanned="2" table:number-rows-spanned="1" table:style-name="ce14">
            <text:p>1938</text:p>
          </table:table-cell>
          <table:covered-table-cell/>
          <table:table-cell office:value-type="string" table:number-columns-spanned="8" table:number-rows-spanned="1" table:style-name="ce14">
            <text:p>54:32:010876:16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9" table:number-columns-spanned="2" table:number-rows-spanned="1" table:style-name="ce14">
            <text:p>1939</text:p>
          </table:table-cell>
          <table:covered-table-cell/>
          <table:table-cell office:value-type="string" table:number-columns-spanned="8" table:number-rows-spanned="1" table:style-name="ce14">
            <text:p>54:32:010876:16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0" table:number-columns-spanned="2" table:number-rows-spanned="1" table:style-name="ce14">
            <text:p>1940</text:p>
          </table:table-cell>
          <table:covered-table-cell/>
          <table:table-cell office:value-type="string" table:number-columns-spanned="8" table:number-rows-spanned="1" table:style-name="ce14">
            <text:p>54:32:010876:16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1" table:number-columns-spanned="2" table:number-rows-spanned="1" table:style-name="ce14">
            <text:p>1941</text:p>
          </table:table-cell>
          <table:covered-table-cell/>
          <table:table-cell office:value-type="string" table:number-columns-spanned="8" table:number-rows-spanned="1" table:style-name="ce14">
            <text:p>54:32:010876:16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2" table:number-columns-spanned="2" table:number-rows-spanned="1" table:style-name="ce14">
            <text:p>1942</text:p>
          </table:table-cell>
          <table:covered-table-cell/>
          <table:table-cell office:value-type="string" table:number-columns-spanned="8" table:number-rows-spanned="1" table:style-name="ce14">
            <text:p>54:32:010876:16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3" table:number-columns-spanned="2" table:number-rows-spanned="1" table:style-name="ce14">
            <text:p>1943</text:p>
          </table:table-cell>
          <table:covered-table-cell/>
          <table:table-cell office:value-type="string" table:number-columns-spanned="8" table:number-rows-spanned="1" table:style-name="ce14">
            <text:p>54:32:010876:163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4" table:number-columns-spanned="2" table:number-rows-spanned="1" table:style-name="ce14">
            <text:p>1944</text:p>
          </table:table-cell>
          <table:covered-table-cell/>
          <table:table-cell office:value-type="string" table:number-columns-spanned="8" table:number-rows-spanned="1" table:style-name="ce14">
            <text:p>54:32:010876:16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5" table:number-columns-spanned="2" table:number-rows-spanned="1" table:style-name="ce14">
            <text:p>1945</text:p>
          </table:table-cell>
          <table:covered-table-cell/>
          <table:table-cell office:value-type="string" table:number-columns-spanned="8" table:number-rows-spanned="1" table:style-name="ce14">
            <text:p>54:32:010876:163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6" table:number-columns-spanned="2" table:number-rows-spanned="1" table:style-name="ce14">
            <text:p>1946</text:p>
          </table:table-cell>
          <table:covered-table-cell/>
          <table:table-cell office:value-type="string" table:number-columns-spanned="8" table:number-rows-spanned="1" table:style-name="ce14">
            <text:p>54:32:010876:1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7" table:number-columns-spanned="2" table:number-rows-spanned="1" table:style-name="ce14">
            <text:p>1947</text:p>
          </table:table-cell>
          <table:covered-table-cell/>
          <table:table-cell office:value-type="string" table:number-columns-spanned="8" table:number-rows-spanned="1" table:style-name="ce14">
            <text:p>54:32:010876:16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8" table:number-columns-spanned="2" table:number-rows-spanned="1" table:style-name="ce14">
            <text:p>1948</text:p>
          </table:table-cell>
          <table:covered-table-cell/>
          <table:table-cell office:value-type="string" table:number-columns-spanned="8" table:number-rows-spanned="1" table:style-name="ce14">
            <text:p>54:32:010876:164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9" table:number-columns-spanned="2" table:number-rows-spanned="1" table:style-name="ce14">
            <text:p>1949</text:p>
          </table:table-cell>
          <table:covered-table-cell/>
          <table:table-cell office:value-type="string" table:number-columns-spanned="8" table:number-rows-spanned="1" table:style-name="ce14">
            <text:p>54:32:010876:16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0" table:number-columns-spanned="2" table:number-rows-spanned="1" table:style-name="ce14">
            <text:p>1950</text:p>
          </table:table-cell>
          <table:covered-table-cell/>
          <table:table-cell office:value-type="string" table:number-columns-spanned="8" table:number-rows-spanned="1" table:style-name="ce14">
            <text:p>54:32:010876:1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1" table:number-columns-spanned="2" table:number-rows-spanned="1" table:style-name="ce14">
            <text:p>1951</text:p>
          </table:table-cell>
          <table:covered-table-cell/>
          <table:table-cell office:value-type="string" table:number-columns-spanned="8" table:number-rows-spanned="1" table:style-name="ce14">
            <text:p>54:32:010876:16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2" table:number-columns-spanned="2" table:number-rows-spanned="1" table:style-name="ce14">
            <text:p>1952</text:p>
          </table:table-cell>
          <table:covered-table-cell/>
          <table:table-cell office:value-type="string" table:number-columns-spanned="8" table:number-rows-spanned="1" table:style-name="ce14">
            <text:p>54:32:010876: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3" table:number-columns-spanned="2" table:number-rows-spanned="1" table:style-name="ce14">
            <text:p>1953</text:p>
          </table:table-cell>
          <table:covered-table-cell/>
          <table:table-cell office:value-type="string" table:number-columns-spanned="8" table:number-rows-spanned="1" table:style-name="ce14">
            <text:p>54:32:010876:1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4" table:number-columns-spanned="2" table:number-rows-spanned="1" table:style-name="ce14">
            <text:p>1954</text:p>
          </table:table-cell>
          <table:covered-table-cell/>
          <table:table-cell office:value-type="string" table:number-columns-spanned="8" table:number-rows-spanned="1" table:style-name="ce14">
            <text:p>54:32:010876:17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5" table:number-columns-spanned="2" table:number-rows-spanned="1" table:style-name="ce14">
            <text:p>1955</text:p>
          </table:table-cell>
          <table:covered-table-cell/>
          <table:table-cell office:value-type="string" table:number-columns-spanned="8" table:number-rows-spanned="1" table:style-name="ce14">
            <text:p>54:32:010876:1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6" table:number-columns-spanned="2" table:number-rows-spanned="1" table:style-name="ce14">
            <text:p>1956</text:p>
          </table:table-cell>
          <table:covered-table-cell/>
          <table:table-cell office:value-type="string" table:number-columns-spanned="8" table:number-rows-spanned="1" table:style-name="ce14">
            <text:p>54:32:010876:174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7" table:number-columns-spanned="2" table:number-rows-spanned="1" table:style-name="ce14">
            <text:p>1957</text:p>
          </table:table-cell>
          <table:covered-table-cell/>
          <table:table-cell office:value-type="string" table:number-columns-spanned="8" table:number-rows-spanned="1" table:style-name="ce14">
            <text:p>54:32:010876:17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8" table:number-columns-spanned="2" table:number-rows-spanned="1" table:style-name="ce14">
            <text:p>1958</text:p>
          </table:table-cell>
          <table:covered-table-cell/>
          <table:table-cell office:value-type="string" table:number-columns-spanned="8" table:number-rows-spanned="1" table:style-name="ce14">
            <text:p>54:32:010876:1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9" table:number-columns-spanned="2" table:number-rows-spanned="1" table:style-name="ce14">
            <text:p>1959</text:p>
          </table:table-cell>
          <table:covered-table-cell/>
          <table:table-cell office:value-type="string" table:number-columns-spanned="8" table:number-rows-spanned="1" table:style-name="ce14">
            <text:p>54:32:010876:17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0" table:number-columns-spanned="2" table:number-rows-spanned="1" table:style-name="ce14">
            <text:p>1960</text:p>
          </table:table-cell>
          <table:covered-table-cell/>
          <table:table-cell office:value-type="string" table:number-columns-spanned="8" table:number-rows-spanned="1" table:style-name="ce14">
            <text:p>54:32:010876:175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1" table:number-columns-spanned="2" table:number-rows-spanned="1" table:style-name="ce14">
            <text:p>1961</text:p>
          </table:table-cell>
          <table:covered-table-cell/>
          <table:table-cell office:value-type="string" table:number-columns-spanned="8" table:number-rows-spanned="1" table:style-name="ce14">
            <text:p>54:32:010876:17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2" table:number-columns-spanned="2" table:number-rows-spanned="1" table:style-name="ce14">
            <text:p>1962</text:p>
          </table:table-cell>
          <table:covered-table-cell/>
          <table:table-cell office:value-type="string" table:number-columns-spanned="8" table:number-rows-spanned="1" table:style-name="ce14">
            <text:p>54:32:010876:17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3" table:number-columns-spanned="2" table:number-rows-spanned="1" table:style-name="ce14">
            <text:p>1963</text:p>
          </table:table-cell>
          <table:covered-table-cell/>
          <table:table-cell office:value-type="string" table:number-columns-spanned="8" table:number-rows-spanned="1" table:style-name="ce14">
            <text:p>54:32:010876:175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4" table:number-columns-spanned="2" table:number-rows-spanned="1" table:style-name="ce14">
            <text:p>1964</text:p>
          </table:table-cell>
          <table:covered-table-cell/>
          <table:table-cell office:value-type="string" table:number-columns-spanned="8" table:number-rows-spanned="1" table:style-name="ce14">
            <text:p>54:32:010876:175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5" table:number-columns-spanned="2" table:number-rows-spanned="1" table:style-name="ce14">
            <text:p>1965</text:p>
          </table:table-cell>
          <table:covered-table-cell/>
          <table:table-cell office:value-type="string" table:number-columns-spanned="8" table:number-rows-spanned="1" table:style-name="ce14">
            <text:p>54:32:010876:1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6" table:number-columns-spanned="2" table:number-rows-spanned="1" table:style-name="ce14">
            <text:p>1966</text:p>
          </table:table-cell>
          <table:covered-table-cell/>
          <table:table-cell office:value-type="string" table:number-columns-spanned="8" table:number-rows-spanned="1" table:style-name="ce14">
            <text:p>54:32:010876:17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7" table:number-columns-spanned="2" table:number-rows-spanned="1" table:style-name="ce14">
            <text:p>1967</text:p>
          </table:table-cell>
          <table:covered-table-cell/>
          <table:table-cell office:value-type="string" table:number-columns-spanned="8" table:number-rows-spanned="1" table:style-name="ce14">
            <text:p>54:32:010876:17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8" table:number-columns-spanned="2" table:number-rows-spanned="1" table:style-name="ce14">
            <text:p>1968</text:p>
          </table:table-cell>
          <table:covered-table-cell/>
          <table:table-cell office:value-type="string" table:number-columns-spanned="8" table:number-rows-spanned="1" table:style-name="ce14">
            <text:p>54:32:010876:1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9" table:number-columns-spanned="2" table:number-rows-spanned="1" table:style-name="ce14">
            <text:p>1969</text:p>
          </table:table-cell>
          <table:covered-table-cell/>
          <table:table-cell office:value-type="string" table:number-columns-spanned="8" table:number-rows-spanned="1" table:style-name="ce14">
            <text:p>54:32:010876:17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0" table:number-columns-spanned="2" table:number-rows-spanned="1" table:style-name="ce14">
            <text:p>1970</text:p>
          </table:table-cell>
          <table:covered-table-cell/>
          <table:table-cell office:value-type="string" table:number-columns-spanned="8" table:number-rows-spanned="1" table:style-name="ce14">
            <text:p>54:32:010876:18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1" table:number-columns-spanned="2" table:number-rows-spanned="1" table:style-name="ce14">
            <text:p>1971</text:p>
          </table:table-cell>
          <table:covered-table-cell/>
          <table:table-cell office:value-type="string" table:number-columns-spanned="8" table:number-rows-spanned="1" table:style-name="ce14">
            <text:p>54:32:010876:1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2" table:number-columns-spanned="2" table:number-rows-spanned="1" table:style-name="ce14">
            <text:p>1972</text:p>
          </table:table-cell>
          <table:covered-table-cell/>
          <table:table-cell office:value-type="string" table:number-columns-spanned="8" table:number-rows-spanned="1" table:style-name="ce14">
            <text:p>54:32:010876:19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3" table:number-columns-spanned="2" table:number-rows-spanned="1" table:style-name="ce14">
            <text:p>1973</text:p>
          </table:table-cell>
          <table:covered-table-cell/>
          <table:table-cell office:value-type="string" table:number-columns-spanned="8" table:number-rows-spanned="1" table:style-name="ce14">
            <text:p>54:32:010876:192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4" table:number-columns-spanned="2" table:number-rows-spanned="1" table:style-name="ce14">
            <text:p>1974</text:p>
          </table:table-cell>
          <table:covered-table-cell/>
          <table:table-cell office:value-type="string" table:number-columns-spanned="8" table:number-rows-spanned="1" table:style-name="ce14">
            <text:p>54:32:010876:19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5" table:number-columns-spanned="2" table:number-rows-spanned="1" table:style-name="ce14">
            <text:p>1975</text:p>
          </table:table-cell>
          <table:covered-table-cell/>
          <table:table-cell office:value-type="string" table:number-columns-spanned="8" table:number-rows-spanned="1" table:style-name="ce14">
            <text:p>54:32:010876:192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6" table:number-columns-spanned="2" table:number-rows-spanned="1" table:style-name="ce14">
            <text:p>1976</text:p>
          </table:table-cell>
          <table:covered-table-cell/>
          <table:table-cell office:value-type="string" table:number-columns-spanned="8" table:number-rows-spanned="1" table:style-name="ce14">
            <text:p>54:32:010876:1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7" table:number-columns-spanned="2" table:number-rows-spanned="1" table:style-name="ce14">
            <text:p>1977</text:p>
          </table:table-cell>
          <table:covered-table-cell/>
          <table:table-cell office:value-type="string" table:number-columns-spanned="8" table:number-rows-spanned="1" table:style-name="ce14">
            <text:p>54:32:010876:19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8" table:number-columns-spanned="2" table:number-rows-spanned="1" table:style-name="ce14">
            <text:p>1978</text:p>
          </table:table-cell>
          <table:covered-table-cell/>
          <table:table-cell office:value-type="string" table:number-columns-spanned="8" table:number-rows-spanned="1" table:style-name="ce14">
            <text:p>54:32:010876:19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9" table:number-columns-spanned="2" table:number-rows-spanned="1" table:style-name="ce14">
            <text:p>1979</text:p>
          </table:table-cell>
          <table:covered-table-cell/>
          <table:table-cell office:value-type="string" table:number-columns-spanned="8" table:number-rows-spanned="1" table:style-name="ce14">
            <text:p>54:32:010876:19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0" table:number-columns-spanned="2" table:number-rows-spanned="1" table:style-name="ce14">
            <text:p>1980</text:p>
          </table:table-cell>
          <table:covered-table-cell/>
          <table:table-cell office:value-type="string" table:number-columns-spanned="8" table:number-rows-spanned="1" table:style-name="ce14">
            <text:p>54:32:010876:193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1" table:number-columns-spanned="2" table:number-rows-spanned="1" table:style-name="ce14">
            <text:p>1981</text:p>
          </table:table-cell>
          <table:covered-table-cell/>
          <table:table-cell office:value-type="string" table:number-columns-spanned="8" table:number-rows-spanned="1" table:style-name="ce14">
            <text:p>54:32:010876:194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2" table:number-columns-spanned="2" table:number-rows-spanned="1" table:style-name="ce14">
            <text:p>1982</text:p>
          </table:table-cell>
          <table:covered-table-cell/>
          <table:table-cell office:value-type="string" table:number-columns-spanned="8" table:number-rows-spanned="1" table:style-name="ce14">
            <text:p>54:32:010876:194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3" table:number-columns-spanned="2" table:number-rows-spanned="1" table:style-name="ce14">
            <text:p>1983</text:p>
          </table:table-cell>
          <table:covered-table-cell/>
          <table:table-cell office:value-type="string" table:number-columns-spanned="8" table:number-rows-spanned="1" table:style-name="ce14">
            <text:p>54:32:010876:195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4" table:number-columns-spanned="2" table:number-rows-spanned="1" table:style-name="ce14">
            <text:p>1984</text:p>
          </table:table-cell>
          <table:covered-table-cell/>
          <table:table-cell office:value-type="string" table:number-columns-spanned="8" table:number-rows-spanned="1" table:style-name="ce14">
            <text:p>54:32:010876:19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5" table:number-columns-spanned="2" table:number-rows-spanned="1" table:style-name="ce14">
            <text:p>1985</text:p>
          </table:table-cell>
          <table:covered-table-cell/>
          <table:table-cell office:value-type="string" table:number-columns-spanned="8" table:number-rows-spanned="1" table:style-name="ce14">
            <text:p>54:32:010876:19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6" table:number-columns-spanned="2" table:number-rows-spanned="1" table:style-name="ce14">
            <text:p>1986</text:p>
          </table:table-cell>
          <table:covered-table-cell/>
          <table:table-cell office:value-type="string" table:number-columns-spanned="8" table:number-rows-spanned="1" table:style-name="ce14">
            <text:p>54:32:010876:195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7" table:number-columns-spanned="2" table:number-rows-spanned="1" table:style-name="ce14">
            <text:p>1987</text:p>
          </table:table-cell>
          <table:covered-table-cell/>
          <table:table-cell office:value-type="string" table:number-columns-spanned="8" table:number-rows-spanned="1" table:style-name="ce14">
            <text:p>54:32:010876:196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8" table:number-columns-spanned="2" table:number-rows-spanned="1" table:style-name="ce14">
            <text:p>1988</text:p>
          </table:table-cell>
          <table:covered-table-cell/>
          <table:table-cell office:value-type="string" table:number-columns-spanned="8" table:number-rows-spanned="1" table:style-name="ce14">
            <text:p>54:32:010876:19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9" table:number-columns-spanned="2" table:number-rows-spanned="1" table:style-name="ce14">
            <text:p>1989</text:p>
          </table:table-cell>
          <table:covered-table-cell/>
          <table:table-cell office:value-type="string" table:number-columns-spanned="8" table:number-rows-spanned="1" table:style-name="ce14">
            <text:p>54:32:010876:196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0" table:number-columns-spanned="2" table:number-rows-spanned="1" table:style-name="ce14">
            <text:p>1990</text:p>
          </table:table-cell>
          <table:covered-table-cell/>
          <table:table-cell office:value-type="string" table:number-columns-spanned="8" table:number-rows-spanned="1" table:style-name="ce14">
            <text:p>54:32:010876:19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1" table:number-columns-spanned="2" table:number-rows-spanned="1" table:style-name="ce14">
            <text:p>1991</text:p>
          </table:table-cell>
          <table:covered-table-cell/>
          <table:table-cell office:value-type="string" table:number-columns-spanned="8" table:number-rows-spanned="1" table:style-name="ce14">
            <text:p>54:32:010876:197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2" table:number-columns-spanned="2" table:number-rows-spanned="1" table:style-name="ce14">
            <text:p>1992</text:p>
          </table:table-cell>
          <table:covered-table-cell/>
          <table:table-cell office:value-type="string" table:number-columns-spanned="8" table:number-rows-spanned="1" table:style-name="ce14">
            <text:p>54:32:010876:19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3" table:number-columns-spanned="2" table:number-rows-spanned="1" table:style-name="ce14">
            <text:p>1993</text:p>
          </table:table-cell>
          <table:covered-table-cell/>
          <table:table-cell office:value-type="string" table:number-columns-spanned="8" table:number-rows-spanned="1" table:style-name="ce14">
            <text:p>54:32:010876:199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4" table:number-columns-spanned="2" table:number-rows-spanned="1" table:style-name="ce14">
            <text:p>1994</text:p>
          </table:table-cell>
          <table:covered-table-cell/>
          <table:table-cell office:value-type="string" table:number-columns-spanned="8" table:number-rows-spanned="1" table:style-name="ce14">
            <text:p>54:32:010876:19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5" table:number-columns-spanned="2" table:number-rows-spanned="1" table:style-name="ce14">
            <text:p>1995</text:p>
          </table:table-cell>
          <table:covered-table-cell/>
          <table:table-cell office:value-type="string" table:number-columns-spanned="8" table:number-rows-spanned="1" table:style-name="ce14">
            <text:p>54:32:010876:19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6" table:number-columns-spanned="2" table:number-rows-spanned="1" table:style-name="ce14">
            <text:p>1996</text:p>
          </table:table-cell>
          <table:covered-table-cell/>
          <table:table-cell office:value-type="string" table:number-columns-spanned="8" table:number-rows-spanned="1" table:style-name="ce14">
            <text:p>54:32:010876:19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7" table:number-columns-spanned="2" table:number-rows-spanned="1" table:style-name="ce14">
            <text:p>1997</text:p>
          </table:table-cell>
          <table:covered-table-cell/>
          <table:table-cell office:value-type="string" table:number-columns-spanned="8" table:number-rows-spanned="1" table:style-name="ce14">
            <text:p>54:32:010876:19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8" table:number-columns-spanned="2" table:number-rows-spanned="1" table:style-name="ce14">
            <text:p>1998</text:p>
          </table:table-cell>
          <table:covered-table-cell/>
          <table:table-cell office:value-type="string" table:number-columns-spanned="8" table:number-rows-spanned="1" table:style-name="ce14">
            <text:p>54:32:010876:199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9" table:number-columns-spanned="2" table:number-rows-spanned="1" table:style-name="ce14">
            <text:p>1999</text:p>
          </table:table-cell>
          <table:covered-table-cell/>
          <table:table-cell office:value-type="string" table:number-columns-spanned="8" table:number-rows-spanned="1" table:style-name="ce14">
            <text:p>54:32:010876:19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0" table:number-columns-spanned="2" table:number-rows-spanned="1" table:style-name="ce14">
            <text:p>2000</text:p>
          </table:table-cell>
          <table:covered-table-cell/>
          <table:table-cell office:value-type="string" table:number-columns-spanned="8" table:number-rows-spanned="1" table:style-name="ce14">
            <text:p>54:32:010876:3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1" table:number-columns-spanned="2" table:number-rows-spanned="1" table:style-name="ce14">
            <text:p>2001</text:p>
          </table:table-cell>
          <table:covered-table-cell/>
          <table:table-cell office:value-type="string" table:number-columns-spanned="8" table:number-rows-spanned="1" table:style-name="ce14">
            <text:p>54:32:010876: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2" table:number-columns-spanned="2" table:number-rows-spanned="1" table:style-name="ce14">
            <text:p>2002</text:p>
          </table:table-cell>
          <table:covered-table-cell/>
          <table:table-cell office:value-type="string" table:number-columns-spanned="8" table:number-rows-spanned="1" table:style-name="ce14">
            <text:p>54:32:010876:4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3" table:number-columns-spanned="2" table:number-rows-spanned="1" table:style-name="ce14">
            <text:p>2003</text:p>
          </table:table-cell>
          <table:covered-table-cell/>
          <table:table-cell office:value-type="string" table:number-columns-spanned="8" table:number-rows-spanned="1" table:style-name="ce14">
            <text:p>54:32:010876:4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4" table:number-columns-spanned="2" table:number-rows-spanned="1" table:style-name="ce14">
            <text:p>2004</text:p>
          </table:table-cell>
          <table:covered-table-cell/>
          <table:table-cell office:value-type="string" table:number-columns-spanned="8" table:number-rows-spanned="1" table:style-name="ce14">
            <text:p>54:32:010876:4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5" table:number-columns-spanned="2" table:number-rows-spanned="1" table:style-name="ce14">
            <text:p>2005</text:p>
          </table:table-cell>
          <table:covered-table-cell/>
          <table:table-cell office:value-type="string" table:number-columns-spanned="8" table:number-rows-spanned="1" table:style-name="ce14">
            <text:p>54:32:010876: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6" table:number-columns-spanned="2" table:number-rows-spanned="1" table:style-name="ce14">
            <text:p>2006</text:p>
          </table:table-cell>
          <table:covered-table-cell/>
          <table:table-cell office:value-type="string" table:number-columns-spanned="8" table:number-rows-spanned="1" table:style-name="ce14">
            <text:p>54:32:010876: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7" table:number-columns-spanned="2" table:number-rows-spanned="1" table:style-name="ce14">
            <text:p>2007</text:p>
          </table:table-cell>
          <table:covered-table-cell/>
          <table:table-cell office:value-type="string" table:number-columns-spanned="8" table:number-rows-spanned="1" table:style-name="ce14">
            <text:p>54:32:010876:6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8" table:number-columns-spanned="2" table:number-rows-spanned="1" table:style-name="ce14">
            <text:p>2008</text:p>
          </table:table-cell>
          <table:covered-table-cell/>
          <table:table-cell office:value-type="string" table:number-columns-spanned="8" table:number-rows-spanned="1" table:style-name="ce14">
            <text:p>54:32:010876:7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9" table:number-columns-spanned="2" table:number-rows-spanned="1" table:style-name="ce14">
            <text:p>2009</text:p>
          </table:table-cell>
          <table:covered-table-cell/>
          <table:table-cell office:value-type="string" table:number-columns-spanned="8" table:number-rows-spanned="1" table:style-name="ce14">
            <text:p>54:32:010876:8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0" table:number-columns-spanned="2" table:number-rows-spanned="1" table:style-name="ce14">
            <text:p>2010</text:p>
          </table:table-cell>
          <table:covered-table-cell/>
          <table:table-cell office:value-type="string" table:number-columns-spanned="8" table:number-rows-spanned="1" table:style-name="ce14">
            <text:p>54:32:010876: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1" table:number-columns-spanned="2" table:number-rows-spanned="1" table:style-name="ce14">
            <text:p>2011</text:p>
          </table:table-cell>
          <table:covered-table-cell/>
          <table:table-cell office:value-type="string" table:number-columns-spanned="8" table:number-rows-spanned="1" table:style-name="ce14">
            <text:p>54:32:010876: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2" table:number-columns-spanned="2" table:number-rows-spanned="1" table:style-name="ce14">
            <text:p>2012</text:p>
          </table:table-cell>
          <table:covered-table-cell/>
          <table:table-cell office:value-type="string" table:number-columns-spanned="8" table:number-rows-spanned="1" table:style-name="ce14">
            <text:p>54:32:010876: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3" table:number-columns-spanned="2" table:number-rows-spanned="1" table:style-name="ce14">
            <text:p>2013</text:p>
          </table:table-cell>
          <table:covered-table-cell/>
          <table:table-cell office:value-type="string" table:number-columns-spanned="8" table:number-rows-spanned="1" table:style-name="ce14">
            <text:p>54:32:010876: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4" table:number-columns-spanned="2" table:number-rows-spanned="1" table:style-name="ce14">
            <text:p>2014</text:p>
          </table:table-cell>
          <table:covered-table-cell/>
          <table:table-cell office:value-type="string" table:number-columns-spanned="8" table:number-rows-spanned="1" table:style-name="ce14">
            <text:p>54:32:010876:9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5" table:number-columns-spanned="2" table:number-rows-spanned="1" table:style-name="ce14">
            <text:p>2015</text:p>
          </table:table-cell>
          <table:covered-table-cell/>
          <table:table-cell office:value-type="string" table:number-columns-spanned="8" table:number-rows-spanned="1" table:style-name="ce14">
            <text:p>54:32:010876: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6" table:number-columns-spanned="2" table:number-rows-spanned="1" table:style-name="ce14">
            <text:p>2016</text:p>
          </table:table-cell>
          <table:covered-table-cell/>
          <table:table-cell office:value-type="string" table:number-columns-spanned="8" table:number-rows-spanned="1" table:style-name="ce14">
            <text:p>54:32:010876:9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7" table:number-columns-spanned="2" table:number-rows-spanned="1" table:style-name="ce14">
            <text:p>2017</text:p>
          </table:table-cell>
          <table:covered-table-cell/>
          <table:table-cell office:value-type="string" table:number-columns-spanned="8" table:number-rows-spanned="1" table:style-name="ce14">
            <text:p>54:32:010876:99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8" table:number-columns-spanned="2" table:number-rows-spanned="1" table:style-name="ce14">
            <text:p>2018</text:p>
          </table:table-cell>
          <table:covered-table-cell/>
          <table:table-cell office:value-type="string" table:number-columns-spanned="8" table:number-rows-spanned="1" table:style-name="ce14">
            <text:p>54:33:000000:10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9" table:number-columns-spanned="2" table:number-rows-spanned="1" table:style-name="ce14">
            <text:p>2019</text:p>
          </table:table-cell>
          <table:covered-table-cell/>
          <table:table-cell office:value-type="string" table:number-columns-spanned="8" table:number-rows-spanned="1" table:style-name="ce14">
            <text:p>54:33:000000:106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0" table:number-columns-spanned="2" table:number-rows-spanned="1" table:style-name="ce14">
            <text:p>2020</text:p>
          </table:table-cell>
          <table:covered-table-cell/>
          <table:table-cell office:value-type="string" table:number-columns-spanned="8" table:number-rows-spanned="1" table:style-name="ce14">
            <text:p>54:33:000000:12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1" table:number-columns-spanned="2" table:number-rows-spanned="1" table:style-name="ce14">
            <text:p>2021</text:p>
          </table:table-cell>
          <table:covered-table-cell/>
          <table:table-cell office:value-type="string" table:number-columns-spanned="8" table:number-rows-spanned="1" table:style-name="ce14">
            <text:p>54:33:000000:13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2" table:number-columns-spanned="2" table:number-rows-spanned="1" table:style-name="ce14">
            <text:p>2022</text:p>
          </table:table-cell>
          <table:covered-table-cell/>
          <table:table-cell office:value-type="string" table:number-columns-spanned="8" table:number-rows-spanned="1" table:style-name="ce14">
            <text:p>54:33:000000:1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3" table:number-columns-spanned="2" table:number-rows-spanned="1" table:style-name="ce14">
            <text:p>2023</text:p>
          </table:table-cell>
          <table:covered-table-cell/>
          <table:table-cell office:value-type="string" table:number-columns-spanned="8" table:number-rows-spanned="1" table:style-name="ce14">
            <text:p>54:33:000000:15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4" table:number-columns-spanned="2" table:number-rows-spanned="1" table:style-name="ce14">
            <text:p>2024</text:p>
          </table:table-cell>
          <table:covered-table-cell/>
          <table:table-cell office:value-type="string" table:number-columns-spanned="8" table:number-rows-spanned="1" table:style-name="ce14">
            <text:p>54:33:000000:2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5" table:number-columns-spanned="2" table:number-rows-spanned="1" table:style-name="ce14">
            <text:p>2025</text:p>
          </table:table-cell>
          <table:covered-table-cell/>
          <table:table-cell office:value-type="string" table:number-columns-spanned="8" table:number-rows-spanned="1" table:style-name="ce14">
            <text:p>54:33:000000: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6" table:number-columns-spanned="2" table:number-rows-spanned="1" table:style-name="ce14">
            <text:p>2026</text:p>
          </table:table-cell>
          <table:covered-table-cell/>
          <table:table-cell office:value-type="string" table:number-columns-spanned="8" table:number-rows-spanned="1" table:style-name="ce14">
            <text:p>54:33:000000: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7" table:number-columns-spanned="2" table:number-rows-spanned="1" table:style-name="ce14">
            <text:p>2027</text:p>
          </table:table-cell>
          <table:covered-table-cell/>
          <table:table-cell office:value-type="string" table:number-columns-spanned="8" table:number-rows-spanned="1" table:style-name="ce14">
            <text:p>54:33:000000:3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8" table:number-columns-spanned="2" table:number-rows-spanned="1" table:style-name="ce14">
            <text:p>2028</text:p>
          </table:table-cell>
          <table:covered-table-cell/>
          <table:table-cell office:value-type="string" table:number-columns-spanned="8" table:number-rows-spanned="1" table:style-name="ce14">
            <text:p>54:33:000000:3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9" table:number-columns-spanned="2" table:number-rows-spanned="1" table:style-name="ce14">
            <text:p>2029</text:p>
          </table:table-cell>
          <table:covered-table-cell/>
          <table:table-cell office:value-type="string" table:number-columns-spanned="8" table:number-rows-spanned="1" table:style-name="ce14">
            <text:p>54:33:000000:5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0" table:number-columns-spanned="2" table:number-rows-spanned="1" table:style-name="ce14">
            <text:p>2030</text:p>
          </table:table-cell>
          <table:covered-table-cell/>
          <table:table-cell office:value-type="string" table:number-columns-spanned="8" table:number-rows-spanned="1" table:style-name="ce14">
            <text:p>54:33:000000:5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1" table:number-columns-spanned="2" table:number-rows-spanned="1" table:style-name="ce14">
            <text:p>2031</text:p>
          </table:table-cell>
          <table:covered-table-cell/>
          <table:table-cell office:value-type="string" table:number-columns-spanned="8" table:number-rows-spanned="1" table:style-name="ce14">
            <text:p>54:33:000000:59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2" table:number-columns-spanned="2" table:number-rows-spanned="1" table:style-name="ce14">
            <text:p>2032</text:p>
          </table:table-cell>
          <table:covered-table-cell/>
          <table:table-cell office:value-type="string" table:number-columns-spanned="8" table:number-rows-spanned="1" table:style-name="ce14">
            <text:p>54:33:000000:7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3" table:number-columns-spanned="2" table:number-rows-spanned="1" table:style-name="ce14">
            <text:p>2033</text:p>
          </table:table-cell>
          <table:covered-table-cell/>
          <table:table-cell office:value-type="string" table:number-columns-spanned="8" table:number-rows-spanned="1" table:style-name="ce14">
            <text:p>54:33:000000:9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4" table:number-columns-spanned="2" table:number-rows-spanned="1" table:style-name="ce14">
            <text:p>2034</text:p>
          </table:table-cell>
          <table:covered-table-cell/>
          <table:table-cell office:value-type="string" table:number-columns-spanned="8" table:number-rows-spanned="1" table:style-name="ce14">
            <text:p>54:33:010303:4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5" table:number-columns-spanned="2" table:number-rows-spanned="1" table:style-name="ce14">
            <text:p>2035</text:p>
          </table:table-cell>
          <table:covered-table-cell/>
          <table:table-cell office:value-type="string" table:number-columns-spanned="8" table:number-rows-spanned="1" table:style-name="ce14">
            <text:p>54:33:010303: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6" table:number-columns-spanned="2" table:number-rows-spanned="1" table:style-name="ce14">
            <text:p>2036</text:p>
          </table:table-cell>
          <table:covered-table-cell/>
          <table:table-cell office:value-type="string" table:number-columns-spanned="8" table:number-rows-spanned="1" table:style-name="ce14">
            <text:p>54:33:010355: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7" table:number-columns-spanned="2" table:number-rows-spanned="1" table:style-name="ce14">
            <text:p>2037</text:p>
          </table:table-cell>
          <table:covered-table-cell/>
          <table:table-cell office:value-type="string" table:number-columns-spanned="8" table:number-rows-spanned="1" table:style-name="ce14">
            <text:p>54:33:020601:3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8" table:number-columns-spanned="2" table:number-rows-spanned="1" table:style-name="ce14">
            <text:p>2038</text:p>
          </table:table-cell>
          <table:covered-table-cell/>
          <table:table-cell office:value-type="string" table:number-columns-spanned="8" table:number-rows-spanned="1" table:style-name="ce14">
            <text:p>54:33:020701: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9" table:number-columns-spanned="2" table:number-rows-spanned="1" table:style-name="ce14">
            <text:p>2039</text:p>
          </table:table-cell>
          <table:covered-table-cell/>
          <table:table-cell office:value-type="string" table:number-columns-spanned="8" table:number-rows-spanned="1" table:style-name="ce14">
            <text:p>54:33:020701: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0" table:number-columns-spanned="2" table:number-rows-spanned="1" table:style-name="ce14">
            <text:p>2040</text:p>
          </table:table-cell>
          <table:covered-table-cell/>
          <table:table-cell office:value-type="string" table:number-columns-spanned="8" table:number-rows-spanned="1" table:style-name="ce14">
            <text:p>54:33:020701:4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1" table:number-columns-spanned="2" table:number-rows-spanned="1" table:style-name="ce14">
            <text:p>2041</text:p>
          </table:table-cell>
          <table:covered-table-cell/>
          <table:table-cell office:value-type="string" table:number-columns-spanned="8" table:number-rows-spanned="1" table:style-name="ce14">
            <text:p>54:33:020701: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2" table:number-columns-spanned="2" table:number-rows-spanned="1" table:style-name="ce14">
            <text:p>2042</text:p>
          </table:table-cell>
          <table:covered-table-cell/>
          <table:table-cell office:value-type="string" table:number-columns-spanned="8" table:number-rows-spanned="1" table:style-name="ce14">
            <text:p>54:33:020701: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3" table:number-columns-spanned="2" table:number-rows-spanned="1" table:style-name="ce14">
            <text:p>2043</text:p>
          </table:table-cell>
          <table:covered-table-cell/>
          <table:table-cell office:value-type="string" table:number-columns-spanned="8" table:number-rows-spanned="1" table:style-name="ce14">
            <text:p>54:33:030220: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4" table:number-columns-spanned="2" table:number-rows-spanned="1" table:style-name="ce14">
            <text:p>2044</text:p>
          </table:table-cell>
          <table:covered-table-cell/>
          <table:table-cell office:value-type="string" table:number-columns-spanned="8" table:number-rows-spanned="1" table:style-name="ce14">
            <text:p>54:33:030401: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5" table:number-columns-spanned="2" table:number-rows-spanned="1" table:style-name="ce14">
            <text:p>2045</text:p>
          </table:table-cell>
          <table:covered-table-cell/>
          <table:table-cell office:value-type="string" table:number-columns-spanned="8" table:number-rows-spanned="1" table:style-name="ce14">
            <text:p>54:33:030401: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6" table:number-columns-spanned="2" table:number-rows-spanned="1" table:style-name="ce14">
            <text:p>2046</text:p>
          </table:table-cell>
          <table:covered-table-cell/>
          <table:table-cell office:value-type="string" table:number-columns-spanned="8" table:number-rows-spanned="1" table:style-name="ce14">
            <text:p>54:33:030604: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7" table:number-columns-spanned="2" table:number-rows-spanned="1" table:style-name="ce14">
            <text:p>2047</text:p>
          </table:table-cell>
          <table:covered-table-cell/>
          <table:table-cell office:value-type="string" table:number-columns-spanned="8" table:number-rows-spanned="1" table:style-name="ce14">
            <text:p>54:33:040147: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8" table:number-columns-spanned="2" table:number-rows-spanned="1" table:style-name="ce14">
            <text:p>2048</text:p>
          </table:table-cell>
          <table:covered-table-cell/>
          <table:table-cell office:value-type="string" table:number-columns-spanned="8" table:number-rows-spanned="1" table:style-name="ce14">
            <text:p>54:33:040147: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9" table:number-columns-spanned="2" table:number-rows-spanned="1" table:style-name="ce14">
            <text:p>2049</text:p>
          </table:table-cell>
          <table:covered-table-cell/>
          <table:table-cell office:value-type="string" table:number-columns-spanned="8" table:number-rows-spanned="1" table:style-name="ce14">
            <text:p>54:33:040195: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0" table:number-columns-spanned="2" table:number-rows-spanned="1" table:style-name="ce14">
            <text:p>2050</text:p>
          </table:table-cell>
          <table:covered-table-cell/>
          <table:table-cell office:value-type="string" table:number-columns-spanned="8" table:number-rows-spanned="1" table:style-name="ce14">
            <text:p>54:33:040304: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1" table:number-columns-spanned="2" table:number-rows-spanned="1" table:style-name="ce14">
            <text:p>2051</text:p>
          </table:table-cell>
          <table:covered-table-cell/>
          <table:table-cell office:value-type="string" table:number-columns-spanned="8" table:number-rows-spanned="1" table:style-name="ce14">
            <text:p>54:33:040404:1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2" table:number-columns-spanned="2" table:number-rows-spanned="1" table:style-name="ce14">
            <text:p>2052</text:p>
          </table:table-cell>
          <table:covered-table-cell/>
          <table:table-cell office:value-type="string" table:number-columns-spanned="8" table:number-rows-spanned="1" table:style-name="ce14">
            <text:p>54:33:040408:1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3" table:number-columns-spanned="2" table:number-rows-spanned="1" table:style-name="ce14">
            <text:p>2053</text:p>
          </table:table-cell>
          <table:covered-table-cell/>
          <table:table-cell office:value-type="string" table:number-columns-spanned="8" table:number-rows-spanned="1" table:style-name="ce14">
            <text:p>54:33:040408:4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4" table:number-columns-spanned="2" table:number-rows-spanned="1" table:style-name="ce14">
            <text:p>2054</text:p>
          </table:table-cell>
          <table:covered-table-cell/>
          <table:table-cell office:value-type="string" table:number-columns-spanned="8" table:number-rows-spanned="1" table:style-name="ce14">
            <text:p>54:33:040408: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5" table:number-columns-spanned="2" table:number-rows-spanned="1" table:style-name="ce14">
            <text:p>2055</text:p>
          </table:table-cell>
          <table:covered-table-cell/>
          <table:table-cell office:value-type="string" table:number-columns-spanned="8" table:number-rows-spanned="1" table:style-name="ce14">
            <text:p>54:33:040802:2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6" table:number-columns-spanned="2" table:number-rows-spanned="1" table:style-name="ce14">
            <text:p>2056</text:p>
          </table:table-cell>
          <table:covered-table-cell/>
          <table:table-cell office:value-type="string" table:number-columns-spanned="8" table:number-rows-spanned="1" table:style-name="ce14">
            <text:p>54:33:040802:6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7" table:number-columns-spanned="2" table:number-rows-spanned="1" table:style-name="ce14">
            <text:p>2057</text:p>
          </table:table-cell>
          <table:covered-table-cell/>
          <table:table-cell office:value-type="string" table:number-columns-spanned="8" table:number-rows-spanned="1" table:style-name="ce14">
            <text:p>54:33:040805:12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8" table:number-columns-spanned="2" table:number-rows-spanned="1" table:style-name="ce14">
            <text:p>2058</text:p>
          </table:table-cell>
          <table:covered-table-cell/>
          <table:table-cell office:value-type="string" table:number-columns-spanned="8" table:number-rows-spanned="1" table:style-name="ce14">
            <text:p>54:33:040805:1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9" table:number-columns-spanned="2" table:number-rows-spanned="1" table:style-name="ce14">
            <text:p>2059</text:p>
          </table:table-cell>
          <table:covered-table-cell/>
          <table:table-cell office:value-type="string" table:number-columns-spanned="8" table:number-rows-spanned="1" table:style-name="ce14">
            <text:p>54:33:040805:1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0" table:number-columns-spanned="2" table:number-rows-spanned="1" table:style-name="ce14">
            <text:p>2060</text:p>
          </table:table-cell>
          <table:covered-table-cell/>
          <table:table-cell office:value-type="string" table:number-columns-spanned="8" table:number-rows-spanned="1" table:style-name="ce14">
            <text:p>54:33:040805:17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1" table:number-columns-spanned="2" table:number-rows-spanned="1" table:style-name="ce14">
            <text:p>2061</text:p>
          </table:table-cell>
          <table:covered-table-cell/>
          <table:table-cell office:value-type="string" table:number-columns-spanned="8" table:number-rows-spanned="1" table:style-name="ce14">
            <text:p>54:33:040805: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2" table:number-columns-spanned="2" table:number-rows-spanned="1" table:style-name="ce14">
            <text:p>2062</text:p>
          </table:table-cell>
          <table:covered-table-cell/>
          <table:table-cell office:value-type="string" table:number-columns-spanned="8" table:number-rows-spanned="1" table:style-name="ce14">
            <text:p>54:33:040805:6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3" table:number-columns-spanned="2" table:number-rows-spanned="1" table:style-name="ce14">
            <text:p>2063</text:p>
          </table:table-cell>
          <table:covered-table-cell/>
          <table:table-cell office:value-type="string" table:number-columns-spanned="8" table:number-rows-spanned="1" table:style-name="ce14">
            <text:p>54:33:040805:8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4" table:number-columns-spanned="2" table:number-rows-spanned="1" table:style-name="ce14">
            <text:p>2064</text:p>
          </table:table-cell>
          <table:covered-table-cell/>
          <table:table-cell office:value-type="string" table:number-columns-spanned="8" table:number-rows-spanned="1" table:style-name="ce14">
            <text:p>54:33:050190: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5" table:number-columns-spanned="2" table:number-rows-spanned="1" table:style-name="ce14">
            <text:p>2065</text:p>
          </table:table-cell>
          <table:covered-table-cell/>
          <table:table-cell office:value-type="string" table:number-columns-spanned="8" table:number-rows-spanned="1" table:style-name="ce14">
            <text:p>54:33:050190:1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6" table:number-columns-spanned="2" table:number-rows-spanned="1" table:style-name="ce14">
            <text:p>2066</text:p>
          </table:table-cell>
          <table:covered-table-cell/>
          <table:table-cell office:value-type="string" table:number-columns-spanned="8" table:number-rows-spanned="1" table:style-name="ce14">
            <text:p>54:33:050192: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7" table:number-columns-spanned="2" table:number-rows-spanned="1" table:style-name="ce14">
            <text:p>2067</text:p>
          </table:table-cell>
          <table:covered-table-cell/>
          <table:table-cell office:value-type="string" table:number-columns-spanned="8" table:number-rows-spanned="1" table:style-name="ce14">
            <text:p>54:33:050204: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8" table:number-columns-spanned="2" table:number-rows-spanned="1" table:style-name="ce14">
            <text:p>2068</text:p>
          </table:table-cell>
          <table:covered-table-cell/>
          <table:table-cell office:value-type="string" table:number-columns-spanned="8" table:number-rows-spanned="1" table:style-name="ce14">
            <text:p>54:33:050204: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9" table:number-columns-spanned="2" table:number-rows-spanned="1" table:style-name="ce14">
            <text:p>2069</text:p>
          </table:table-cell>
          <table:covered-table-cell/>
          <table:table-cell office:value-type="string" table:number-columns-spanned="8" table:number-rows-spanned="1" table:style-name="ce14">
            <text:p>54:33:050285: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0" table:number-columns-spanned="2" table:number-rows-spanned="1" table:style-name="ce14">
            <text:p>2070</text:p>
          </table:table-cell>
          <table:covered-table-cell/>
          <table:table-cell office:value-type="string" table:number-columns-spanned="8" table:number-rows-spanned="1" table:style-name="ce14">
            <text:p>54:33:050307: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1" table:number-columns-spanned="2" table:number-rows-spanned="1" table:style-name="ce14">
            <text:p>2071</text:p>
          </table:table-cell>
          <table:covered-table-cell/>
          <table:table-cell office:value-type="string" table:number-columns-spanned="8" table:number-rows-spanned="1" table:style-name="ce14">
            <text:p>54:33:050403:1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2" table:number-columns-spanned="2" table:number-rows-spanned="1" table:style-name="ce14">
            <text:p>2072</text:p>
          </table:table-cell>
          <table:covered-table-cell/>
          <table:table-cell office:value-type="string" table:number-columns-spanned="8" table:number-rows-spanned="1" table:style-name="ce14">
            <text:p>54:33:050501:6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3" table:number-columns-spanned="2" table:number-rows-spanned="1" table:style-name="ce14">
            <text:p>2073</text:p>
          </table:table-cell>
          <table:covered-table-cell/>
          <table:table-cell office:value-type="string" table:number-columns-spanned="8" table:number-rows-spanned="1" table:style-name="ce14">
            <text:p>54:33:050507: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4" table:number-columns-spanned="2" table:number-rows-spanned="1" table:style-name="ce14">
            <text:p>2074</text:p>
          </table:table-cell>
          <table:covered-table-cell/>
          <table:table-cell office:value-type="string" table:number-columns-spanned="8" table:number-rows-spanned="1" table:style-name="ce14">
            <text:p>54:33:060110: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5" table:number-columns-spanned="2" table:number-rows-spanned="1" table:style-name="ce14">
            <text:p>2075</text:p>
          </table:table-cell>
          <table:covered-table-cell/>
          <table:table-cell office:value-type="string" table:number-columns-spanned="8" table:number-rows-spanned="1" table:style-name="ce14">
            <text:p>54:33:060216: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6" table:number-columns-spanned="2" table:number-rows-spanned="1" table:style-name="ce14">
            <text:p>2076</text:p>
          </table:table-cell>
          <table:covered-table-cell/>
          <table:table-cell office:value-type="string" table:number-columns-spanned="8" table:number-rows-spanned="1" table:style-name="ce14">
            <text:p>54:33:060327: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7" table:number-columns-spanned="2" table:number-rows-spanned="1" table:style-name="ce14">
            <text:p>2077</text:p>
          </table:table-cell>
          <table:covered-table-cell/>
          <table:table-cell office:value-type="string" table:number-columns-spanned="8" table:number-rows-spanned="1" table:style-name="ce14">
            <text:p>54:33:060335:3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8" table:number-columns-spanned="2" table:number-rows-spanned="1" table:style-name="ce14">
            <text:p>2078</text:p>
          </table:table-cell>
          <table:covered-table-cell/>
          <table:table-cell office:value-type="string" table:number-columns-spanned="8" table:number-rows-spanned="1" table:style-name="ce14">
            <text:p>54:33:070102: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9" table:number-columns-spanned="2" table:number-rows-spanned="1" table:style-name="ce14">
            <text:p>2079</text:p>
          </table:table-cell>
          <table:covered-table-cell/>
          <table:table-cell office:value-type="string" table:number-columns-spanned="8" table:number-rows-spanned="1" table:style-name="ce14">
            <text:p>54:33:070204: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0" table:number-columns-spanned="2" table:number-rows-spanned="1" table:style-name="ce14">
            <text:p>2080</text:p>
          </table:table-cell>
          <table:covered-table-cell/>
          <table:table-cell office:value-type="string" table:number-columns-spanned="8" table:number-rows-spanned="1" table:style-name="ce14">
            <text:p>54:33:070401: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1" table:number-columns-spanned="2" table:number-rows-spanned="1" table:style-name="ce14">
            <text:p>2081</text:p>
          </table:table-cell>
          <table:covered-table-cell/>
          <table:table-cell office:value-type="string" table:number-columns-spanned="8" table:number-rows-spanned="1" table:style-name="ce14">
            <text:p>54:33:070401: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2" table:number-columns-spanned="2" table:number-rows-spanned="1" table:style-name="ce14">
            <text:p>2082</text:p>
          </table:table-cell>
          <table:covered-table-cell/>
          <table:table-cell office:value-type="string" table:number-columns-spanned="8" table:number-rows-spanned="1" table:style-name="ce14">
            <text:p>54:33:070401: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3" table:number-columns-spanned="2" table:number-rows-spanned="1" table:style-name="ce14">
            <text:p>2083</text:p>
          </table:table-cell>
          <table:covered-table-cell/>
          <table:table-cell office:value-type="string" table:number-columns-spanned="8" table:number-rows-spanned="1" table:style-name="ce14">
            <text:p>54:33:070601: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4" table:number-columns-spanned="2" table:number-rows-spanned="1" table:style-name="ce14">
            <text:p>2084</text:p>
          </table:table-cell>
          <table:covered-table-cell/>
          <table:table-cell office:value-type="string" table:number-columns-spanned="8" table:number-rows-spanned="1" table:style-name="ce14">
            <text:p>54:33:070601: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5" table:number-columns-spanned="2" table:number-rows-spanned="1" table:style-name="ce14">
            <text:p>2085</text:p>
          </table:table-cell>
          <table:covered-table-cell/>
          <table:table-cell office:value-type="string" table:number-columns-spanned="8" table:number-rows-spanned="1" table:style-name="ce14">
            <text:p>54:33:070601: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6" table:number-columns-spanned="2" table:number-rows-spanned="1" table:style-name="ce14">
            <text:p>2086</text:p>
          </table:table-cell>
          <table:covered-table-cell/>
          <table:table-cell office:value-type="string" table:number-columns-spanned="8" table:number-rows-spanned="1" table:style-name="ce14">
            <text:p>54:33:070606: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7" table:number-columns-spanned="2" table:number-rows-spanned="1" table:style-name="ce14">
            <text:p>2087</text:p>
          </table:table-cell>
          <table:covered-table-cell/>
          <table:table-cell office:value-type="string" table:number-columns-spanned="8" table:number-rows-spanned="1" table:style-name="ce14">
            <text:p>54:33:070606: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8" table:number-columns-spanned="2" table:number-rows-spanned="1" table:style-name="ce14">
            <text:p>2088</text:p>
          </table:table-cell>
          <table:covered-table-cell/>
          <table:table-cell office:value-type="string" table:number-columns-spanned="8" table:number-rows-spanned="1" table:style-name="ce14">
            <text:p>54:33:070606: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9" table:number-columns-spanned="2" table:number-rows-spanned="1" table:style-name="ce14">
            <text:p>2089</text:p>
          </table:table-cell>
          <table:covered-table-cell/>
          <table:table-cell office:value-type="string" table:number-columns-spanned="8" table:number-rows-spanned="1" table:style-name="ce14">
            <text:p>54:33:070606: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0" table:number-columns-spanned="2" table:number-rows-spanned="1" table:style-name="ce14">
            <text:p>2090</text:p>
          </table:table-cell>
          <table:covered-table-cell/>
          <table:table-cell office:value-type="string" table:number-columns-spanned="8" table:number-rows-spanned="1" table:style-name="ce14">
            <text:p>54:33:070606:2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1" table:number-columns-spanned="2" table:number-rows-spanned="1" table:style-name="ce14">
            <text:p>2091</text:p>
          </table:table-cell>
          <table:covered-table-cell/>
          <table:table-cell office:value-type="string" table:number-columns-spanned="8" table:number-rows-spanned="1" table:style-name="ce14">
            <text:p>54:33:070608: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2" table:number-columns-spanned="2" table:number-rows-spanned="1" table:style-name="ce14">
            <text:p>2092</text:p>
          </table:table-cell>
          <table:covered-table-cell/>
          <table:table-cell office:value-type="string" table:number-columns-spanned="8" table:number-rows-spanned="1" table:style-name="ce14">
            <text:p>54:33:070617:6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3" table:number-columns-spanned="2" table:number-rows-spanned="1" table:style-name="ce14">
            <text:p>2093</text:p>
          </table:table-cell>
          <table:covered-table-cell/>
          <table:table-cell office:value-type="string" table:number-columns-spanned="8" table:number-rows-spanned="1" table:style-name="ce14">
            <text:p>54:34:011305: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4" table:number-columns-spanned="2" table:number-rows-spanned="1" table:style-name="ce14">
            <text:p>2094</text:p>
          </table:table-cell>
          <table:covered-table-cell/>
          <table:table-cell office:value-type="string" table:number-columns-spanned="8" table:number-rows-spanned="1" table:style-name="ce14">
            <text:p>54:35:000000:1009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5" table:number-columns-spanned="2" table:number-rows-spanned="1" table:style-name="ce14">
            <text:p>2095</text:p>
          </table:table-cell>
          <table:covered-table-cell/>
          <table:table-cell office:value-type="string" table:number-columns-spanned="8" table:number-rows-spanned="1" table:style-name="ce14">
            <text:p>54:35:000000: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6" table:number-columns-spanned="2" table:number-rows-spanned="1" table:style-name="ce14">
            <text:p>2096</text:p>
          </table:table-cell>
          <table:covered-table-cell/>
          <table:table-cell office:value-type="string" table:number-columns-spanned="8" table:number-rows-spanned="1" table:style-name="ce14">
            <text:p>54:35:000000: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7" table:number-columns-spanned="2" table:number-rows-spanned="1" table:style-name="ce14">
            <text:p>2097</text:p>
          </table:table-cell>
          <table:covered-table-cell/>
          <table:table-cell office:value-type="string" table:number-columns-spanned="8" table:number-rows-spanned="1" table:style-name="ce14">
            <text:p>54:35:012621:8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8" table:number-columns-spanned="2" table:number-rows-spanned="1" table:style-name="ce14">
            <text:p>2098</text:p>
          </table:table-cell>
          <table:covered-table-cell/>
          <table:table-cell office:value-type="string" table:number-columns-spanned="8" table:number-rows-spanned="1" table:style-name="ce14">
            <text:p>54:35:012685: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9" table:number-columns-spanned="2" table:number-rows-spanned="1" table:style-name="ce14">
            <text:p>2099</text:p>
          </table:table-cell>
          <table:covered-table-cell/>
          <table:table-cell office:value-type="string" table:number-columns-spanned="8" table:number-rows-spanned="1" table:style-name="ce14">
            <text:p>54:35:014005: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0" table:number-columns-spanned="2" table:number-rows-spanned="1" table:style-name="ce14">
            <text:p>2100</text:p>
          </table:table-cell>
          <table:covered-table-cell/>
          <table:table-cell office:value-type="string" table:number-columns-spanned="8" table:number-rows-spanned="1" table:style-name="ce14">
            <text:p>54:35:014005: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1" table:number-columns-spanned="2" table:number-rows-spanned="1" table:style-name="ce14">
            <text:p>2101</text:p>
          </table:table-cell>
          <table:covered-table-cell/>
          <table:table-cell office:value-type="string" table:number-columns-spanned="8" table:number-rows-spanned="1" table:style-name="ce14">
            <text:p>54:35:014005: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2" table:number-columns-spanned="2" table:number-rows-spanned="1" table:style-name="ce14">
            <text:p>2102</text:p>
          </table:table-cell>
          <table:covered-table-cell/>
          <table:table-cell office:value-type="string" table:number-columns-spanned="8" table:number-rows-spanned="1" table:style-name="ce14">
            <text:p>54:35:014005: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3" table:number-columns-spanned="2" table:number-rows-spanned="1" table:style-name="ce14">
            <text:p>2103</text:p>
          </table:table-cell>
          <table:covered-table-cell/>
          <table:table-cell office:value-type="string" table:number-columns-spanned="8" table:number-rows-spanned="1" table:style-name="ce14">
            <text:p>54:35:014700: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4" table:number-columns-spanned="2" table:number-rows-spanned="1" table:style-name="ce14">
            <text:p>2104</text:p>
          </table:table-cell>
          <table:covered-table-cell/>
          <table:table-cell office:value-type="string" table:number-columns-spanned="8" table:number-rows-spanned="1" table:style-name="ce14">
            <text:p>54:35:014700: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5" table:number-columns-spanned="2" table:number-rows-spanned="1" table:style-name="ce14">
            <text:p>2105</text:p>
          </table:table-cell>
          <table:covered-table-cell/>
          <table:table-cell office:value-type="string" table:number-columns-spanned="8" table:number-rows-spanned="1" table:style-name="ce14">
            <text:p>54:35:014700: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6" table:number-columns-spanned="2" table:number-rows-spanned="1" table:style-name="ce14">
            <text:p>2106</text:p>
          </table:table-cell>
          <table:covered-table-cell/>
          <table:table-cell office:value-type="string" table:number-columns-spanned="8" table:number-rows-spanned="1" table:style-name="ce14">
            <text:p>54:35:031625:1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7" table:number-columns-spanned="2" table:number-rows-spanned="1" table:style-name="ce14">
            <text:p>2107</text:p>
          </table:table-cell>
          <table:covered-table-cell/>
          <table:table-cell office:value-type="string" table:number-columns-spanned="8" table:number-rows-spanned="1" table:style-name="ce14">
            <text:p>54:35:031630: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8" table:number-columns-spanned="2" table:number-rows-spanned="1" table:style-name="ce14">
            <text:p>2108</text:p>
          </table:table-cell>
          <table:covered-table-cell/>
          <table:table-cell office:value-type="string" table:number-columns-spanned="8" table:number-rows-spanned="1" table:style-name="ce14">
            <text:p>54:35:032700:22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9" table:number-columns-spanned="2" table:number-rows-spanned="1" table:style-name="ce14">
            <text:p>2109</text:p>
          </table:table-cell>
          <table:covered-table-cell/>
          <table:table-cell office:value-type="string" table:number-columns-spanned="8" table:number-rows-spanned="1" table:style-name="ce14">
            <text:p>54:35:033415:1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0" table:number-columns-spanned="2" table:number-rows-spanned="1" table:style-name="ce14">
            <text:p>2110</text:p>
          </table:table-cell>
          <table:covered-table-cell/>
          <table:table-cell office:value-type="string" table:number-columns-spanned="8" table:number-rows-spanned="1" table:style-name="ce14">
            <text:p>54:35:051070: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1" table:number-columns-spanned="2" table:number-rows-spanned="1" table:style-name="ce14">
            <text:p>2111</text:p>
          </table:table-cell>
          <table:covered-table-cell/>
          <table:table-cell office:value-type="string" table:number-columns-spanned="8" table:number-rows-spanned="1" table:style-name="ce14">
            <text:p>54:35:052765:28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2" table:number-columns-spanned="2" table:number-rows-spanned="1" table:style-name="ce14">
            <text:p>2112</text:p>
          </table:table-cell>
          <table:covered-table-cell/>
          <table:table-cell office:value-type="string" table:number-columns-spanned="8" table:number-rows-spanned="1" table:style-name="ce14">
            <text:p>54:35:061735:32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3" table:number-columns-spanned="2" table:number-rows-spanned="1" table:style-name="ce14">
            <text:p>2113</text:p>
          </table:table-cell>
          <table:covered-table-cell/>
          <table:table-cell office:value-type="string" table:number-columns-spanned="8" table:number-rows-spanned="1" table:style-name="ce14">
            <text:p>54:35:062190:10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4" table:number-columns-spanned="2" table:number-rows-spanned="1" table:style-name="ce14">
            <text:p>2114</text:p>
          </table:table-cell>
          <table:covered-table-cell/>
          <table:table-cell office:value-type="string" table:number-columns-spanned="8" table:number-rows-spanned="1" table:style-name="ce14">
            <text:p>54:35:062190:79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5" table:number-columns-spanned="2" table:number-rows-spanned="1" table:style-name="ce14">
            <text:p>2115</text:p>
          </table:table-cell>
          <table:covered-table-cell/>
          <table:table-cell office:value-type="string" table:number-columns-spanned="8" table:number-rows-spanned="1" table:style-name="ce14">
            <text:p>54:35:071520:15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6" table:number-columns-spanned="2" table:number-rows-spanned="1" table:style-name="ce14">
            <text:p>2116</text:p>
          </table:table-cell>
          <table:covered-table-cell/>
          <table:table-cell office:value-type="string" table:number-columns-spanned="8" table:number-rows-spanned="1" table:style-name="ce14">
            <text:p>54:35:072680: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7" table:number-columns-spanned="2" table:number-rows-spanned="1" table:style-name="ce14">
            <text:p>2117</text:p>
          </table:table-cell>
          <table:covered-table-cell/>
          <table:table-cell office:value-type="string" table:number-columns-spanned="8" table:number-rows-spanned="1" table:style-name="ce14">
            <text:p>54:35:072855:2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8" table:number-columns-spanned="2" table:number-rows-spanned="1" table:style-name="ce14">
            <text:p>2118</text:p>
          </table:table-cell>
          <table:covered-table-cell/>
          <table:table-cell office:value-type="string" table:number-columns-spanned="8" table:number-rows-spanned="1" table:style-name="ce14">
            <text:p>54:35:111010:5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9" table:number-columns-spanned="2" table:number-rows-spanned="1" table:style-name="ce14">
            <text:p>2119</text:p>
          </table:table-cell>
          <table:covered-table-cell/>
          <table:table-cell office:value-type="string" table:number-columns-spanned="8" table:number-rows-spanned="1" table:style-name="ce14">
            <text:p>54:35:121005: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0" table:number-columns-spanned="2" table:number-rows-spanned="1" table:style-name="ce14">
            <text:p>2120</text:p>
          </table:table-cell>
          <table:covered-table-cell/>
          <table:table-cell office:value-type="string" table:number-columns-spanned="8" table:number-rows-spanned="1" table:style-name="ce14">
            <text:p>54:35:121005: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1" table:number-columns-spanned="2" table:number-rows-spanned="1" table:style-name="ce14">
            <text:p>2121</text:p>
          </table:table-cell>
          <table:covered-table-cell/>
          <table:table-cell office:value-type="string" table:number-columns-spanned="8" table:number-rows-spanned="1" table:style-name="ce14">
            <text:p>54:35:121005: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2" table:number-columns-spanned="2" table:number-rows-spanned="1" table:style-name="ce14">
            <text:p>2122</text:p>
          </table:table-cell>
          <table:covered-table-cell/>
          <table:table-cell office:value-type="string" table:number-columns-spanned="8" table:number-rows-spanned="1" table:style-name="ce14">
            <text:p>54:35:121010:10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3" table:number-columns-spanned="2" table:number-rows-spanned="1" table:style-name="ce14">
            <text:p>2123</text:p>
          </table:table-cell>
          <table:covered-table-cell/>
          <table:table-cell office:value-type="string" table:number-columns-spanned="8" table:number-rows-spanned="1" table:style-name="ce14">
            <text:p>54:35:121011:3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4" table:number-columns-spanned="2" table:number-rows-spanned="1" table:style-name="ce14">
            <text:p>2124</text:p>
          </table:table-cell>
          <table:covered-table-cell/>
          <table:table-cell office:value-type="string" table:number-columns-spanned="8" table:number-rows-spanned="1" table:style-name="ce14">
            <text:p>54:35:121011:34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5" table:number-columns-spanned="2" table:number-rows-spanned="1" table:style-name="ce14">
            <text:p>2125</text:p>
          </table:table-cell>
          <table:covered-table-cell/>
          <table:table-cell office:value-type="string" table:number-columns-spanned="8" table:number-rows-spanned="1" table:style-name="ce14">
            <text:p>54:35:121011: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6" table:number-columns-spanned="2" table:number-rows-spanned="1" table:style-name="ce14">
            <text:p>2126</text:p>
          </table:table-cell>
          <table:covered-table-cell/>
          <table:table-cell office:value-type="string" table:number-columns-spanned="8" table:number-rows-spanned="1" table:style-name="ce14">
            <text:p>54:35:121011:4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7" table:number-columns-spanned="2" table:number-rows-spanned="1" table:style-name="ce14">
            <text:p>2127</text:p>
          </table:table-cell>
          <table:covered-table-cell/>
          <table:table-cell office:value-type="string" table:number-columns-spanned="8" table:number-rows-spanned="1" table:style-name="ce14">
            <text:p>54:35:121011: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8" table:number-columns-spanned="2" table:number-rows-spanned="1" table:style-name="ce14">
            <text:p>2128</text:p>
          </table:table-cell>
          <table:covered-table-cell/>
          <table:table-cell office:value-type="string" table:number-columns-spanned="8" table:number-rows-spanned="1" table:style-name="ce14">
            <text:p>54:35:121011:4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9" table:number-columns-spanned="2" table:number-rows-spanned="1" table:style-name="ce14">
            <text:p>2129</text:p>
          </table:table-cell>
          <table:covered-table-cell/>
          <table:table-cell office:value-type="string" table:number-columns-spanned="8" table:number-rows-spanned="1" table:style-name="ce14">
            <text:p>54:35:121011:44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0" table:number-columns-spanned="2" table:number-rows-spanned="1" table:style-name="ce14">
            <text:p>2130</text:p>
          </table:table-cell>
          <table:covered-table-cell/>
          <table:table-cell office:value-type="string" table:number-columns-spanned="8" table:number-rows-spanned="1" table:style-name="ce14">
            <text:p>54:35:121011:4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1" table:number-columns-spanned="2" table:number-rows-spanned="1" table:style-name="ce14">
            <text:p>2131</text:p>
          </table:table-cell>
          <table:covered-table-cell/>
          <table:table-cell office:value-type="string" table:number-columns-spanned="8" table:number-rows-spanned="1" table:style-name="ce14">
            <text:p>54:35:121011:4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2" table:number-columns-spanned="2" table:number-rows-spanned="1" table:style-name="ce14">
            <text:p>2132</text:p>
          </table:table-cell>
          <table:covered-table-cell/>
          <table:table-cell office:value-type="string" table:number-columns-spanned="8" table:number-rows-spanned="1" table:style-name="ce14">
            <text:p>54:35:121011:5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3" table:number-columns-spanned="2" table:number-rows-spanned="1" table:style-name="ce14">
            <text:p>2133</text:p>
          </table:table-cell>
          <table:covered-table-cell/>
          <table:table-cell office:value-type="string" table:number-columns-spanned="8" table:number-rows-spanned="1" table:style-name="ce14">
            <text:p>54:35:121011:5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4" table:number-columns-spanned="2" table:number-rows-spanned="1" table:style-name="ce14">
            <text:p>2134</text:p>
          </table:table-cell>
          <table:covered-table-cell/>
          <table:table-cell office:value-type="string" table:number-columns-spanned="8" table:number-rows-spanned="1" table:style-name="ce14">
            <text:p>54:35:121011:53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5" table:number-columns-spanned="2" table:number-rows-spanned="1" table:style-name="ce14">
            <text:p>2135</text:p>
          </table:table-cell>
          <table:covered-table-cell/>
          <table:table-cell office:value-type="string" table:number-columns-spanned="8" table:number-rows-spanned="1" table:style-name="ce14">
            <text:p>54:35:121011: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6" table:number-columns-spanned="2" table:number-rows-spanned="1" table:style-name="ce14">
            <text:p>2136</text:p>
          </table:table-cell>
          <table:covered-table-cell/>
          <table:table-cell office:value-type="string" table:number-columns-spanned="8" table:number-rows-spanned="1" table:style-name="ce14">
            <text:p>54:35:121011: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7" table:number-columns-spanned="2" table:number-rows-spanned="1" table:style-name="ce14">
            <text:p>2137</text:p>
          </table:table-cell>
          <table:covered-table-cell/>
          <table:table-cell office:value-type="string" table:number-columns-spanned="8" table:number-rows-spanned="1" table:style-name="ce14">
            <text:p>54:35:121011: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8" table:number-columns-spanned="2" table:number-rows-spanned="1" table:style-name="ce14">
            <text:p>2138</text:p>
          </table:table-cell>
          <table:covered-table-cell/>
          <table:table-cell office:value-type="string" table:number-columns-spanned="8" table:number-rows-spanned="1" table:style-name="ce14">
            <text:p>54:35:121011:6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9" table:number-columns-spanned="2" table:number-rows-spanned="1" table:style-name="ce14">
            <text:p>2139</text:p>
          </table:table-cell>
          <table:covered-table-cell/>
          <table:table-cell office:value-type="string" table:number-columns-spanned="8" table:number-rows-spanned="1" table:style-name="ce14">
            <text:p>54:35:121011: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0" table:number-columns-spanned="2" table:number-rows-spanned="1" table:style-name="ce14">
            <text:p>2140</text:p>
          </table:table-cell>
          <table:covered-table-cell/>
          <table:table-cell office:value-type="string" table:number-columns-spanned="8" table:number-rows-spanned="1" table:style-name="ce14">
            <text:p>54:35:121011:6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1" table:number-columns-spanned="2" table:number-rows-spanned="1" table:style-name="ce14">
            <text:p>2141</text:p>
          </table:table-cell>
          <table:covered-table-cell/>
          <table:table-cell office:value-type="string" table:number-columns-spanned="8" table:number-rows-spanned="1" table:style-name="ce14">
            <text:p>54:35:121011:6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2" table:number-columns-spanned="2" table:number-rows-spanned="1" table:style-name="ce14">
            <text:p>2142</text:p>
          </table:table-cell>
          <table:covered-table-cell/>
          <table:table-cell office:value-type="string" table:number-columns-spanned="8" table:number-rows-spanned="1" table:style-name="ce14">
            <text:p>54:35:121011: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3" table:number-columns-spanned="2" table:number-rows-spanned="1" table:style-name="ce14">
            <text:p>2143</text:p>
          </table:table-cell>
          <table:covered-table-cell/>
          <table:table-cell office:value-type="string" table:number-columns-spanned="8" table:number-rows-spanned="1" table:style-name="ce14">
            <text:p>54:35:121011: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4" table:number-columns-spanned="2" table:number-rows-spanned="1" table:style-name="ce14">
            <text:p>2144</text:p>
          </table:table-cell>
          <table:covered-table-cell/>
          <table:table-cell office:value-type="string" table:number-columns-spanned="8" table:number-rows-spanned="1" table:style-name="ce14">
            <text:p>54:35:121011:7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5" table:number-columns-spanned="2" table:number-rows-spanned="1" table:style-name="ce14">
            <text:p>2145</text:p>
          </table:table-cell>
          <table:covered-table-cell/>
          <table:table-cell office:value-type="string" table:number-columns-spanned="8" table:number-rows-spanned="1" table:style-name="ce14">
            <text:p>54:35:121011:7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6" table:number-columns-spanned="2" table:number-rows-spanned="1" table:style-name="ce14">
            <text:p>2146</text:p>
          </table:table-cell>
          <table:covered-table-cell/>
          <table:table-cell office:value-type="string" table:number-columns-spanned="8" table:number-rows-spanned="1" table:style-name="ce14">
            <text:p>54:35:121011:7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7" table:number-columns-spanned="2" table:number-rows-spanned="1" table:style-name="ce14">
            <text:p>2147</text:p>
          </table:table-cell>
          <table:covered-table-cell/>
          <table:table-cell office:value-type="string" table:number-columns-spanned="8" table:number-rows-spanned="1" table:style-name="ce14">
            <text:p>54:35:121011:7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8" table:number-columns-spanned="2" table:number-rows-spanned="1" table:style-name="ce14">
            <text:p>2148</text:p>
          </table:table-cell>
          <table:covered-table-cell/>
          <table:table-cell office:value-type="string" table:number-columns-spanned="8" table:number-rows-spanned="1" table:style-name="ce14">
            <text:p>54:35:121011:7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9" table:number-columns-spanned="2" table:number-rows-spanned="1" table:style-name="ce14">
            <text:p>2149</text:p>
          </table:table-cell>
          <table:covered-table-cell/>
          <table:table-cell office:value-type="string" table:number-columns-spanned="8" table:number-rows-spanned="1" table:style-name="ce14">
            <text:p>54:35:121011: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0" table:number-columns-spanned="2" table:number-rows-spanned="1" table:style-name="ce14">
            <text:p>2150</text:p>
          </table:table-cell>
          <table:covered-table-cell/>
          <table:table-cell office:value-type="string" table:number-columns-spanned="8" table:number-rows-spanned="1" table:style-name="ce14">
            <text:p>54:35:121011:8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1" table:number-columns-spanned="2" table:number-rows-spanned="1" table:style-name="ce14">
            <text:p>2151</text:p>
          </table:table-cell>
          <table:covered-table-cell/>
          <table:table-cell office:value-type="string" table:number-columns-spanned="8" table:number-rows-spanned="1" table:style-name="ce14">
            <text:p>54:35:121011: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2" table:number-columns-spanned="2" table:number-rows-spanned="1" table:style-name="ce14">
            <text:p>2152</text:p>
          </table:table-cell>
          <table:covered-table-cell/>
          <table:table-cell office:value-type="string" table:number-columns-spanned="8" table:number-rows-spanned="1" table:style-name="ce14">
            <text:p>54:35:121012: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3" table:number-columns-spanned="2" table:number-rows-spanned="1" table:style-name="ce14">
            <text:p>2153</text:p>
          </table:table-cell>
          <table:covered-table-cell/>
          <table:table-cell office:value-type="string" table:number-columns-spanned="8" table:number-rows-spanned="1" table:style-name="ce14">
            <text:p>54:35:121012: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4" table:number-columns-spanned="2" table:number-rows-spanned="1" table:style-name="ce14">
            <text:p>2154</text:p>
          </table:table-cell>
          <table:covered-table-cell/>
          <table:table-cell office:value-type="string" table:number-columns-spanned="8" table:number-rows-spanned="1" table:style-name="ce14">
            <text:p>54:35:121012: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5" table:number-columns-spanned="2" table:number-rows-spanned="1" table:style-name="ce14">
            <text:p>2155</text:p>
          </table:table-cell>
          <table:covered-table-cell/>
          <table:table-cell office:value-type="string" table:number-columns-spanned="8" table:number-rows-spanned="1" table:style-name="ce14">
            <text:p>54:35:121012: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6" table:number-columns-spanned="2" table:number-rows-spanned="1" table:style-name="ce14">
            <text:p>2156</text:p>
          </table:table-cell>
          <table:covered-table-cell/>
          <table:table-cell office:value-type="string" table:number-columns-spanned="8" table:number-rows-spanned="1" table:style-name="ce14">
            <text:p>54:35:121012:18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7" table:number-columns-spanned="2" table:number-rows-spanned="1" table:style-name="ce14">
            <text:p>2157</text:p>
          </table:table-cell>
          <table:covered-table-cell/>
          <table:table-cell office:value-type="string" table:number-columns-spanned="8" table:number-rows-spanned="1" table:style-name="ce14">
            <text:p>54:35:121012: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8" table:number-columns-spanned="2" table:number-rows-spanned="1" table:style-name="ce14">
            <text:p>2158</text:p>
          </table:table-cell>
          <table:covered-table-cell/>
          <table:table-cell office:value-type="string" table:number-columns-spanned="8" table:number-rows-spanned="1" table:style-name="ce14">
            <text:p>54:35:121012: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9" table:number-columns-spanned="2" table:number-rows-spanned="1" table:style-name="ce14">
            <text:p>2159</text:p>
          </table:table-cell>
          <table:covered-table-cell/>
          <table:table-cell office:value-type="string" table:number-columns-spanned="8" table:number-rows-spanned="1" table:style-name="ce14">
            <text:p>54:35:121012: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0" table:number-columns-spanned="2" table:number-rows-spanned="1" table:style-name="ce14">
            <text:p>2160</text:p>
          </table:table-cell>
          <table:covered-table-cell/>
          <table:table-cell office:value-type="string" table:number-columns-spanned="8" table:number-rows-spanned="1" table:style-name="ce14">
            <text:p>54:35:121012: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1" table:number-columns-spanned="2" table:number-rows-spanned="1" table:style-name="ce14">
            <text:p>2161</text:p>
          </table:table-cell>
          <table:covered-table-cell/>
          <table:table-cell office:value-type="string" table:number-columns-spanned="8" table:number-rows-spanned="1" table:style-name="ce14">
            <text:p>54:35:121012:2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2" table:number-columns-spanned="2" table:number-rows-spanned="1" table:style-name="ce14">
            <text:p>2162</text:p>
          </table:table-cell>
          <table:covered-table-cell/>
          <table:table-cell office:value-type="string" table:number-columns-spanned="8" table:number-rows-spanned="1" table:style-name="ce14">
            <text:p>54:35:121012: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3" table:number-columns-spanned="2" table:number-rows-spanned="1" table:style-name="ce14">
            <text:p>2163</text:p>
          </table:table-cell>
          <table:covered-table-cell/>
          <table:table-cell office:value-type="string" table:number-columns-spanned="8" table:number-rows-spanned="1" table:style-name="ce14">
            <text:p>54:35:121012: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4" table:number-columns-spanned="2" table:number-rows-spanned="1" table:style-name="ce14">
            <text:p>2164</text:p>
          </table:table-cell>
          <table:covered-table-cell/>
          <table:table-cell office:value-type="string" table:number-columns-spanned="8" table:number-rows-spanned="1" table:style-name="ce14">
            <text:p>54:35:121012:2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5" table:number-columns-spanned="2" table:number-rows-spanned="1" table:style-name="ce14">
            <text:p>2165</text:p>
          </table:table-cell>
          <table:covered-table-cell/>
          <table:table-cell office:value-type="string" table:number-columns-spanned="8" table:number-rows-spanned="1" table:style-name="ce14">
            <text:p>54:35:121012: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6" table:number-columns-spanned="2" table:number-rows-spanned="1" table:style-name="ce14">
            <text:p>2166</text:p>
          </table:table-cell>
          <table:covered-table-cell/>
          <table:table-cell office:value-type="string" table:number-columns-spanned="8" table:number-rows-spanned="1" table:style-name="ce14">
            <text:p>54:35:121012: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7" table:number-columns-spanned="2" table:number-rows-spanned="1" table:style-name="ce14">
            <text:p>2167</text:p>
          </table:table-cell>
          <table:covered-table-cell/>
          <table:table-cell office:value-type="string" table:number-columns-spanned="8" table:number-rows-spanned="1" table:style-name="ce14">
            <text:p>54:35:121012:5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8" table:number-columns-spanned="2" table:number-rows-spanned="1" table:style-name="ce14">
            <text:p>2168</text:p>
          </table:table-cell>
          <table:covered-table-cell/>
          <table:table-cell office:value-type="string" table:number-columns-spanned="8" table:number-rows-spanned="1" table:style-name="ce14">
            <text:p>54:35:121012: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9" table:number-columns-spanned="2" table:number-rows-spanned="1" table:style-name="ce14">
            <text:p>2169</text:p>
          </table:table-cell>
          <table:covered-table-cell/>
          <table:table-cell office:value-type="string" table:number-columns-spanned="8" table:number-rows-spanned="1" table:style-name="ce14">
            <text:p>54:35:121012: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0" table:number-columns-spanned="2" table:number-rows-spanned="1" table:style-name="ce14">
            <text:p>2170</text:p>
          </table:table-cell>
          <table:covered-table-cell/>
          <table:table-cell office:value-type="string" table:number-columns-spanned="8" table:number-rows-spanned="1" table:style-name="ce14">
            <text:p>54:35:121012:6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1" table:number-columns-spanned="2" table:number-rows-spanned="1" table:style-name="ce14">
            <text:p>2171</text:p>
          </table:table-cell>
          <table:covered-table-cell/>
          <table:table-cell office:value-type="string" table:number-columns-spanned="8" table:number-rows-spanned="1" table:style-name="ce14">
            <text:p>54:35:121030: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2" table:number-columns-spanned="2" table:number-rows-spanned="1" table:style-name="ce14">
            <text:p>2172</text:p>
          </table:table-cell>
          <table:covered-table-cell/>
          <table:table-cell office:value-type="string" table:number-columns-spanned="8" table:number-rows-spanned="1" table:style-name="ce14">
            <text:p>54:35:121030:10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3" table:number-columns-spanned="2" table:number-rows-spanned="1" table:style-name="ce14">
            <text:p>2173</text:p>
          </table:table-cell>
          <table:covered-table-cell/>
          <table:table-cell office:value-type="string" table:number-columns-spanned="8" table:number-rows-spanned="1" table:style-name="ce14">
            <text:p>54:35:121030: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4" table:number-columns-spanned="2" table:number-rows-spanned="1" table:style-name="ce14">
            <text:p>2174</text:p>
          </table:table-cell>
          <table:covered-table-cell/>
          <table:table-cell office:value-type="string" table:number-columns-spanned="8" table:number-rows-spanned="1" table:style-name="ce14">
            <text:p>54:35:121030: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5" table:number-columns-spanned="2" table:number-rows-spanned="1" table:style-name="ce14">
            <text:p>2175</text:p>
          </table:table-cell>
          <table:covered-table-cell/>
          <table:table-cell office:value-type="string" table:number-columns-spanned="8" table:number-rows-spanned="1" table:style-name="ce14">
            <text:p>54:35:121030:2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6" table:number-columns-spanned="2" table:number-rows-spanned="1" table:style-name="ce14">
            <text:p>2176</text:p>
          </table:table-cell>
          <table:covered-table-cell/>
          <table:table-cell office:value-type="string" table:number-columns-spanned="8" table:number-rows-spanned="1" table:style-name="ce14">
            <text:p>54:35:121030: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7" table:number-columns-spanned="2" table:number-rows-spanned="1" table:style-name="ce14">
            <text:p>2177</text:p>
          </table:table-cell>
          <table:covered-table-cell/>
          <table:table-cell office:value-type="string" table:number-columns-spanned="8" table:number-rows-spanned="1" table:style-name="ce14">
            <text:p>54:35:121030:2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8" table:number-columns-spanned="2" table:number-rows-spanned="1" table:style-name="ce14">
            <text:p>2178</text:p>
          </table:table-cell>
          <table:covered-table-cell/>
          <table:table-cell office:value-type="string" table:number-columns-spanned="8" table:number-rows-spanned="1" table:style-name="ce14">
            <text:p>54:35:121030: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9" table:number-columns-spanned="2" table:number-rows-spanned="1" table:style-name="ce14">
            <text:p>2179</text:p>
          </table:table-cell>
          <table:covered-table-cell/>
          <table:table-cell office:value-type="string" table:number-columns-spanned="8" table:number-rows-spanned="1" table:style-name="ce14">
            <text:p>54:35:121030:3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0" table:number-columns-spanned="2" table:number-rows-spanned="1" table:style-name="ce14">
            <text:p>2180</text:p>
          </table:table-cell>
          <table:covered-table-cell/>
          <table:table-cell office:value-type="string" table:number-columns-spanned="8" table:number-rows-spanned="1" table:style-name="ce14">
            <text:p>54:35:121030:3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1" table:number-columns-spanned="2" table:number-rows-spanned="1" table:style-name="ce14">
            <text:p>2181</text:p>
          </table:table-cell>
          <table:covered-table-cell/>
          <table:table-cell office:value-type="string" table:number-columns-spanned="8" table:number-rows-spanned="1" table:style-name="ce14">
            <text:p>54:35:121030:3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2" table:number-columns-spanned="2" table:number-rows-spanned="1" table:style-name="ce14">
            <text:p>2182</text:p>
          </table:table-cell>
          <table:covered-table-cell/>
          <table:table-cell office:value-type="string" table:number-columns-spanned="8" table:number-rows-spanned="1" table:style-name="ce14">
            <text:p>54:35:121030:3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3" table:number-columns-spanned="2" table:number-rows-spanned="1" table:style-name="ce14">
            <text:p>2183</text:p>
          </table:table-cell>
          <table:covered-table-cell/>
          <table:table-cell office:value-type="string" table:number-columns-spanned="8" table:number-rows-spanned="1" table:style-name="ce14">
            <text:p>54:35:121030: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4" table:number-columns-spanned="2" table:number-rows-spanned="1" table:style-name="ce14">
            <text:p>2184</text:p>
          </table:table-cell>
          <table:covered-table-cell/>
          <table:table-cell office:value-type="string" table:number-columns-spanned="8" table:number-rows-spanned="1" table:style-name="ce14">
            <text:p>54:35:121030:3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5" table:number-columns-spanned="2" table:number-rows-spanned="1" table:style-name="ce14">
            <text:p>2185</text:p>
          </table:table-cell>
          <table:covered-table-cell/>
          <table:table-cell office:value-type="string" table:number-columns-spanned="8" table:number-rows-spanned="1" table:style-name="ce14">
            <text:p>54:35:121030: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6" table:number-columns-spanned="2" table:number-rows-spanned="1" table:style-name="ce14">
            <text:p>2186</text:p>
          </table:table-cell>
          <table:covered-table-cell/>
          <table:table-cell office:value-type="string" table:number-columns-spanned="8" table:number-rows-spanned="1" table:style-name="ce14">
            <text:p>54:35:121030: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7" table:number-columns-spanned="2" table:number-rows-spanned="1" table:style-name="ce14">
            <text:p>2187</text:p>
          </table:table-cell>
          <table:covered-table-cell/>
          <table:table-cell office:value-type="string" table:number-columns-spanned="8" table:number-rows-spanned="1" table:style-name="ce14">
            <text:p>54:35:121030:3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8" table:number-columns-spanned="2" table:number-rows-spanned="1" table:style-name="ce14">
            <text:p>2188</text:p>
          </table:table-cell>
          <table:covered-table-cell/>
          <table:table-cell office:value-type="string" table:number-columns-spanned="8" table:number-rows-spanned="1" table:style-name="ce14">
            <text:p>54:35:121030: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9" table:number-columns-spanned="2" table:number-rows-spanned="1" table:style-name="ce14">
            <text:p>2189</text:p>
          </table:table-cell>
          <table:covered-table-cell/>
          <table:table-cell office:value-type="string" table:number-columns-spanned="8" table:number-rows-spanned="1" table:style-name="ce14">
            <text:p>54:35:121030: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0" table:number-columns-spanned="2" table:number-rows-spanned="1" table:style-name="ce14">
            <text:p>2190</text:p>
          </table:table-cell>
          <table:covered-table-cell/>
          <table:table-cell office:value-type="string" table:number-columns-spanned="8" table:number-rows-spanned="1" table:style-name="ce14">
            <text:p>54:35:121030:4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1" table:number-columns-spanned="2" table:number-rows-spanned="1" table:style-name="ce14">
            <text:p>2191</text:p>
          </table:table-cell>
          <table:covered-table-cell/>
          <table:table-cell office:value-type="string" table:number-columns-spanned="8" table:number-rows-spanned="1" table:style-name="ce14">
            <text:p>54:35:121030:4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2" table:number-columns-spanned="2" table:number-rows-spanned="1" table:style-name="ce14">
            <text:p>2192</text:p>
          </table:table-cell>
          <table:covered-table-cell/>
          <table:table-cell office:value-type="string" table:number-columns-spanned="8" table:number-rows-spanned="1" table:style-name="ce14">
            <text:p>54:35:121030: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3" table:number-columns-spanned="2" table:number-rows-spanned="1" table:style-name="ce14">
            <text:p>2193</text:p>
          </table:table-cell>
          <table:covered-table-cell/>
          <table:table-cell office:value-type="string" table:number-columns-spanned="8" table:number-rows-spanned="1" table:style-name="ce14">
            <text:p>54:35:121030:4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4" table:number-columns-spanned="2" table:number-rows-spanned="1" table:style-name="ce14">
            <text:p>2194</text:p>
          </table:table-cell>
          <table:covered-table-cell/>
          <table:table-cell office:value-type="string" table:number-columns-spanned="8" table:number-rows-spanned="1" table:style-name="ce14">
            <text:p>54:35:121030:4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5" table:number-columns-spanned="2" table:number-rows-spanned="1" table:style-name="ce14">
            <text:p>2195</text:p>
          </table:table-cell>
          <table:covered-table-cell/>
          <table:table-cell office:value-type="string" table:number-columns-spanned="8" table:number-rows-spanned="1" table:style-name="ce14">
            <text:p>54:35:121030: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6" table:number-columns-spanned="2" table:number-rows-spanned="1" table:style-name="ce14">
            <text:p>2196</text:p>
          </table:table-cell>
          <table:covered-table-cell/>
          <table:table-cell office:value-type="string" table:number-columns-spanned="8" table:number-rows-spanned="1" table:style-name="ce14">
            <text:p>54:35:121030:4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7" table:number-columns-spanned="2" table:number-rows-spanned="1" table:style-name="ce14">
            <text:p>2197</text:p>
          </table:table-cell>
          <table:covered-table-cell/>
          <table:table-cell office:value-type="string" table:number-columns-spanned="8" table:number-rows-spanned="1" table:style-name="ce14">
            <text:p>54:35:121030: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8" table:number-columns-spanned="2" table:number-rows-spanned="1" table:style-name="ce14">
            <text:p>2198</text:p>
          </table:table-cell>
          <table:covered-table-cell/>
          <table:table-cell office:value-type="string" table:number-columns-spanned="8" table:number-rows-spanned="1" table:style-name="ce14">
            <text:p>54:35:121030: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9" table:number-columns-spanned="2" table:number-rows-spanned="1" table:style-name="ce14">
            <text:p>2199</text:p>
          </table:table-cell>
          <table:covered-table-cell/>
          <table:table-cell office:value-type="string" table:number-columns-spanned="8" table:number-rows-spanned="1" table:style-name="ce14">
            <text:p>54:35:121030:5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0" table:number-columns-spanned="2" table:number-rows-spanned="1" table:style-name="ce14">
            <text:p>2200</text:p>
          </table:table-cell>
          <table:covered-table-cell/>
          <table:table-cell office:value-type="string" table:number-columns-spanned="8" table:number-rows-spanned="1" table:style-name="ce14">
            <text:p>54:35:121030: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1" table:number-columns-spanned="2" table:number-rows-spanned="1" table:style-name="ce14">
            <text:p>2201</text:p>
          </table:table-cell>
          <table:covered-table-cell/>
          <table:table-cell office:value-type="string" table:number-columns-spanned="8" table:number-rows-spanned="1" table:style-name="ce14">
            <text:p>54:35:121030:5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2" table:number-columns-spanned="2" table:number-rows-spanned="1" table:style-name="ce14">
            <text:p>2202</text:p>
          </table:table-cell>
          <table:covered-table-cell/>
          <table:table-cell office:value-type="string" table:number-columns-spanned="8" table:number-rows-spanned="1" table:style-name="ce14">
            <text:p>54:35:121030:5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3" table:number-columns-spanned="2" table:number-rows-spanned="1" table:style-name="ce14">
            <text:p>2203</text:p>
          </table:table-cell>
          <table:covered-table-cell/>
          <table:table-cell office:value-type="string" table:number-columns-spanned="8" table:number-rows-spanned="1" table:style-name="ce14">
            <text:p>54:35:121030:9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4" table:number-columns-spanned="2" table:number-rows-spanned="1" table:style-name="ce14">
            <text:p>2204</text:p>
          </table:table-cell>
          <table:covered-table-cell/>
          <table:table-cell office:value-type="string" table:number-columns-spanned="8" table:number-rows-spanned="1" table:style-name="ce14">
            <text:p>54:35:121030:9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5" table:number-columns-spanned="2" table:number-rows-spanned="1" table:style-name="ce14">
            <text:p>2205</text:p>
          </table:table-cell>
          <table:covered-table-cell/>
          <table:table-cell office:value-type="string" table:number-columns-spanned="8" table:number-rows-spanned="1" table:style-name="ce14">
            <text:p>54:35:121040: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6" table:number-columns-spanned="2" table:number-rows-spanned="1" table:style-name="ce14">
            <text:p>2206</text:p>
          </table:table-cell>
          <table:covered-table-cell/>
          <table:table-cell office:value-type="string" table:number-columns-spanned="8" table:number-rows-spanned="1" table:style-name="ce14">
            <text:p>54:35:121040:4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7" table:number-columns-spanned="2" table:number-rows-spanned="1" table:style-name="ce14">
            <text:p>2207</text:p>
          </table:table-cell>
          <table:covered-table-cell/>
          <table:table-cell office:value-type="string" table:number-columns-spanned="8" table:number-rows-spanned="1" table:style-name="ce14">
            <text:p>54:35:121040: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8" table:number-columns-spanned="2" table:number-rows-spanned="1" table:style-name="ce14">
            <text:p>2208</text:p>
          </table:table-cell>
          <table:covered-table-cell/>
          <table:table-cell office:value-type="string" table:number-columns-spanned="8" table:number-rows-spanned="1" table:style-name="ce14">
            <text:p>54:35:121040:5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9" table:number-columns-spanned="2" table:number-rows-spanned="1" table:style-name="ce14">
            <text:p>2209</text:p>
          </table:table-cell>
          <table:covered-table-cell/>
          <table:table-cell office:value-type="string" table:number-columns-spanned="8" table:number-rows-spanned="1" table:style-name="ce14">
            <text:p>54:35:121040:5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0" table:number-columns-spanned="2" table:number-rows-spanned="1" table:style-name="ce14">
            <text:p>2210</text:p>
          </table:table-cell>
          <table:covered-table-cell/>
          <table:table-cell office:value-type="string" table:number-columns-spanned="8" table:number-rows-spanned="1" table:style-name="ce14">
            <text:p>54:35:121040: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1" table:number-columns-spanned="2" table:number-rows-spanned="1" table:style-name="ce14">
            <text:p>2211</text:p>
          </table:table-cell>
          <table:covered-table-cell/>
          <table:table-cell office:value-type="string" table:number-columns-spanned="8" table:number-rows-spanned="1" table:style-name="ce14">
            <text:p>54:35:121040: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2" table:number-columns-spanned="2" table:number-rows-spanned="1" table:style-name="ce14">
            <text:p>2212</text:p>
          </table:table-cell>
          <table:covered-table-cell/>
          <table:table-cell office:value-type="string" table:number-columns-spanned="8" table:number-rows-spanned="1" table:style-name="ce14">
            <text:p>54:35:121040:6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3" table:number-columns-spanned="2" table:number-rows-spanned="1" table:style-name="ce14">
            <text:p>2213</text:p>
          </table:table-cell>
          <table:covered-table-cell/>
          <table:table-cell office:value-type="string" table:number-columns-spanned="8" table:number-rows-spanned="1" table:style-name="ce14">
            <text:p>54:36:000000: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4" table:number-columns-spanned="2" table:number-rows-spanned="1" table:style-name="ce14">
            <text:p>2214</text:p>
          </table:table-cell>
          <table:covered-table-cell/>
          <table:table-cell office:value-type="string" table:number-columns-spanned="8" table:number-rows-spanned="1" table:style-name="ce14">
            <text:p>54:36:010801:1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5" table:number-columns-spanned="2" table:number-rows-spanned="1" table:style-name="ce14">
            <text:p>2215</text:p>
          </table:table-cell>
          <table:covered-table-cell/>
          <table:table-cell office:value-type="string" table:number-columns-spanned="8" table:number-rows-spanned="1" table:style-name="ce14">
            <text:p>54:36:010801:10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6" table:number-columns-spanned="2" table:number-rows-spanned="1" table:style-name="ce14">
            <text:p>2216</text:p>
          </table:table-cell>
          <table:covered-table-cell/>
          <table:table-cell office:value-type="string" table:number-columns-spanned="8" table:number-rows-spanned="1" table:style-name="ce14">
            <text:p>54:36:010801:1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7" table:number-columns-spanned="2" table:number-rows-spanned="1" table:style-name="ce14">
            <text:p>2217</text:p>
          </table:table-cell>
          <table:covered-table-cell/>
          <table:table-cell office:value-type="string" table:number-columns-spanned="8" table:number-rows-spanned="1" table:style-name="ce14">
            <text:p>54:36:010801:122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8" table:number-columns-spanned="2" table:number-rows-spanned="1" table:style-name="ce14">
            <text:p>2218</text:p>
          </table:table-cell>
          <table:covered-table-cell/>
          <table:table-cell office:value-type="string" table:number-columns-spanned="8" table:number-rows-spanned="1" table:style-name="ce14">
            <text:p>54:36:010801:12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9" table:number-columns-spanned="2" table:number-rows-spanned="1" table:style-name="ce14">
            <text:p>2219</text:p>
          </table:table-cell>
          <table:covered-table-cell/>
          <table:table-cell office:value-type="string" table:number-columns-spanned="8" table:number-rows-spanned="1" table:style-name="ce14">
            <text:p>54:36:010801:13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0" table:number-columns-spanned="2" table:number-rows-spanned="1" table:style-name="ce14">
            <text:p>2220</text:p>
          </table:table-cell>
          <table:covered-table-cell/>
          <table:table-cell office:value-type="string" table:number-columns-spanned="8" table:number-rows-spanned="1" table:style-name="ce14">
            <text:p>54:36:010801:13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1" table:number-columns-spanned="2" table:number-rows-spanned="1" table:style-name="ce14">
            <text:p>2221</text:p>
          </table:table-cell>
          <table:covered-table-cell/>
          <table:table-cell office:value-type="string" table:number-columns-spanned="8" table:number-rows-spanned="1" table:style-name="ce14">
            <text:p>54:36:010801:5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2" table:number-columns-spanned="2" table:number-rows-spanned="1" table:style-name="ce14">
            <text:p>2222</text:p>
          </table:table-cell>
          <table:covered-table-cell/>
          <table:table-cell office:value-type="string" table:number-columns-spanned="8" table:number-rows-spanned="1" table:style-name="ce14">
            <text:p>54:36:010801:8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3" table:number-columns-spanned="2" table:number-rows-spanned="1" table:style-name="ce14">
            <text:p>2223</text:p>
          </table:table-cell>
          <table:covered-table-cell/>
          <table:table-cell office:value-type="string" table:number-columns-spanned="8" table:number-rows-spanned="1" table:style-name="ce14">
            <text:p>54:36:010801:8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4" table:number-columns-spanned="2" table:number-rows-spanned="1" table:style-name="ce14">
            <text:p>2224</text:p>
          </table:table-cell>
          <table:covered-table-cell/>
          <table:table-cell office:value-type="string" table:number-columns-spanned="8" table:number-rows-spanned="1" table:style-name="ce14">
            <text:p>54:36:010801:85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5" table:number-columns-spanned="2" table:number-rows-spanned="1" table:style-name="ce14">
            <text:p>2225</text:p>
          </table:table-cell>
          <table:covered-table-cell/>
          <table:table-cell office:value-type="string" table:number-columns-spanned="8" table:number-rows-spanned="1" table:style-name="ce14">
            <text:p>54:36:010801:86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6" table:number-columns-spanned="2" table:number-rows-spanned="1" table:style-name="ce14">
            <text:p>2226</text:p>
          </table:table-cell>
          <table:covered-table-cell/>
          <table:table-cell office:value-type="string" table:number-columns-spanned="8" table:number-rows-spanned="1" table:style-name="ce14">
            <text:p>54:36:010801:92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7" table:number-columns-spanned="2" table:number-rows-spanned="1" table:style-name="ce14">
            <text:p>2227</text:p>
          </table:table-cell>
          <table:covered-table-cell/>
          <table:table-cell office:value-type="string" table:number-columns-spanned="8" table:number-rows-spanned="1" table:style-name="ce14">
            <text:p>54:36:010801:9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8" table:number-columns-spanned="2" table:number-rows-spanned="1" table:style-name="ce14">
            <text:p>2228</text:p>
          </table:table-cell>
          <table:covered-table-cell/>
          <table:table-cell office:value-type="string" table:number-columns-spanned="8" table:number-rows-spanned="1" table:style-name="ce14">
            <text:p>54:36:010801:9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9" table:number-columns-spanned="2" table:number-rows-spanned="1" table:style-name="ce14">
            <text:p>2229</text:p>
          </table:table-cell>
          <table:covered-table-cell/>
          <table:table-cell office:value-type="string" table:number-columns-spanned="8" table:number-rows-spanned="1" table:style-name="ce14">
            <text:p>54:36:010801:93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0" table:number-columns-spanned="2" table:number-rows-spanned="1" table:style-name="ce14">
            <text:p>2230</text:p>
          </table:table-cell>
          <table:covered-table-cell/>
          <table:table-cell office:value-type="string" table:number-columns-spanned="8" table:number-rows-spanned="1" table:style-name="ce14">
            <text:p>54:36:010801:9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1" table:number-columns-spanned="2" table:number-rows-spanned="1" table:style-name="ce14">
            <text:p>2231</text:p>
          </table:table-cell>
          <table:covered-table-cell/>
          <table:table-cell office:value-type="string" table:number-columns-spanned="8" table:number-rows-spanned="1" table:style-name="ce14">
            <text:p>54:36:010801:96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2" table:number-columns-spanned="2" table:number-rows-spanned="1" table:style-name="ce14">
            <text:p>2232</text:p>
          </table:table-cell>
          <table:covered-table-cell/>
          <table:table-cell office:value-type="string" table:number-columns-spanned="8" table:number-rows-spanned="1" table:style-name="ce14">
            <text:p>54:36:010801:9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3" table:number-columns-spanned="2" table:number-rows-spanned="1" table:style-name="ce14">
            <text:p>2233</text:p>
          </table:table-cell>
          <table:covered-table-cell/>
          <table:table-cell office:value-type="string" table:number-columns-spanned="8" table:number-rows-spanned="1" table:style-name="ce14">
            <text:p>54:37:010117: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8.2023</text:p>
          </table:table-cell>
          <table:covered-table-cell/>
          <table:table-cell office:value-type="string" table:number-columns-spanned="2" table:number-rows-spanned="1" table:style-name="ce14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f715dbab1674f8f7b39e226c63d6d52e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4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5">
          <table:table-cell table:style-name="ce2"/>
          <table:table-cell office:value-type="string" table:number-columns-spanned="5" table:number-rows-spanned="1" table:style-name="ce20">
            <text:p>Директор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Лапина Т. И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6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6194" table:style-name="ro10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.196850393700787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/>
    <dc:creator/>
    <meta:creation-date>2023-08-24T03:04:20Z</meta:creation-date>
    <dc:date>2023-08-24T03:04:20Z</dc:date>
  </office:meta>
</office:document-meta>
</file>