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9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243:183</text:p>
          </table:table-cell>
          <table:table-cell office:value-type="string" table:number-columns-spanned="7" table:number-rows-spanned="1" table:style-name="ce15">
            <text:p>2427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02:474</text:p>
          </table:table-cell>
          <table:table-cell office:value-type="string" table:number-columns-spanned="7" table:number-rows-spanned="1" table:style-name="ce15">
            <text:p>157277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02:475</text:p>
          </table:table-cell>
          <table:table-cell office:value-type="string" table:number-columns-spanned="7" table:number-rows-spanned="1" table:style-name="ce15">
            <text:p>876078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13404927.8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25701:441</text:p>
          </table:table-cell>
          <table:table-cell office:value-type="string" table:number-columns-spanned="7" table:number-rows-spanned="1" table:style-name="ce15">
            <text:p>478969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25701:5</text:p>
          </table:table-cell>
          <table:table-cell office:value-type="string" table:number-columns-spanned="7" table:number-rows-spanned="1" table:style-name="ce15">
            <text:p>16259750.9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3701:145</text:p>
          </table:table-cell>
          <table:table-cell office:value-type="string" table:number-columns-spanned="7" table:number-rows-spanned="1" table:style-name="ce15">
            <text:p>8459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3701:667</text:p>
          </table:table-cell>
          <table:table-cell office:value-type="string" table:number-columns-spanned="7" table:number-rows-spanned="1" table:style-name="ce15">
            <text:p>9338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53701:861</text:p>
          </table:table-cell>
          <table:table-cell office:value-type="string" table:number-columns-spanned="7" table:number-rows-spanned="1" table:style-name="ce15">
            <text:p>9182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5303:15</text:p>
          </table:table-cell>
          <table:table-cell office:value-type="string" table:number-columns-spanned="7" table:number-rows-spanned="1" table:style-name="ce15">
            <text:p>10471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6301:1054</text:p>
          </table:table-cell>
          <table:table-cell office:value-type="string" table:number-columns-spanned="7" table:number-rows-spanned="1" table:style-name="ce15">
            <text:p>6969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6301:1055</text:p>
          </table:table-cell>
          <table:table-cell office:value-type="string" table:number-columns-spanned="7" table:number-rows-spanned="1" table:style-name="ce15">
            <text:p>6957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10157:527</text:p>
          </table:table-cell>
          <table:table-cell office:value-type="string" table:number-columns-spanned="7" table:number-rows-spanned="1" table:style-name="ce15">
            <text:p>1213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8603:850</text:p>
          </table:table-cell>
          <table:table-cell office:value-type="string" table:number-columns-spanned="7" table:number-rows-spanned="1" table:style-name="ce15">
            <text:p>62240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9:010111:67</text:p>
          </table:table-cell>
          <table:table-cell office:value-type="string" table:number-columns-spanned="7" table:number-rows-spanned="1" table:style-name="ce15">
            <text:p>23904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10106:1708</text:p>
          </table:table-cell>
          <table:table-cell office:value-type="string" table:number-columns-spanned="7" table:number-rows-spanned="1" table:style-name="ce15">
            <text:p>663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10106:1709</text:p>
          </table:table-cell>
          <table:table-cell office:value-type="string" table:number-columns-spanned="7" table:number-rows-spanned="1" table:style-name="ce15">
            <text:p>16306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1501:1858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22001:843</text:p>
          </table:table-cell>
          <table:table-cell office:value-type="string" table:number-columns-spanned="7" table:number-rows-spanned="1" table:style-name="ce15">
            <text:p>50154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6001:1</text:p>
          </table:table-cell>
          <table:table-cell office:value-type="string" table:number-columns-spanned="7" table:number-rows-spanned="1" table:style-name="ce15">
            <text:p>947333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6001:760</text:p>
          </table:table-cell>
          <table:table-cell office:value-type="string" table:number-columns-spanned="7" table:number-rows-spanned="1" table:style-name="ce15">
            <text:p>55041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6001:761</text:p>
          </table:table-cell>
          <table:table-cell office:value-type="string" table:number-columns-spanned="7" table:number-rows-spanned="1" table:style-name="ce15">
            <text:p>6093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6001:762</text:p>
          </table:table-cell>
          <table:table-cell office:value-type="string" table:number-columns-spanned="7" table:number-rows-spanned="1" table:style-name="ce15">
            <text:p>6618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00000:7123</text:p>
          </table:table-cell>
          <table:table-cell office:value-type="string" table:number-columns-spanned="7" table:number-rows-spanned="1" table:style-name="ce15">
            <text:p>1067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00000:7124</text:p>
          </table:table-cell>
          <table:table-cell office:value-type="string" table:number-columns-spanned="7" table:number-rows-spanned="1" table:style-name="ce15">
            <text:p>1067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00000:7125</text:p>
          </table:table-cell>
          <table:table-cell office:value-type="string" table:number-columns-spanned="7" table:number-rows-spanned="1" table:style-name="ce15">
            <text:p>1067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1815:446</text:p>
          </table:table-cell>
          <table:table-cell office:value-type="string" table:number-columns-spanned="7" table:number-rows-spanned="1" table:style-name="ce15">
            <text:p>1067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3001:108</text:p>
          </table:table-cell>
          <table:table-cell office:value-type="string" table:number-columns-spanned="7" table:number-rows-spanned="1" table:style-name="ce15">
            <text:p>456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29992191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3401:612</text:p>
          </table:table-cell>
          <table:table-cell office:value-type="string" table:number-columns-spanned="7" table:number-rows-spanned="1" table:style-name="ce15">
            <text:p>15610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7005:2</text:p>
          </table:table-cell>
          <table:table-cell office:value-type="string" table:number-columns-spanned="7" table:number-rows-spanned="1" table:style-name="ce15">
            <text:p>76151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20202:290</text:p>
          </table:table-cell>
          <table:table-cell office:value-type="string" table:number-columns-spanned="7" table:number-rows-spanned="1" table:style-name="ce15">
            <text:p>4296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40148:14</text:p>
          </table:table-cell>
          <table:table-cell office:value-type="string" table:number-columns-spanned="7" table:number-rows-spanned="1" table:style-name="ce15">
            <text:p>34846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2:020402:351</text:p>
          </table:table-cell>
          <table:table-cell office:value-type="string" table:number-columns-spanned="7" table:number-rows-spanned="1" table:style-name="ce15">
            <text:p>1322109.1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3:010202:51</text:p>
          </table:table-cell>
          <table:table-cell office:value-type="string" table:number-columns-spanned="7" table:number-rows-spanned="1" table:style-name="ce15">
            <text:p>19237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3:025312:244</text:p>
          </table:table-cell>
          <table:table-cell office:value-type="string" table:number-columns-spanned="7" table:number-rows-spanned="1" table:style-name="ce15">
            <text:p>99872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4:000000:870</text:p>
          </table:table-cell>
          <table:table-cell office:value-type="string" table:number-columns-spanned="7" table:number-rows-spanned="1" table:style-name="ce15">
            <text:p>127897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5:000000:1480</text:p>
          </table:table-cell>
          <table:table-cell office:value-type="string" table:number-columns-spanned="7" table:number-rows-spanned="1" table:style-name="ce15">
            <text:p>1997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7:010107:288</text:p>
          </table:table-cell>
          <table:table-cell office:value-type="string" table:number-columns-spanned="7" table:number-rows-spanned="1" table:style-name="ce15">
            <text:p>35175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401:9200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30202:117</text:p>
          </table:table-cell>
          <table:table-cell office:value-type="string" table:number-columns-spanned="7" table:number-rows-spanned="1" table:style-name="ce15">
            <text:p>11756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50301:325</text:p>
          </table:table-cell>
          <table:table-cell office:value-type="string" table:number-columns-spanned="7" table:number-rows-spanned="1" table:style-name="ce15">
            <text:p>11087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50501:124</text:p>
          </table:table-cell>
          <table:table-cell office:value-type="string" table:number-columns-spanned="7" table:number-rows-spanned="1" table:style-name="ce15">
            <text:p>17175479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50501:2612</text:p>
          </table:table-cell>
          <table:table-cell office:value-type="string" table:number-columns-spanned="7" table:number-rows-spanned="1" table:style-name="ce15">
            <text:p>73413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100111:457</text:p>
          </table:table-cell>
          <table:table-cell office:value-type="string" table:number-columns-spanned="7" table:number-rows-spanned="1" table:style-name="ce15">
            <text:p>9990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00000:8830</text:p>
          </table:table-cell>
          <table:table-cell office:value-type="string" table:number-columns-spanned="7" table:number-rows-spanned="1" table:style-name="ce15">
            <text:p>18975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00000:8831</text:p>
          </table:table-cell>
          <table:table-cell office:value-type="string" table:number-columns-spanned="7" table:number-rows-spanned="1" table:style-name="ce15">
            <text:p>1547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12301:220</text:p>
          </table:table-cell>
          <table:table-cell office:value-type="string" table:number-columns-spanned="7" table:number-rows-spanned="1" table:style-name="ce15">
            <text:p>14667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20501:264</text:p>
          </table:table-cell>
          <table:table-cell office:value-type="string" table:number-columns-spanned="7" table:number-rows-spanned="1" table:style-name="ce15">
            <text:p>534295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20501:901</text:p>
          </table:table-cell>
          <table:table-cell office:value-type="string" table:number-columns-spanned="7" table:number-rows-spanned="1" table:style-name="ce15">
            <text:p>146524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30102:120</text:p>
          </table:table-cell>
          <table:table-cell office:value-type="string" table:number-columns-spanned="7" table:number-rows-spanned="1" table:style-name="ce15">
            <text:p>6463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31601:235</text:p>
          </table:table-cell>
          <table:table-cell office:value-type="string" table:number-columns-spanned="7" table:number-rows-spanned="1" table:style-name="ce15">
            <text:p>456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32201:122</text:p>
          </table:table-cell>
          <table:table-cell office:value-type="string" table:number-columns-spanned="7" table:number-rows-spanned="1" table:style-name="ce15">
            <text:p>5482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32201:467</text:p>
          </table:table-cell>
          <table:table-cell office:value-type="string" table:number-columns-spanned="7" table:number-rows-spanned="1" table:style-name="ce15">
            <text:p>5886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40102:225</text:p>
          </table:table-cell>
          <table:table-cell office:value-type="string" table:number-columns-spanned="7" table:number-rows-spanned="1" table:style-name="ce15">
            <text:p>305874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62501:2598</text:p>
          </table:table-cell>
          <table:table-cell office:value-type="string" table:number-columns-spanned="7" table:number-rows-spanned="1" table:style-name="ce15">
            <text:p>7290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2501:9336</text:p>
          </table:table-cell>
          <table:table-cell office:value-type="string" table:number-columns-spanned="7" table:number-rows-spanned="1" table:style-name="ce15">
            <text:p>3335420.6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9337</text:p>
          </table:table-cell>
          <table:table-cell office:value-type="string" table:number-columns-spanned="7" table:number-rows-spanned="1" table:style-name="ce15">
            <text:p>361489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2501:9338</text:p>
          </table:table-cell>
          <table:table-cell office:value-type="string" table:number-columns-spanned="7" table:number-rows-spanned="1" table:style-name="ce15">
            <text:p>1386570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91501:74</text:p>
          </table:table-cell>
          <table:table-cell office:value-type="string" table:number-columns-spanned="7" table:number-rows-spanned="1" table:style-name="ce15">
            <text:p>156342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93501:7060</text:p>
          </table:table-cell>
          <table:table-cell office:value-type="string" table:number-columns-spanned="7" table:number-rows-spanned="1" table:style-name="ce15">
            <text:p>16608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93501:7061</text:p>
          </table:table-cell>
          <table:table-cell office:value-type="string" table:number-columns-spanned="7" table:number-rows-spanned="1" table:style-name="ce15">
            <text:p>16553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10101:136</text:p>
          </table:table-cell>
          <table:table-cell office:value-type="string" table:number-columns-spanned="7" table:number-rows-spanned="1" table:style-name="ce15">
            <text:p>2556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10101:1361</text:p>
          </table:table-cell>
          <table:table-cell office:value-type="string" table:number-columns-spanned="7" table:number-rows-spanned="1" table:style-name="ce15">
            <text:p>40478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10501:977</text:p>
          </table:table-cell>
          <table:table-cell office:value-type="string" table:number-columns-spanned="7" table:number-rows-spanned="1" table:style-name="ce15">
            <text:p>4387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30101:1835</text:p>
          </table:table-cell>
          <table:table-cell office:value-type="string" table:number-columns-spanned="7" table:number-rows-spanned="1" table:style-name="ce15">
            <text:p>40676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30101:1836</text:p>
          </table:table-cell>
          <table:table-cell office:value-type="string" table:number-columns-spanned="7" table:number-rows-spanned="1" table:style-name="ce15">
            <text:p>406761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32301:92</text:p>
          </table:table-cell>
          <table:table-cell office:value-type="string" table:number-columns-spanned="7" table:number-rows-spanned="1" table:style-name="ce15">
            <text:p>43528.2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41208:334</text:p>
          </table:table-cell>
          <table:table-cell office:value-type="string" table:number-columns-spanned="7" table:number-rows-spanned="1" table:style-name="ce15">
            <text:p>8887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41801:153</text:p>
          </table:table-cell>
          <table:table-cell office:value-type="string" table:number-columns-spanned="7" table:number-rows-spanned="1" table:style-name="ce15">
            <text:p>14256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54201:292</text:p>
          </table:table-cell>
          <table:table-cell office:value-type="string" table:number-columns-spanned="7" table:number-rows-spanned="1" table:style-name="ce15">
            <text:p>5984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62801:715</text:p>
          </table:table-cell>
          <table:table-cell office:value-type="string" table:number-columns-spanned="7" table:number-rows-spanned="1" table:style-name="ce15">
            <text:p>19813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65501:372</text:p>
          </table:table-cell>
          <table:table-cell office:value-type="string" table:number-columns-spanned="7" table:number-rows-spanned="1" table:style-name="ce15">
            <text:p>127390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71901:282</text:p>
          </table:table-cell>
          <table:table-cell office:value-type="string" table:number-columns-spanned="7" table:number-rows-spanned="1" table:style-name="ce15">
            <text:p>19576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72501:191</text:p>
          </table:table-cell>
          <table:table-cell office:value-type="string" table:number-columns-spanned="7" table:number-rows-spanned="1" table:style-name="ce15">
            <text:p>127213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74012:435</text:p>
          </table:table-cell>
          <table:table-cell office:value-type="string" table:number-columns-spanned="7" table:number-rows-spanned="1" table:style-name="ce15">
            <text:p>18989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75501:28</text:p>
          </table:table-cell>
          <table:table-cell office:value-type="string" table:number-columns-spanned="7" table:number-rows-spanned="1" table:style-name="ce15">
            <text:p>7932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0:010707:14</text:p>
          </table:table-cell>
          <table:table-cell office:value-type="string" table:number-columns-spanned="7" table:number-rows-spanned="1" table:style-name="ce15">
            <text:p>62140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0:022438:36</text:p>
          </table:table-cell>
          <table:table-cell office:value-type="string" table:number-columns-spanned="7" table:number-rows-spanned="1" table:style-name="ce15">
            <text:p>13830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0:031213:139</text:p>
          </table:table-cell>
          <table:table-cell office:value-type="string" table:number-columns-spanned="7" table:number-rows-spanned="1" table:style-name="ce15">
            <text:p>7364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0:032215:118</text:p>
          </table:table-cell>
          <table:table-cell office:value-type="string" table:number-columns-spanned="7" table:number-rows-spanned="1" table:style-name="ce15">
            <text:p>348683.1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0:032321:201</text:p>
          </table:table-cell>
          <table:table-cell office:value-type="string" table:number-columns-spanned="7" table:number-rows-spanned="1" table:style-name="ce15">
            <text:p>1918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2:010101:833</text:p>
          </table:table-cell>
          <table:table-cell office:value-type="string" table:number-columns-spanned="7" table:number-rows-spanned="1" table:style-name="ce15">
            <text:p>19469491.8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2:014003:618</text:p>
          </table:table-cell>
          <table:table-cell office:value-type="string" table:number-columns-spanned="7" table:number-rows-spanned="1" table:style-name="ce15">
            <text:p>8806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2:020115:366</text:p>
          </table:table-cell>
          <table:table-cell office:value-type="string" table:number-columns-spanned="7" table:number-rows-spanned="1" table:style-name="ce15">
            <text:p>17356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4:033801:238</text:p>
          </table:table-cell>
          <table:table-cell office:value-type="string" table:number-columns-spanned="7" table:number-rows-spanned="1" table:style-name="ce15">
            <text:p>888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5:025002:2</text:p>
          </table:table-cell>
          <table:table-cell office:value-type="string" table:number-columns-spanned="7" table:number-rows-spanned="1" table:style-name="ce15">
            <text:p>627292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5:025002:368</text:p>
          </table:table-cell>
          <table:table-cell office:value-type="string" table:number-columns-spanned="7" table:number-rows-spanned="1" table:style-name="ce15">
            <text:p>6932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8:010316:6</text:p>
          </table:table-cell>
          <table:table-cell office:value-type="string" table:number-columns-spanned="7" table:number-rows-spanned="1" table:style-name="ce15">
            <text:p>12395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8:043102:430</text:p>
          </table:table-cell>
          <table:table-cell office:value-type="string" table:number-columns-spanned="7" table:number-rows-spanned="1" table:style-name="ce15">
            <text:p>32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9:041701:435</text:p>
          </table:table-cell>
          <table:table-cell office:value-type="string" table:number-columns-spanned="7" table:number-rows-spanned="1" table:style-name="ce15">
            <text:p>270459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9:041701:55</text:p>
          </table:table-cell>
          <table:table-cell office:value-type="string" table:number-columns-spanned="7" table:number-rows-spanned="1" table:style-name="ce15">
            <text:p>7272248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105:194</text:p>
          </table:table-cell>
          <table:table-cell office:value-type="string" table:number-columns-spanned="7" table:number-rows-spanned="1" table:style-name="ce15">
            <text:p>1762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143:19</text:p>
          </table:table-cell>
          <table:table-cell office:value-type="string" table:number-columns-spanned="7" table:number-rows-spanned="1" table:style-name="ce15">
            <text:p>257704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443:526</text:p>
          </table:table-cell>
          <table:table-cell office:value-type="string" table:number-columns-spanned="7" table:number-rows-spanned="1" table:style-name="ce15">
            <text:p>996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3:040401:1139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3:040401:1228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3:040702:1505</text:p>
          </table:table-cell>
          <table:table-cell office:value-type="string" table:number-columns-spanned="7" table:number-rows-spanned="1" table:style-name="ce15">
            <text:p>176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3:070332:165</text:p>
          </table:table-cell>
          <table:table-cell office:value-type="string" table:number-columns-spanned="7" table:number-rows-spanned="1" table:style-name="ce15">
            <text:p>4182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3:070332:2</text:p>
          </table:table-cell>
          <table:table-cell office:value-type="string" table:number-columns-spanned="7" table:number-rows-spanned="1" table:style-name="ce15">
            <text:p>3810106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41110:1159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51015:15</text:p>
          </table:table-cell>
          <table:table-cell office:value-type="string" table:number-columns-spanned="7" table:number-rows-spanned="1" table:style-name="ce15">
            <text:p>108750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62110:1189</text:p>
          </table:table-cell>
          <table:table-cell office:value-type="string" table:number-columns-spanned="7" table:number-rows-spanned="1" table:style-name="ce15">
            <text:p>269327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71010:1046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71010:1047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5070028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81030:137</text:p>
          </table:table-cell>
          <table:table-cell office:value-type="string" table:number-columns-spanned="7" table:number-rows-spanned="1" table:style-name="ce15">
            <text:p>7321400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81030:5</text:p>
          </table:table-cell>
          <table:table-cell office:value-type="string" table:number-columns-spanned="7" table:number-rows-spanned="1" table:style-name="ce15">
            <text:p>37747056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84040:264</text:p>
          </table:table-cell>
          <table:table-cell office:value-type="string" table:number-columns-spanned="7" table:number-rows-spanned="1" table:style-name="ce15">
            <text:p>24525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101030:2085</text:p>
          </table:table-cell>
          <table:table-cell office:value-type="string" table:number-columns-spanned="7" table:number-rows-spanned="1" table:style-name="ce15">
            <text:p>16525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101030:2086</text:p>
          </table:table-cell>
          <table:table-cell office:value-type="string" table:number-columns-spanned="7" table:number-rows-spanned="1" table:style-name="ce15">
            <text:p>243090.6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111060:302</text:p>
          </table:table-cell>
          <table:table-cell office:value-type="string" table:number-columns-spanned="7" table:number-rows-spanned="1" table:style-name="ce15">
            <text:p>70425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111520:235</text:p>
          </table:table-cell>
          <table:table-cell office:value-type="string" table:number-columns-spanned="7" table:number-rows-spanned="1" table:style-name="ce15">
            <text:p>30426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6:020158:13</text:p>
          </table:table-cell>
          <table:table-cell office:value-type="string" table:number-columns-spanned="7" table:number-rows-spanned="1" table:style-name="ce15">
            <text:p>3134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6:020158:5</text:p>
          </table:table-cell>
          <table:table-cell office:value-type="string" table:number-columns-spanned="7" table:number-rows-spanned="1" table:style-name="ce15">
            <text:p>30827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7:000000:689</text:p>
          </table:table-cell>
          <table:table-cell office:value-type="string" table:number-columns-spanned="7" table:number-rows-spanned="1" table:style-name="ce15">
            <text:p>43926302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7:000000:848</text:p>
          </table:table-cell>
          <table:table-cell office:value-type="string" table:number-columns-spanned="7" table:number-rows-spanned="1" table:style-name="ce15">
            <text:p>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5:01011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5:010114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5:010116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5:010206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00000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00000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37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3717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4201:5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7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7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74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74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7401:24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7401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7401:37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57401:53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7401:54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7401:61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7401:64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74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7408:4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28613:8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28616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10101:10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10102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10102:16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10102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10107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10107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1501:25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5201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00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0000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00000:49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00000:53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00000:68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818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7019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7019:11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7019:11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7019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7019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7019:18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7019:18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7019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7019:18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7019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7019:18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7019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7019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7019:19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7019:21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7019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7019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702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702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1702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702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702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7021:3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7021:6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702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7021:6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7021:6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7021:6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350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4014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4014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4014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40213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40213:6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40317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40325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40327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501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50115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3:025309:13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3:025318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4:020101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6:0402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7:010107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7:010107:11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7:010107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7:010107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7:010107:7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7:010107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7:010107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7:010107:9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7:010208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7:010603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7:022301:8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00000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00000:22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00000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00000:25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00000:32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00000:33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20101:12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20101:12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20401:118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20401:118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20401:118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20401:118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20401:118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20401:118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20401:118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20401:118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20401:118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20401:118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020401:118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020401:91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020401:91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20401:92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20401:92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20408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302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70401:4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704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10011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100118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1002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1002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100206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100206:6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100206:6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11010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110105:5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110108: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00000:40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00000:54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00000:54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00000:56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00000:56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00000:74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00000:74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00000:76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123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12602:18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12602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201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2050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209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222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22301:88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3030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314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34001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34102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50601:24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61913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62501:25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62501:28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62501:29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62501:8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70124:16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724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81301:60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81301:70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81301:70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81301:71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81301:7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90103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915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9150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9250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001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009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010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11069:7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12001:123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120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120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12001:139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12001:139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12001:139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12001:139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120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12001:51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12001:59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112001:65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112001:6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1120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112001:89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112001:89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112201:5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120101:18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120101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120101:20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120101:21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120101:24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120101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120101:7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1201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120204:8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120401:9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120701:112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120701:112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120701:141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120701:142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120701:142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120701:142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120701:142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120701:142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120701:145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120701:53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130101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13010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13010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133801:5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1542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162701:8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164201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164901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1701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701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701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70101:9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70101:9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70601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70601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70601:14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70601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7060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706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73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755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76501:8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80109:124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80109:138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80109:139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80109:141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80109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80109:164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80109:180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80109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80109:190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80109:190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80109:190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80109:191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80109:191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80109:191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80109:191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80109:191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80109:191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80109:191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80109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801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80109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80109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80109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80109:5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80109:5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80109:57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806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806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80601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806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806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806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90102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0:00000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0:000000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0:00000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0:000000:21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0:000000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0:000000:22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0:000000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0:000000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0:01011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0:010112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0:010112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0:010112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0:01040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0:010410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0:010410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0:01041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0:01041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0:01041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0:01041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0:010410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0:01044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0:0225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0:0226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0:032004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2:000000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2:000000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2:00000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2:000000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2:000000: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2:0101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2:0101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2:0101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2:010101:8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2:010101:8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2:010101:8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2:010101:8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2:010101:8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2:0101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2:010104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2:010104:2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2:0101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2:010104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2:010104:5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2:010104:5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2:010105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2:010105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2:010105:10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2:010105:10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2:010105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2:010105:11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2:010105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2:010105:11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2:01010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2:0101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2:010105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2:010105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2:010105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2:010105:7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2:0101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2:010108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2:010109:5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2:010109: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2:010109:8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2:010109:8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2:010109:8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2:010109:8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2:010109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2:010110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2:010110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2:010110:11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2:010110:11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2:010110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2:010119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2:010119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2:010119:5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2:010119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2:0201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2:020102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2:020102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2:02010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2:020102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2:020102:2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2:0201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2:020102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2:020102:6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2:0201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2:0201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2:0201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2:0201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4:000000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4:000000:37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4:000000: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4:0203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4:042607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4:0426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4:0426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4:042607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4:042607: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4:042613:3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4:042613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4:042613:5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4:0434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4:043407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4:043407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4:0511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4:051305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4:0523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4:052709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4:0538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4:055011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4:055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4:056001:6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5:010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5:0101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5:0101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5:010107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5:01013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5:01013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5:01013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5:01014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5:010163: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5:023401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6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6:00000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6:000000:3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6:000000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6:000000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6:000000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6:000000:4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6:000000:4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6:000000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6:000000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6:000000:6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6:000000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6:000000:6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6:000000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6:000000:7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6:01010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6:010109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6:010109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6:010109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26:010109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26:010109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26:010109: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26:0101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26:0101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26:0101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26:01011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26:01011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26:010112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26:0102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26:0102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26:0102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26:0102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26:0102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26:0102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26:010203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26:0102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26:0102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26:0102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26:01020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26:0102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26:010208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26:010208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26:010209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26:010209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26:010209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26:010210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26:0102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26:0102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26:01021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26:01021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26:010212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26:01021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26:01021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26:010213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26:01021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26:010213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26:010213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26:01021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26:01021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26:010213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26:010214: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26:0102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6:01021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6:0102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6:01021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6:0102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6:01021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6:0102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6:01021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6:010216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6:010216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6:01021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6:010216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6:010216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6:010216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6:010218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6:010218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6:010218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6:010218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6:010218: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6:010219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6:010219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6:01022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6:01022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6:01022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6:01022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6:01022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6:01022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6:0102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6:010220:3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6:010220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6:01022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6:01022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6:01022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6:01022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6:010223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6:010223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6:01022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6:01022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6:010223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6:010223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6:010223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6:010223: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6:010223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6:010223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6:010223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6:0204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6:0404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6:0404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6:0404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6:0404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6:0404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6:0404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6:0404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6:040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6:0404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6:0404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6:0404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6:0404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6:040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6:0404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6:0404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6:0404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6:0404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6:0404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6:040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6:0404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6:0404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6:0404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6:0404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6:040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6:0404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6:0404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6:0404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6:0404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6:04040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6:040403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6:04040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6:040403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6:040403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6:040403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6:0404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6:040403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6:040403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6:0404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6:04040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6:040403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6:0404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6:040403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6:0404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6:040403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6:0404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6:0404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6:0404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6:0404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6:040403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6:04040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6:0404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6:0404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6:040403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6:0404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6:0404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6:040403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6:0404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6:0404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6:040403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6:0404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6:0404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6:0404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6:0404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6:040403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6:0404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6:0404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6:04040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6:0404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6:040403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6:040403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6:0404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6:0404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6:040403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6:040403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6:0404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6:0404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6:040403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6:0404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6:040403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6:040403: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6:0404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6:040403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6:0404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6:0404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6:040404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6:0404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6:0404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6:0404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6:040404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6:0404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6:0404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6:040404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6:0404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6:0404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6:0404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6:0404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6:0404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6:0404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6:0404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6:0404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6:0404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6:040501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6:0405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6:0405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6:040508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6:04050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6:040508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6:040508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6:040508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6:040508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6:040508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6:04050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6:040508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6:0405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6:0405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6:0405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6:0405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6:0405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6:0405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6:0405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6:0405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6:0405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6:040508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6:04050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6:04050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6:0405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6:0405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6:0405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6:0405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6:0405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6:0405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6:0405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6:0405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6:040508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6:0405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6:0405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6:0405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6:040508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6:0405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6:0405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6:040508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6:0405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6:040508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6:0405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6:040508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6:040508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6:040508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6:040508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6:040508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6:040508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6:0405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6:0405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6:040508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6:0405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6:0405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6:040508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6:040508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6:040508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6:040508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6:040508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6:04050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6:040508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6:0405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6:040508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6:0405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6:040508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6:040508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6:040508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6:040508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6:040508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6:040508: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6:040508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6:040508: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6:040508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6:040508: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6:040508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6:040508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6:040508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6:040508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6:040508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6:040508: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6:040508: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6:040508: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6:040508: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6:040508: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6:040508: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6:040508: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6:040508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6:040508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6:040508: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6:040508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6:040508: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6:040508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6:040508: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6:040508: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6:040508: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6:040508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6:040508: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6:040508: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6:040508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6:040508: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6:040508: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6:040508: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6:040508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6:040508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6:040508: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6:040508: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6:040508: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6:040508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6:040508: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6:040509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6:0405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6:0405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6:0405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6:0405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6:0405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6:0405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6:040509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6:0405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6:040509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6:040509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6:040509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6:0405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6:040509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6:040509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6:0405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6:0405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26:0405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26:04050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26:0405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26:0405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26:040509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26:040509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26:040509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26:040509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26:040509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26:040509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26:040509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26:040509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26:040509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26:040509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26:040509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26:040509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26:0405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26:040509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26:040509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26:040509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26:040509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26:040509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26:040509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26:040509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26:040509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26:04050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26:040509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26:040509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26:040509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26:040509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26:040509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26:040509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26:040509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26:040509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26:040509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26:040509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26:040509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26:040509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26:040509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26:040509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28:000000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28:0000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28:0000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28:000000:18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28:00000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28:000000:25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28:0000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28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28:00000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28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28:0104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28:0104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28:010403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28:010403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28:041502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28:0465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28:046503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28:046503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28:046503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28:046503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28:046503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28:04650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28:046503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28:046503:4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28:046503:4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28:046503:4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28:046503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28:046503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28:046503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28:0465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28:0465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28:046504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28:046504:5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28:0465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28:046505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28:046505:10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28:04650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28:046505:9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28:046505:9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28:046505:9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28:046505:9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28:046505:9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28:0465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28:046506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28:046513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28:046513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28:046513:10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28:046513:10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28:046513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28:046513:10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28:046513:3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28:046519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28:046519:6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28:046519:8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28:046519:8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28:046519:8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28:046519:8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28:04652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28:04652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28:04652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28:04652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28:04652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28:04652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28:04652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28:046521:8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28:046521:8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28:046521:8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28:04652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1:01014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2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2:01027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2:01027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2:01027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2:010447:73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2:010509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2:010509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2:01065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2:010658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2:01086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2:010868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2:010868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3:000000:10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3:01018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3:01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3:020873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3:05059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3:070304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3:070314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00000:298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00000:298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00000:317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00000:382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00000:412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00000: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12520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1298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1312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1401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31060:10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31060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31080:3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31625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41691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51095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5146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51685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51855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51855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5185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5222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61005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61190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63851:67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7112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7112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71125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71125:2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71125:5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71125:5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7309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7394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7394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82275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8463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9179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92397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92397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92397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92397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92397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92397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92442:1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92444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92446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92446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92446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92446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92446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92446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92446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92446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92465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92465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9246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9246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9246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9246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9246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92465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9246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9246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9246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101115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11107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10.08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935210747cec398635340c773a01ac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5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04:46:38Z</meta:creation-date>
    <dc:date>2023-08-24T04:46:38Z</dc:date>
  </office:meta>
</office:document-meta>
</file>